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productos, presentación y cantidad de los plaguicidas que ingresaron a las islas Galápagos en el año 2022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4">
            <text:p>Fecha que ingresan los plaguicidas en los barcos de carga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ductos</text:p>
          </table:table-cell>
          <table:table-cell office:value-type="string" table:style-name="ce4">
            <text:p>Se presenta el nombre comercial del producto plaguicida que ingresó a las islas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rediente Activo</text:p>
          </table:table-cell>
          <table:table-cell office:value-type="string" table:style-name="ce4">
            <text:p>Describe el ingrediente activo del producto agroquímico que ingresa.<text:s text:c="3"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tegoría Toxicológica</text:p>
          </table:table-cell>
          <table:table-cell office:value-type="string" table:style-name="ce3">
            <text:p>Define la categoria toxicológica de la etiqueta del producto,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dad</text:p>
          </table:table-cell>
          <table:table-cell office:value-type="string" table:style-name="ce4">
            <text:p>Es el número total de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sentación</text:p>
          </table:table-cell>
          <table:table-cell office:value-type="string" table:style-name="ce4">
            <text:p>Se refiere al tipo de envase que tiene cada plaguicida: caneca, frasco, galón, funda, sobre, tubo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enido</text:p>
          </table:table-cell>
          <table:table-cell office:value-type="string" table:style-name="ce4">
            <text:p>Representa elcontenido neto de la unidad de plagui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de medida</text:p>
          </table:table-cell>
          <table:table-cell office:value-type="string" table:style-name="ce4">
            <text:p>Se presenta las unidades de medida en las que vienen los plaguicidas: kg, gr, lt, ml, etc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vincia destino</text:p>
          </table:table-cell>
          <table:table-cell office:value-type="string" table:style-name="ce4">
            <text:p>Código de la provinc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ón destino</text:p>
          </table:table-cell>
          <table:table-cell office:value-type="string" table:style-name="ce4">
            <text:p>Código del cantón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rroquia destino</text:p>
          </table:table-cell>
          <table:table-cell office:value-type="string" table:style-name="ce4">
            <text:p>Código de la parroqu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barcación</text:p>
          </table:table-cell>
          <table:table-cell office:value-type="string" table:style-name="ce4">
            <text:p>Nombre de la embarcación en la que arriban los plaguicidas al archipielago.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ommel Iturbide</dc:creator>
    <meta:creation-date>2020-12-02T16:57:00Z</meta:creation-date>
    <dc:date>2023-01-31T00:14:14Z</dc:date>
  </office:meta>
</office:document-meta>
</file>