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9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4SEPTIE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15T00:00:00" table:style-name="ce7">
            <text:p>2024-10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10-14T16:05:38Z</dc:date>
  </office:meta>
</office:document-meta>
</file>