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Inclusión Económica y So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PM-07-2024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5">
            <text:p>Memorando Nro. MIES-MIES-2022-0877-M, de 02 de octubre de 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MIES_BONOS_PENSIONES_2024JULIO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cobertura de Bonos y Pensiones a nivel naci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6">
            <text:p><text:a xlink:href="http://www.inclusion.gob.ec/">www.inclusion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8-15T00:00:00" table:style-name="ce7">
            <text:p>2024-08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Viceministerio de Inclusión Economica /Direccion de Administración de Datos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8">
            <text:p>alejandro.munoz@inclusion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Usuarios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6">
            <text:p><text:a xlink:href="https://info.inclusion.gob.ec/index.php/usuarios-de-inclusion-economica/usuarios-externos-ie/2024-bdd-anc">https://info.inclusion.gob.ec/index.php/usuarios-de-inclusion-economica/usuarios-externos-ie/2024-bdd-anc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Wladimir Eduardo Almeida Sandoval</dc:creator>
    <meta:creation-date>2020-12-02T17:01:11Z</meta:creation-date>
    <dc:date>2024-10-14T16:03:11Z</dc:date>
  </office:meta>
</office:document-meta>
</file>