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4791666666667in" svg:y="0.21875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2-2023-VDR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4791666666667in" svg:y="0.4375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EF_DistributivoRemuneraciones_2023febrer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4791666666667in" svg:y="0.635416666666667in" svg:width="1.5in" svg:height="0.81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Distributivo de Remuneraciones de las entidades del Sector Público del Presupuesto General del Estado (PGE)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4791666666667in" svg:y="0.84375in" svg:width="1.5in" svg:height="0.81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los datos del Distributivo de Remuneraciones de las entidades del Sector Público del Presupuesto General del Estado (PGE)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4791666666667in" svg:y="1.125in" svg:width="1.5in" svg:height="0.81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<text:a xlink:href="https://www.finanzas.gob.ec/">https://www.finanzas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3-03-10T00:00:00" table:style-name="ce6">
            <text:p>2023-03-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4791666666667in" svg:y="1.94791666666667in" svg:width="1.5in" svg:height="0.81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SPRY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4791666666667in" svg:y="2.35416666666667in" svg:width="1.5in" svg:height="0.81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<text:a xlink:href="mailto:dcardenas@finanzas.gob.ec">dcardenas@finanzas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4791666666667in" svg:y="2.57291666666667in" svg:width="1.5in" svg:height="0.81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Distributivo, DistributivoRemuneracion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table:style-name="ce3"/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dame Castillo, Rodrigo Javier</dc:creator>
    <meta:creation-date>2020-12-02T17:01:11Z</meta:creation-date>
    <dc:date>2023-03-10T12:41:39Z</dc:date>
  </office:meta>
</office:document-meta>
</file>