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FINANCIERA,CONTABLEYDETRANSPARENCIA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junto de datos que contiene informes generados por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junto de datos que contiene informes generados por Empresas Pública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CGWEB y 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4:37:28Z</meta:creation-date>
    <dc:date>2024-02-28T15:40:41Z</dc:date>
  </office:meta>
</office:document-meta>
</file>