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6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INFORMACIÓNFINANCIERA,CONTABLEYDETRANSPARENCIA_2024ENE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Conjunto de datos que contiene informes generados por CNEL EP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Conjunto de datos que contiene informes generados por Empresas Públicas.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8">
            <text:p>Nombre de Empresa Pública</text:p>
          </table:table-cell>
          <table:table-cell office:value-type="string" table:style-name="ce5">
            <text:p><text:s/>Nombre de la empresa pública</text:p>
          </table:table-cell>
          <table:table-cell table:number-columns-repeated="12" table:style-name="ce4"/>
          <table:table-cell table:number-columns-repeated="16370"/>
        </table:table-row>
        <table:table-row table:style-name="ro2">
          <table:table-cell office:value-type="string" table:style-name="ce9">
            <text:p>Fecha</text:p>
          </table:table-cell>
          <table:table-cell office:value-type="string" table:style-name="ce3">
            <text:p><text:s/>Fecha en la que se generó el informe</text:p>
          </table:table-cell>
          <table:table-cell table:number-columns-repeated="12" table:style-name="ce4"/>
          <table:table-cell table:number-columns-repeated="16370"/>
        </table:table-row>
        <table:table-row table:style-name="ro2">
          <table:table-cell office:value-type="string" table:style-name="ce9">
            <text:p>Nombre de Informe</text:p>
          </table:table-cell>
          <table:table-cell office:value-type="string" table:style-name="ce3">
            <text:p>Título o nombre del informe generado por la empresa públic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office:value-type="string" table:style-name="ce9">
            <text:p>Enlace a Informe</text:p>
          </table:table-cell>
          <table:table-cell office:value-type="string" table:style-name="ce3">
            <text:p>Enlace o URL que permite acceder al informe específico mencionado, donde se puede obtener más detalles sobre la información financiera y contable del ejercicio fiscal, el informe de rendición de cuentas y el estudio comparativo de los ejercicios fiscales</text:p>
          </table:table-cell>
          <table:table-cell table:number-columns-repeated="12" table:style-name="ce4"/>
          <table:table-cell table:number-columns-repeated="16370"/>
        </table:table-row>
        <table:table-row table:number-rows-repeated="993" table:style-name="ro1">
          <table:table-cell table:style-name="ce10"/>
          <table:table-cell table:number-columns-repeated="13" table:style-name="ce4"/>
          <table:table-cell table:number-columns-repeated="16370"/>
        </table:table-row>
        <table:table-row table:number-rows-repeated="1047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16T02:33:36Z</meta:creation-date>
    <dc:date>2024-01-29T15:01:43Z</dc:date>
  </office:meta>
</office:document-meta>
</file>