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262523" style:font-name="Tahoma" style:font-name-asian="Tahoma" style:font-name-complex="Tahoma"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PM-IGM-CDA-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4">
            <text:p>IGM_Mapa_Base_Oficial_Ecuador_PM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Mapa Base Oficial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junto de servicios de información geográfica oficial a varias escalas que conforman el Mapa Base Oficial del Ecuador</text:p>
            <text:p/>
            <text:p>El servicio conta del siguiente dato abierto:</text:p>
            <text:p>mapabase:mapabase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3">JP:</text:span><text:span text:style-name="T4"/></text:p>
              <text:p><text:span text:style-name="T4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7-04-11T00:00:00" table:style-name="ce7">
            <text:p>2017-04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3">JP:</text:span><text:span text:style-name="T4"/></text:p>
              <text:p><text:span text:style-name="T4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IGM (varias escala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3">JP:</text:span><text:span text:style-name="T4"/></text:p>
              <text:p><text:span text:style-name="T4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3">JP:</text:span><text:span text:style-name="T4"/></text:p>
              <text:p><text:span text:style-name="T4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, Mapa, Cartografí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<text:span text:style-name="T1">WMS</text:span>:<text:s/></text:p>
            <text:p>http://www.geoportaligm.gob.ec/geoserver/mapabase/wms?</text:p>
            <text:p/>
            <text:p>OPENLAYERS:</text:p>
            <text:p>http://www.geoportaligm.gob.ec/geoserver/mapabase/wms?service=WMS&amp;version=1.1.0&amp;request=GetMap&amp;layers=mapabase%3Amapabaseecuador&amp;bbox=-93.0%2C-6.0%2C-74.0%2C3.0&amp;width=768&amp;height=363&amp;srs=EPSG%3A4326&amp;styles=&amp;format=application/openlayer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7:01:11Z</meta:creation-date>
    <dc:date>2021-12-03T14:33:11Z</dc:date>
  </office:meta>
</office:document-meta>
</file>