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ális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61cm" draw:caption-point-x="0.625cm" draw:caption-point-y="0.301cm">
              <dc:creator>JP</dc:creator>
              <dc:date>2025-01-29T14:02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IN006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586cm" draw:caption-point-x="0.625cm" draw:caption-point-y="0.327cm">
              <dc:creator>JP</dc:creator>
              <dc:date>2025-01-29T14:02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Analisis_2025ENE.csv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27cm" svg:y="1.063cm" draw:caption-point-x="0.625cm" draw:caption-point-y="0.302cm">
              <dc:creator>JP</dc:creator>
              <dc:date>2025-01-29T14:02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análisis realizados por parte del INIAP de acuerdo tipo de muestra y determinación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27cm" svg:y="1.429cm" draw:caption-point-x="0.625cm" draw:caption-point-y="0.671cm">
              <dc:creator>JP</dc:creator>
              <dc:date>2025-01-29T14:02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l número de análisis realizado en los laboratorios de servicios del INIAP, con base en tipo de muestra y determinación realizada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ombre del campo</text:p>
          </table:table-cell>
          <table:table-cell table:style-name="ce4" office:value-type="string" calcext:value-type="string">
            <text:p>Descripción del camp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Mes en que fue realizado el análisis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stacion Experimental</text:p>
          </table:table-cell>
          <table:table-cell table:style-name="ce3" office:value-type="string" calcext:value-type="string">
            <text:p>Estación Experimental del INIAP donde se realizó el análisis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Fecha en que fue realizado el análisis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ipo de analisis</text:p>
          </table:table-cell>
          <table:table-cell table:style-name="ce3" office:value-type="string" calcext:value-type="string">
            <text:p>Análisis de acuerdo a tipo de muestra y clasificación de la determin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Determinaciones</text:p>
          </table:table-cell>
          <table:table-cell table:style-name="ce3" office:value-type="string" calcext:value-type="string">
            <text:p>Tipo de analito que se solicito en el laboratori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Cantidad en unidades, de las determinaciones solicitadas</text:p>
          </table:table-cell>
          <table:table-cell table:number-columns-repeated="16382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4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6:57:00Z</meta:creation-date>
    <dc:date>2025-01-29T14:02:38.810000000</dc:date>
    <meta:editing-duration>PT19S</meta:editing-duration>
    <meta:editing-cycles>1</meta:editing-cycles>
    <meta:document-statistic meta:table-count="1" meta:cell-count="24" meta:object-count="0"/>
  </office:meta>
</office:document-meta>
</file>