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ális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4:02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6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4:02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Analisis_2025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4:02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análisis realizados por parte del INIAP de acuerdo tipo de muestra y determinación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1.773cm" draw:caption-point-x="-0.381cm" draw:caption-point-y="0.327cm">
              <dc:creator>JP</dc:creator>
              <dc:date>2025-01-29T14:02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l número de análisis realizado en los laboratorios de servicios del INIAP, con base en tipo de muestra y determinación realizada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office:annotation draw:style-name="gr1" svg:width="3.81cm" svg:height="2.09cm" svg:x="5.001cm" svg:y="2.461cm" draw:caption-point-x="-0.381cm" draw:caption-point-y="0.539cm">
              <dc:creator>JP</dc:creator>
              <dc:date>2025-01-29T14:02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276cm" draw:caption-point-x="-0.381cm" draw:caption-point-y="0.565cm">
              <dc:creator>JP</dc:creator>
              <dc:date>2025-01-29T14:02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análisi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152cm" draw:caption-point-x="-0.381cm" draw:caption-point-y="0.592cm">
              <dc:creator>JP</dc:creator>
              <dc:date>2025-01-29T14:02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steven.benitez@iniap.gob.ec" xlink:type="simple">steven.benitez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3cm" draw:caption-point-x="-0.381cm" draw:caption-point-y="0.566cm">
              <dc:creator>JP</dc:creator>
              <dc:date>2025-01-29T14:02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5-01-29T14:03:24.970000000</dc:date>
    <meta:editing-duration>PT36S</meta:editing-duration>
    <meta:editing-cycles>1</meta:editing-cycles>
    <meta:document-statistic meta:table-count="1" meta:cell-count="30" meta:object-count="0"/>
  </office:meta>
</office:document-meta>
</file>