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124.6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9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Institución</text:p>
          </table:table-cell>
          <table:table-cell table:style-name="ce4" office:value-type="string" calcext:value-type="string">
            <text:p>Agencia Nacional de Regulación, Control y Vigilancia Sanitaria – ARCSA, Doctor Leopoldo Izquieta Pérez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1" draw:text-style-name="P2" svg:width="38.1mm" svg:height="20.64mm" svg:x="50.01mm" svg:y="4.45mm" draw:caption-point-x="-3.81mm" draw:caption-point-y="4.06mm">
              <dc:creator>JP</dc:creator>
              <dc:date>2021-11-24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ARCSA-MD-001-2021-v1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1" draw:text-style-name="P2" svg:width="38.1mm" svg:height="20.64mm" svg:x="50.01mm" svg:y="9.32mm" draw:caption-point-x="-3.81mm" draw:caption-point-y="4.06mm">
              <dc:creator>JP</dc:creator>
              <dc:date>2021-11-24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4" office:value-type="string" calcext:value-type="string">
            <text:p>ARCSA_RegistroSanitarioSuspendidoCanceladoMedicamento_2021Noviembr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office:annotation draw:style-name="gr1" draw:text-style-name="P2" svg:width="38.1mm" svg:height="20.64mm" svg:x="50.01mm" svg:y="17.52mm" draw:caption-point-x="-3.81mm" draw:caption-point-y="0.73mm">
              <dc:creator>JP</dc:creator>
              <dc:date>2021-11-24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5" office:value-type="string" calcext:value-type="string">
            <text:p>Listado de Registros Sanitarios Suspendidos o Cancelado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office:annotation draw:style-name="gr1" draw:text-style-name="P2" svg:width="38.1mm" svg:height="20.64mm" svg:x="50.01mm" svg:y="22.38mm" draw:caption-point-x="-3.81mm" draw:caption-point-y="0.73mm">
              <dc:creator>JP</dc:creator>
              <dc:date>2021-11-24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5" office:value-type="string" calcext:value-type="string">
            <text:p>Se describen los registros sanitarios emitidos los cuales por diferentes causas han sido suspendidos o cancelados.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office:annotation draw:style-name="gr1" draw:text-style-name="P2" svg:width="38.1mm" svg:height="20.64mm" svg:x="50.01mm" svg:y="28.99mm" draw:caption-point-x="-3.81mm" draw:caption-point-y="3.12mm">
              <dc:creator>JP</dc:creator>
              <dc:date>2021-11-24T00:00:00</dc:date>
              <text:p text:style-name="P1"><text:span text:style-name="T1">JP:</text:span></text:p>
              <text:p text:style-name="P1"><text:span text:style-name="T2">direccion web institucional</text:span></text:p>
            </office:annotation>
            <text:p>Código institución</text:p>
          </table:table-cell>
          <table:table-cell table:style-name="ce5" office:value-type="string" calcext:value-type="string">
            <text:p><text:a xlink:href="http://www.controlsanitario.gob.ec/" xlink:type="simple">www.controlsanitario.gob.ec</text:a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icencia</text:p>
          </table:table-cell>
          <table:table-cell table:style-name="ce5" office:value-type="string" calcext:value-type="string">
            <text:p>CC-BY-4.0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Fecha de creación</text:p>
          </table:table-cell>
          <table:table-cell table:style-name="ce6" office:value-type="date" office:date-value="2021-11-23" calcext:value-type="date">
            <text:p>23/11/20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recuencia de actualización</text:p>
          </table:table-cell>
          <table:table-cell table:style-name="ce5" office:value-type="string" calcext:value-type="string">
            <text:p>Trimestral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1" draw:text-style-name="P2" svg:width="38.1mm" svg:height="20.64mm" svg:x="50.01mm" svg:y="47.31mm" draw:caption-point-x="-3.81mm" draw:caption-point-y="4.27mm">
              <dc:creator>JP</dc:creator>
              <dc:date>2021-11-24T00:00:00</dc:date>
              <text:p text:style-name="P1"><text:span text:style-name="T1">JP:</text:span></text:p>
              <text:p text:style-name="P1"><text:span text:style-name="T2">Fuente u origen de los datos</text:span></text:p>
            </office:annotation>
            <text:p>Archivo maestro</text:p>
          </table:table-cell>
          <table:table-cell table:style-name="ce4" office:value-type="string" calcext:value-type="string">
            <text:p>Base de Datos Sistema Informático de Vigilancia y Control Sanitario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Anonimización</text:p>
          </table:table-cell>
          <table:table-cell table:style-name="ce4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1" draw:text-style-name="P2" svg:width="38.1mm" svg:height="20.64mm" svg:x="50.01mm" svg:y="56.51mm" draw:caption-point-x="-3.81mm" draw:caption-point-y="4.81mm">
              <dc:creator>JP</dc:creator>
              <dc:date>2021-11-24T00:00:00</dc:date>
              <text:p text:style-name="P1"><text:span text:style-name="T1">JP:</text:span></text:p>
              <text:p text:style-name="P1"><text:span text:style-name="T2">correo del funcionario responsable dentro de la institución</text:span></text:p>
            </office:annotation>
            <text:p>Responsable</text:p>
          </table:table-cell>
          <table:table-cell table:style-name="ce4" office:value-type="string" calcext:value-type="string">
            <text:p><text:a xlink:href="mailto:christian.coello@controlsanitario.gob.ec" xlink:type="simple">christian.coello@controlsanitario.gob.ec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1" draw:text-style-name="P2" svg:width="38.1mm" svg:height="20.64mm" svg:x="50.01mm" svg:y="61.12mm" draw:caption-point-x="-3.81mm" draw:caption-point-y="5.07mm">
              <dc:creator>JP</dc:creator>
              <dc:date>2021-11-24T00:00:00</dc:date>
              <text:p text:style-name="P1"><text:span text:style-name="T1">JP:</text:span></text:p>
              <text:p text:style-name="P1"><text:span text:style-name="T2">Idioma</text:span></text:p>
            </office:annotation>
            <text:p>Lenguaje</text:p>
          </table:table-cell>
          <table:table-cell table:style-name="ce4" office:value-type="string" calcext:value-type="string">
            <text:p>español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Etiquetas</text:p>
          </table:table-cell>
          <table:table-cell table:style-name="ce4" office:value-type="string" calcext:value-type="string">
            <text:p>registros sanitarios, medicamentos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URI</text:p>
          </table:table-cell>
          <table:table-cell table:style-name="ce4" office:value-type="string" calcext:value-type="string">
            <text:p><text:a xlink:href="http://aplicaciones.controlsanitario.gob.ec/publico/consultas/index" xlink:type="simple">http://aplicaciones.controlsanitario.gob.ec/publico/consultas/index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EC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108" number:language="es" number:country="EC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8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7" number:language="es" number:country="EC">
      <number:currency-symbol number:language="es" number:country="EC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/00/0000</text:date>, <text:time style:data-style-name="N2" text:time-value="10:08:29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JP</meta:initial-creator>
    <meta:creation-date>2020-12-02T17:01:11Z</meta:creation-date>
    <dc:date>2021-12-06T10:09:01.735000000</dc:date>
    <meta:editing-cycles>14</meta:editing-cycles>
    <meta:editing-duration>P1DT8M43S</meta:editing-duration>
    <meta:document-statistic meta:table-count="1" meta:cell-count="30" meta:object-count="0"/>
  </office:meta>
</office:document-meta>
</file>