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CE4D6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32pt" style:use-optimal-row-height="true" fo:break-before="auto"/>
    </style:style>
    <style:style style:name="ro4" style:family="table-row">
      <style:table-row-properties style:row-height="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shapes>
          <draw:rect draw:z-index="1" draw:layer="Invisible" draw:name="Comentario 1">
            <svg:title/>
            <svg:desc/>
          </draw:rect>
          <draw:rect draw:z-index="2" draw:layer="Invisible" draw:name="Comentario 2">
            <svg:title/>
            <svg:desc/>
          </draw:rect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Nacional de Tránsit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6875in" svg:y="0.0416666666666667in" svg:width="1.08333333333333in" svg:height="0.9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ANT-2022-MAR-LI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197916666666667in" svg:width="1.08333333333333in" svg:height="1.11458333333333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ANT DATOS LICENCIAS 2022 MAYO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2" svg:x="1.96875in" svg:y="0.364583333333333in" svg:width="1.08333333333333in" svg:height="1.11458333333333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6">
            <text:p>Licencias de conducir emitidas mensualmente profesionales y no profesionales a escala nacional</text:p>
          </table:table-cell>
          <table:table-cell table:number-columns-repeated="16382"/>
        </table:table-row>
        <table:table-row table:style-name="ro4">
          <table:table-cell office:value-type="string" table:style-name="ce2">
            <office:annotation draw:style-name="a3" svg:x="1.96875in" svg:y="0.520833333333333in" svg:width="1.08333333333333in" svg:height="1.11458333333333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información de la emisón del tipo de licencias de conducir profesionales y no profesionales por provincia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1.96875in" svg:y="0.854166666666667in" svg:width="1.08333333333333in" svg:height="0.937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7">
            <text:p><text:a xlink:href="http://www.ant.gob.ec/">www.ant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6-21T00:00:00" table:style-name="ce8">
            <text:p>2022-06-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69791666666667in" svg:width="1.08333333333333in" svg:height="0.72916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estadísticas de licencias emitidas por categoría, corte 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1.96875in" svg:y="2.01041666666667in" svg:width="1.08333333333333in" svg:height="0.72916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andrea.romero@ant.gob.ec">andrea.romero@ant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16666666666667in" svg:width="1.08333333333333in" svg:height="0.72916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transporte, licencias, movil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<text:a xlink:href="http://www.telecomunicaciones.gob.ec/transparencia/">NA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1</meta:generator>
    <meta:initial-creator>JP</meta:initial-creator>
    <dc:creator>Microsoft Office User</dc:creator>
    <meta:creation-date>2020-12-02T17:01:11Z</meta:creation-date>
    <dc:date>2022-06-21T20:05:54Z</dc:date>
  </office:meta>
</office:document-meta>
</file>