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ackground-color="transparent"/>
      <style:text-properties fo:color="#FF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rvicio Ecuatoriano de Capacitación Profes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SECAP-PM-10-2021-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SECAP_ServicioCapacitacionCertificacion_PM_2023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SISECAP capacitación y certific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Base de datos julio 2023 a septiembre 2023 de los participantes que recibieron un servicio en el SECAP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secap.gob.ec/">www.seca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11-14T00:00:00" table:style-name="ce6">
            <text:p>2023-11-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automatizado SISECA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j.pozo@secap.gob.ec">j.pozo@seca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capacitacion, certificacio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7">
            <text:p><text:a xlink:href="https://www.secap.gob.ec/secap/">https://www.secap.gob.ec/secap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8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JP</meta:initial-creator>
    <dc:creator>Santiago Francisco Vaca Cabezas</dc:creator>
    <meta:creation-date>2020-12-02T17:01:11Z</meta:creation-date>
    <dc:date>2023-11-14T17:20:47Z</dc:date>
  </office:meta>
</office:document-meta>
</file>