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2642857142857cm"/>
    </style:style>
    <style:style style:name="co2" style:family="table-column">
      <style:table-column-properties fo:break-before="auto" style:column-width="10.296071428571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9.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Técnica Ecuador Crece Sin Desnutrición Infant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047619047619in" svg:y="0.208333333333333in" svg:width="1.5in" svg:height="0.80952380952381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STECSDI-IND-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4047619047619in" svg:y="0.43452380952381in" svg:width="1.5in" svg:height="0.8095238095238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<text:a xlink:href="https://informacion.infancia.gob.ec/api/datos_abiertos_nino_bajo_peso">https://informacion.infancia.gob.ec/api/datos_abiertos_nino_bajo_peso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047619047619in" svg:y="0.630952380952381in" svg:width="1.5in" svg:height="0.8095238095238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Niños bajo peso al nace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047619047619in" svg:y="0.833333333333333in" svg:width="1.5in" svg:height="0.8095238095238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8">
            <text:p>Porcentaje de menores de 24 meses con bajo peso al nace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047619047619in" svg:y="1.125in" svg:width="1.5in" svg:height="0.80952380952381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infancia.gob.ec/">https://www.infanc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2-16T00:00:00" table:style-name="ce6">
            <text:p>2023-02-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047619047619in" svg:y="1.94047619047619in" svg:width="1.5in" svg:height="0.80952380952381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9">
            <text:p>Base de Datos de Indicadores de Desnutrición Infant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047619047619in" svg:y="2.35119047619048in" svg:width="1.5in" svg:height="0.80952380952381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galtamirano@finanzas.gob.ec">galtamirano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047619047619in" svg:y="2.56547619047619in" svg:width="1.5in" svg:height="0.80952380952381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desnutrición infant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7">
            <text:p><text:a xlink:href="https://informacion.infancia.gob.ec/api/datos_abiertos_nino_bajo_peso">https://informacion.infancia.gob.ec/api/datos_abiertos_nino_bajo_peso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P</meta:initial-creator>
    <dc:creator>Jorge Pantoja</dc:creator>
    <meta:creation-date>2020-12-02T17:01:11Z</meta:creation-date>
    <dc:date>2023-02-17T07:27:05Z</dc:date>
    <meta:user-defined meta:name="WorkbookGuid">d0a75f41-afe8-417f-9965-aaba8ecd748a</meta:user-defined>
  </office:meta>
</office:document-meta>
</file>