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5452380952381cm"/>
    </style:style>
    <style:style style:name="co2" style:family="table-column">
      <style:table-column-properties fo:break-before="auto" style:column-width="26.3827380952381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Técnica Ecuador Crece Sin Desnutrición Infant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1547619047619in" svg:y="0.0952380952380952in" svg:width="1.5in" svg:height="0.80952380952381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7">
            <text:p>STECSDI-IND-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1547619047619in" svg:y="0.291666666666667in" svg:width="1.5in" svg:height="0.8095238095238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<text:a xlink:href="https://informacion.infancia.gob.ec/api/datos_abiertos_nino_bajo_peso">https://informacion.infancia.gob.ec/api/datos_abiertos_nino_bajo_peso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1547619047619in" svg:y="0.5in" svg:width="1.5in" svg:height="0.81547619047619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iños bajo peso al nace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1547619047619in" svg:y="0.880952380952381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Porcentaje de menores de 24 meses con bajo peso al nac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cador</text:p>
          </table:table-cell>
          <table:table-cell office:value-type="string" table:style-name="ce4">
            <text:p>Nombre del indic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4">
            <text:p>Descripción del indic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4">
            <text:p>Fecha de publi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cador_Datos</text:p>
          </table:table-cell>
          <table:table-cell office:value-type="string" table:style-name="ce4">
            <text:p>Arreglo de conjunto de datos relacionados al indic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4">
            <text:p>Provincia relacionada al dato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P</meta:initial-creator>
    <dc:creator>Jorge Pantoja</dc:creator>
    <meta:creation-date>2020-12-02T16:57:00Z</meta:creation-date>
    <dc:date>2023-02-17T07:30:43Z</dc:date>
    <meta:user-defined meta:name="WorkbookGuid">64cd3953-e606-4359-9744-d9766ec19da2</meta:user-defined>
  </office:meta>
</office:document-meta>
</file>