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9.2629166666667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44791666666667in" svg:y="0.0729166666666667in" svg:width="1.44791666666667in" svg:height="0.833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4-VEI0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" svg:x="1.44791666666667in" svg:y="0.270833333333333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44791666666667in" svg:y="0.666666666666667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44791666666667in" svg:y="0.875in" svg:width="1.44791666666667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infobi</meta:initial-creator>
    <dc:creator>fredy geovanny camacho leon</dc:creator>
    <meta:creation-date>2012-04-24T13:52:54Z</meta:creation-date>
    <dc:date>2025-02-14T15:58:12Z</dc:date>
  </office:meta>
</office:document-meta>
</file>