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4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70833333333333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5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11-30T00:00:00" table:style-name="ce6">
            <text:p>2024-11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9583333333333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2-14T15:58:31Z</dc:date>
  </office:meta>
</office:document-meta>
</file>