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EC_PDA_201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EC_DIES_ENVIGMU_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DD_DATOS_ABIERTOS_ENVIGMU_2019_CSV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a encuesta nacional sobre relaciones familiares y violencia de género contra las mujeres es una operación estadística; que tiene la finalidad de medir hechos que indagan los tipos de violencia que se encuentran enmarcados en las normativas nacionales e internaciones. Esta información servirá para la generación de política pública, y para dar seguimiento a los indicadores ODS, así como a convenios internacionale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ecuadorncifras.gob.ec/">www.ecuador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3T00:00:00" table:style-name="ce6">
            <text:p>2021-08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s de datos de la Encuesta Nacional Relaciones Familiares y Violencia de Genero- ENVIGMU 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marisol_carrasco@inec.gob.ec">marisol_carrasco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ecuadorencifras.gob.ec/violencia-de-genero/">https://www.ecuadorencifras.gob.ec/violencia-de-genero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Marisol Carrasco</dc:creator>
    <meta:creation-date>2020-12-02T17:01:11Z</meta:creation-date>
    <dc:date>2021-08-16T16:33:12Z</dc:date>
  </office:meta>
</office:document-meta>
</file>