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50_0_37__32_-_32__201_nfasis4" style:data-style-name="N0">
      <style:table-cell-properties fo:border="thin solid #000000" style:vertical-align="automatic" fo:wrap-option="wrap" fo:background-color="#E4DFEC"/>
    </style:style>
    <style:style style:name="ce7" style:family="table-cell" style:parent-style-name="_50_0_37__32_-_32__201_nfasis4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E4DFE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E4DFEC"/>
    </style:style>
    <style:style style:name="ce10" style:family="table-cell" style:parent-style-name="Default" style:data-style-name="N0">
      <style:table-cell-properties fo:border="thin solid #000000" fo:background-color="#E4DFEC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_50_0_37__32_-_32__201_nfasis4" style:data-style-name="N0">
      <style:table-cell-properties fo:border="thin solid #B1A0C7" style:vertical-align="automatic" fo:wrap-option="wrap" fo:background-color="#E4DFEC"/>
      <style:text-properties fo:color="#000000"/>
    </style:style>
    <style:style style:name="ce12" style:family="table-cell" style:parent-style-name="_50_0_37__32_-_32__201_nfasis4" style:data-style-name="N0">
      <style:table-cell-properties fo:border="thin solid #B1A0C7" style:vertical-align="top" fo:wrap-option="wrap" fo:background-color="#E4DFEC" style:repeat-content="false"/>
      <style:paragraph-properties fo:text-align="start" fo:margin-left="0cm"/>
      <style:text-properties fo:color="#000000"/>
    </style:style>
    <style:style style:name="ce13" style:family="table-cell" style:parent-style-name="_50_0_37__32_-_32__201_nfasis4" style:data-style-name="N0">
      <style:table-cell-properties fo:border="thin solid #B1A0C7" style:vertical-align="automatic" fo:wrap-option="wrap" fo:background-color="#E4DFEC"/>
      <style:text-properties fo:color="#000000"/>
    </style:style>
    <style:style style:name="ce14" style:family="table-cell" style:parent-style-name="_50_0_37__32_-_32__201_nfasis4" style:data-style-name="N0">
      <style:table-cell-properties fo:border="thin solid #B1A0C7" style:vertical-align="top" fo:wrap-option="wrap" fo:background-color="#E4DFEC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2.620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1.82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NVIGMU-2019-INDICADOR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C_DIES_ENVIGMU_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DD_DATOS_ABIERTOS_ENVIGMU_2019_CSV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20.848 <text:s/>hogares donde se investigó la ENVIGMU, encuesta <text:s/>como objetivo fundamental producir información estadística sobre la prevalencia de los distintos tipos de violencia contra las mujeres (física, psicológica, sexual,patrimonial y gineco-obstétrica) que viven o han vivido, en distintos ámbitos tanto en el ámbito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per</text:p>
          </table:table-cell>
          <table:table-cell office:value-type="string" table:style-name="ce7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hogar</text:p>
          </table:table-cell>
          <table:table-cell office:value-type="string" table:style-name="ce7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viv</text:p>
          </table:table-cell>
          <table:table-cell office:value-type="string" table:style-name="ce7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pm</text:p>
          </table:table-cell>
          <table:table-cell office:value-type="string" table:style-name="ce7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lomerado</text:p>
          </table:table-cell>
          <table:table-cell office:value-type="string" table:style-name="ce7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</text:p>
          </table:table-cell>
          <table:table-cell office:value-type="string" table:style-name="ce7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sona</text:p>
          </table:table-cell>
          <table:table-cell office:value-type="string" table:style-name="ce7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2</text:p>
          </table:table-cell>
          <table:table-cell office:value-type="string" table:style-name="ce7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3</text:p>
          </table:table-cell>
          <table:table-cell office:value-type="string" table:style-name="ce7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6</text:p>
          </table:table-cell>
          <table:table-cell office:value-type="string" table:style-name="ce7">
            <text:p>Como se consid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7</text:p>
          </table:table-cell>
          <table:table-cell office:value-type="string" table:style-name="ce7">
            <text:p>Estado civil o conyugal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6_1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6_2</text:p>
          </table:table-cell>
          <table:table-cell office:value-type="string" table:style-name="ce7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1</text:p>
          </table:table-cell>
          <table:table-cell office:value-type="string" table:style-name="ce7">
            <text:p>Ámbito Educativo: Asistió a un centro educ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2</text:p>
          </table:table-cell>
          <table:table-cell office:value-type="string" table:style-name="ce7">
            <text:p>Ámbito Educativo: A lo largo de su vida ha asistido a un centro educ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a</text:p>
          </table:table-cell>
          <table:table-cell office:value-type="string" table:style-name="ce7">
            <text:p>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a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a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a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a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a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b</text:p>
          </table:table-cell>
          <table:table-cell office:value-type="string" table:style-name="ce7">
            <text:p>La ignoraron o la hicieron sentir inferior por ser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b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b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b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b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b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c</text:p>
          </table:table-cell>
          <table:table-cell office:value-type="string" table:style-name="ce7">
            <text:p>Le hicieron comentarios acerca de que las mujeres no deberían estudi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c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c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c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c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c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d</text:p>
          </table:table-cell>
          <table:table-cell office:value-type="string" table:style-name="ce7">
            <text:p>Le enviaron mensajes, publicaron comentari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d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d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d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d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d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e</text:p>
          </table:table-cell>
          <table:table-cell office:value-type="string" table:style-name="ce7">
            <text:p>La agredieron con empujones, puñetes o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e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e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e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e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e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f</text:p>
          </table:table-cell>
          <table:table-cell office:value-type="string" table:style-name="ce7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f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f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f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f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f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g</text:p>
          </table:table-cell>
          <table:table-cell office:value-type="string" table:style-name="ce7">
            <text:p>Le han dicho piropos groser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g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g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g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g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g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g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h</text:p>
          </table:table-cell>
          <table:table-cell office:value-type="string" table:style-name="ce7">
            <text:p>Publicaron sus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h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h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h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h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h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h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i</text:p>
          </table:table-cell>
          <table:table-cell office:value-type="string" table:style-name="ce7">
            <text:p>Le hicieron insinuaciones y pedidos sexuales para mejorar <text:s/>calificacion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i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i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i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i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i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i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j</text:p>
          </table:table-cell>
          <table:table-cell office:value-type="string" table:style-name="ce7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j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j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j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j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j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j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k</text:p>
          </table:table-cell>
          <table:table-cell office:value-type="string" table:style-name="ce7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k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k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k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k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k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k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l</text:p>
          </table:table-cell>
          <table:table-cell office:value-type="string" table:style-name="ce7">
            <text:p>Alguna persona le mostró sus partes íntimas o se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l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l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l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l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l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l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m</text:p>
          </table:table-cell>
          <table:table-cell office:value-type="string" table:style-name="ce7">
            <text:p>Relaciones sexuales, mediante chantajes, armas, alcohol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m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m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m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m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m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m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n</text:p>
          </table:table-cell>
          <table:table-cell office:value-type="string" table:style-name="ce7">
            <text:p>La toc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n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n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n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n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n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n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o</text:p>
          </table:table-cell>
          <table:table-cell office:value-type="string" table:style-name="ce7">
            <text:p>Obligaron a tener relaciones sexuales, mediante chantajes, amenaz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o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o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o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o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o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3_o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</text:p>
          </table:table-cell>
          <table:table-cell office:value-type="string" table:style-name="ce7">
            <text:p>¿Usted contó sobre problemas vividos en escuela, colegio, universida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2_2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2_3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2_4</text:p>
          </table:table-cell>
          <table:table-cell office:value-type="string" table:style-name="ce7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2_5</text:p>
          </table:table-cell>
          <table:table-cell office:value-type="string" table:style-name="ce7">
            <text:p>Conto a: profesores/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2_6</text:p>
          </table:table-cell>
          <table:table-cell office:value-type="string" table:style-name="ce7">
            <text:p>Conto a: autoridades del establecimiento educ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2_7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3</text:p>
          </table:table-cell>
          <table:table-cell office:value-type="string" table:style-name="ce7">
            <text:p>Principal razón por la que no contó lo sucedi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4</text:p>
          </table:table-cell>
          <table:table-cell office:value-type="string" table:style-name="ce7">
            <text:p>¿Por los problemas que vivió acudió alguna institución a solicitar, apoy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1</text:p>
          </table:table-cell>
          <table:table-cell office:value-type="string" table:style-name="ce7">
            <text:p>Acudió a solicitar <text:s/>apoyo a: Departamento de consejerí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2</text:p>
          </table:table-cell>
          <table:table-cell office:value-type="string" table:style-name="ce7">
            <text:p>Acudió a solicitar apoyo a: Ministerio de Edu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2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3</text:p>
          </table:table-cell>
          <table:table-cell office:value-type="string" table:style-name="ce7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3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4</text:p>
          </table:table-cell>
          <table:table-cell office:value-type="string" table:style-name="ce7">
            <text:p>Acudió a solicitar atención, información o apoyo a: La Policía/UPC, UV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4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5</text:p>
          </table:table-cell>
          <table:table-cell office:value-type="string" table:style-name="ce7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5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6</text:p>
          </table:table-cell>
          <table:table-cell office:value-type="string" table:style-name="ce7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6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7</text:p>
          </table:table-cell>
          <table:table-cell office:value-type="string" table:style-name="ce7">
            <text:p>Acudió a solicitar <text:s/>apoyo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7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8</text:p>
          </table:table-cell>
          <table:table-cell office:value-type="string" table:style-name="ce7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8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9</text:p>
          </table:table-cell>
          <table:table-cell office:value-type="string" table:style-name="ce7">
            <text:p>Acudió a solicitar apoyo a: ECU 9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9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10</text:p>
          </table:table-cell>
          <table:table-cell office:value-type="string" table:style-name="ce7">
            <text:p>Acudió a solicitar <text:s/>apoyo a: ONG´s, fund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10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11</text:p>
          </table:table-cell>
          <table:table-cell office:value-type="string" table:style-name="ce7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5_1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6_1</text:p>
          </table:table-cell>
          <table:table-cell office:value-type="string" table:style-name="ce7">
            <text:p>Motivos por lo que no acudió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6_2</text:p>
          </table:table-cell>
          <table:table-cell office:value-type="string" table:style-name="ce7">
            <text:p>Motivos por lo que no acudió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6_3</text:p>
          </table:table-cell>
          <table:table-cell office:value-type="string" table:style-name="ce7">
            <text:p>Motivos por lo que no acudió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7</text:p>
          </table:table-cell>
          <table:table-cell office:value-type="string" table:style-name="ce7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8</text:p>
          </table:table-cell>
          <table:table-cell office:value-type="string" table:style-name="ce7">
            <text:p>¿Cuándo acudió o acudieron a denunci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1</text:p>
          </table:table-cell>
          <table:table-cell office:value-type="string" table:style-name="ce7">
            <text:p>¿ 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2</text:p>
          </table:table-cell>
          <table:table-cell office:value-type="string" table:style-name="ce7">
            <text:p>¿ Hubo sanción para el o los responsabl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3</text:p>
          </table:table-cell>
          <table:table-cell office:value-type="string" table:style-name="ce7">
            <text:p>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4_1</text:p>
          </table:table-cell>
          <table:table-cell office:value-type="string" table:style-name="ce7">
            <text:p>Dejó de estudi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4_2</text:p>
          </table:table-cell>
          <table:table-cell office:value-type="string" table:style-name="ce7">
            <text:p>Cambió su lugar de estudi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4_3</text:p>
          </table:table-cell>
          <table:table-cell office:value-type="string" table:style-name="ce7">
            <text:p>Cambió su lugar de residenc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4_4</text:p>
          </table:table-cell>
          <table:table-cell office:value-type="string" table:style-name="ce7">
            <text:p>Tuvo depresión, tristeza, anciedad, angustia o mie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4_5</text:p>
          </table:table-cell>
          <table:table-cell office:value-type="string" table:style-name="ce7">
            <text:p>Tuvo problemas con su pareja o famil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4_6</text:p>
          </table:table-cell>
          <table:table-cell office:value-type="string" table:style-name="ce7">
            <text:p>Tuvo lesiones, moretones o dolencias físicas?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4_7</text:p>
          </table:table-cell>
          <table:table-cell office:value-type="string" table:style-name="ce7">
            <text:p>Tuvo dificultad para mover parte de su cuerpo?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b_14_8</text:p>
          </table:table-cell>
          <table:table-cell office:value-type="string" table:style-name="ce7">
            <text:p>Otro, Cuál?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1</text:p>
          </table:table-cell>
          <table:table-cell office:value-type="string" table:style-name="ce7">
            <text:p>Ámbito laboral: Trabaja o ha trabajado por un sueldo o sal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2</text:p>
          </table:table-cell>
          <table:table-cell office:value-type="string" table:style-name="ce7">
            <text:p>Ámbito laboral: A lo largo de su vida usted trabajó por un sueldo o sal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a</text:p>
          </table:table-cell>
          <table:table-cell office:value-type="string" table:style-name="ce7">
            <text:p>La insultaron, gritaron, ofendieron o humillaron por ser mujer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a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a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a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a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a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b</text:p>
          </table:table-cell>
          <table:table-cell office:value-type="string" table:style-name="ce7">
            <text:p>La ignoraron o la hicieron sentir inferior por ser muj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b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b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b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b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b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c</text:p>
          </table:table-cell>
          <table:table-cell office:value-type="string" table:style-name="ce7">
            <text:p>Le enviaron mensajes con insultos u ofensas, a través del celu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c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c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c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c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c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d</text:p>
          </table:table-cell>
          <table:table-cell office:value-type="string" table:style-name="ce7">
            <text:p>Le hicieron comentarios acerca de que las mujeres no deberían trabaj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d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d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d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d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d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e</text:p>
          </table:table-cell>
          <table:table-cell office:value-type="string" table:style-name="ce7">
            <text:p>La han vigilado, controlado, hostigado en su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e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e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e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e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e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f</text:p>
          </table:table-cell>
          <table:table-cell office:value-type="string" table:style-name="ce7">
            <text:p>Fue obligada a aceptar encuentros románticos fuera del horario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f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f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f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f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f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g</text:p>
          </table:table-cell>
          <table:table-cell office:value-type="string" table:style-name="ce7">
            <text:p>Le agredieron con empujones, puñetes o le lanzaron algún obje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g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g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g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g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g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h</text:p>
          </table:table-cell>
          <table:table-cell office:value-type="string" table:style-name="ce7">
            <text:p>La atacaron con algún cuchillo, navaja o arma de fue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h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h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h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h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h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i</text:p>
          </table:table-cell>
          <table:table-cell office:value-type="string" table:style-name="ce7">
            <text:p>Le han dicho piropos groseros de tipo sexual o sobre su cuer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i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i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i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i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i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i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j</text:p>
          </table:table-cell>
          <table:table-cell office:value-type="string" table:style-name="ce7">
            <text:p>Compartieron sus videos, fotos de naturaleza sexual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j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j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j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j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j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j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k</text:p>
          </table:table-cell>
          <table:table-cell office:value-type="string" table:style-name="ce7">
            <text:p>Le hicieron insinuaciones sexuales a cambio de un ascenso en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k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k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k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k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k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k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l</text:p>
          </table:table-cell>
          <table:table-cell office:value-type="string" table:style-name="ce7">
            <text:p>La obligaron a desvestirse o a mostrar sus partes íntim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l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l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l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l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l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l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m</text:p>
          </table:table-cell>
          <table:table-cell office:value-type="string" table:style-name="ce7">
            <text:p>La obligaron a mirar escenas o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m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m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m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m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m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m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n</text:p>
          </table:table-cell>
          <table:table-cell office:value-type="string" table:style-name="ce7">
            <text:p>Le mostraron sus partes íntimas o se las manoseó frente a uste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n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n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n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n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n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n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o</text:p>
          </table:table-cell>
          <table:table-cell office:value-type="string" table:style-name="ce7">
            <text:p>Han tratado de tener relaciones sexuales, con amenazas, alcohol, drog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o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o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o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o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o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o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p</text:p>
          </table:table-cell>
          <table:table-cell office:value-type="string" table:style-name="ce7">
            <text:p>La tocaron, manosearon sus partes íntimas en contra de su volunt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p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p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p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p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p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p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q</text:p>
          </table:table-cell>
          <table:table-cell office:value-type="string" table:style-name="ce7">
            <text:p>La obligaron a tener relaciones sexuales con amenazas alcohol, drog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q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q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q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q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q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q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r</text:p>
          </table:table-cell>
          <table:table-cell office:value-type="string" table:style-name="ce7">
            <text:p>Tomaron represalias por haberse negado a h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r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r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r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r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r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_r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</text:p>
          </table:table-cell>
          <table:table-cell office:value-type="string" table:style-name="ce7">
            <text:p>¿Usted ha contado a alguien conocido sobre problemas que vivió en trabaj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2_2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2_3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2_4</text:p>
          </table:table-cell>
          <table:table-cell office:value-type="string" table:style-name="ce7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2_5</text:p>
          </table:table-cell>
          <table:table-cell office:value-type="string" table:style-name="ce7">
            <text:p>Conto a: patrón, jefe o directivo o supervis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2_6</text:p>
          </table:table-cell>
          <table:table-cell office:value-type="string" table:style-name="ce7">
            <text:p>Conto a: personal de Recursos Humanos o del Sindica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2_7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4</text:p>
          </table:table-cell>
          <table:table-cell office:value-type="string" table:style-name="ce7">
            <text:p>Acudió a solicitar información, apoyo o a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1</text:p>
          </table:table-cell>
          <table:table-cell office:value-type="string" table:style-name="ce7">
            <text:p>Acudió a solicitar atención a Departamento de talento huma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1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2</text:p>
          </table:table-cell>
          <table:table-cell office:value-type="string" table:style-name="ce7">
            <text:p>Acudió a solicitar atención a <text:s/>Direcciones regionales del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2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3</text:p>
          </table:table-cell>
          <table:table-cell office:value-type="string" table:style-name="ce7">
            <text:p>Acudió a solicitar atención a Establecimiento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3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4</text:p>
          </table:table-cell>
          <table:table-cell office:value-type="string" table:style-name="ce7">
            <text:p>Acudió a solicitar atención a La Policía/UPC,UV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4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5</text:p>
          </table:table-cell>
          <table:table-cell office:value-type="string" table:style-name="ce7">
            <text:p>Acudió a solicitar información a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5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6</text:p>
          </table:table-cell>
          <table:table-cell office:value-type="string" table:style-name="ce7">
            <text:p>Acudió a solicitar información a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6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7</text:p>
          </table:table-cell>
          <table:table-cell office:value-type="string" table:style-name="ce7">
            <text:p>Acudió a solicitar atención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7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8</text:p>
          </table:table-cell>
          <table:table-cell office:value-type="string" table:style-name="ce7">
            <text:p>Acudió a solicitar atención a la <text:s/>Defensoría Pú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8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9</text:p>
          </table:table-cell>
          <table:table-cell office:value-type="string" table:style-name="ce7">
            <text:p>Acudió a solicitar atención al ECU 9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9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10</text:p>
          </table:table-cell>
          <table:table-cell office:value-type="string" table:style-name="ce7">
            <text:p>Acudió a solicitar atención a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10_5a</text:p>
          </table:table-cell>
          <table:table-cell office:value-type="string" table:style-name="ce7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11</text:p>
          </table:table-cell>
          <table:table-cell office:value-type="string" table:style-name="ce7">
            <text:p>Acudió a solicitar atención a Otra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5_11_5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6_1</text:p>
          </table:table-cell>
          <table:table-cell office:value-type="string" table:style-name="ce7">
            <text:p>Motivos por que no acudió a solicitar apoyo o atención?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6_2</text:p>
          </table:table-cell>
          <table:table-cell office:value-type="string" table:style-name="ce7">
            <text:p>Motivos por que no acudió a solicitar apoyo o atención?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6_3</text:p>
          </table:table-cell>
          <table:table-cell office:value-type="string" table:style-name="ce7">
            <text:p>Motivos por que no acudió a solicitar apoyo o atención?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7</text:p>
          </table:table-cell>
          <table:table-cell office:value-type="string" table:style-name="ce7">
            <text:p>¿Usted, un familiar,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1</text:p>
          </table:table-cell>
          <table:table-cell office:value-type="string" table:style-name="ce7">
            <text:p>Usted continuó con el juicio o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2</text:p>
          </table:table-cell>
          <table:table-cell office:value-type="string" table:style-name="ce7">
            <text:p>Hubo sanción para el o los responsable/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3</text:p>
          </table:table-cell>
          <table:table-cell office:value-type="string" table:style-name="ce7">
            <text:p>Motivo para no seguir con el juicio o trámi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4_1</text:p>
          </table:table-cell>
          <table:table-cell office:value-type="string" table:style-name="ce7">
            <text:p>Por los problemas que ha vivido en su trabajo: dejó de trabaj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4_2</text:p>
          </table:table-cell>
          <table:table-cell office:value-type="string" table:style-name="ce7">
            <text:p>Por los problemas que ha vivido en su trabajo: cambió su lugar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4_3</text:p>
          </table:table-cell>
          <table:table-cell office:value-type="string" table:style-name="ce7">
            <text:p>Por los problemas que ha vivido en su trabajo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4_4</text:p>
          </table:table-cell>
          <table:table-cell office:value-type="string" table:style-name="ce7">
            <text:p>Por los problemas que vivió en su trabajo: tuvo depre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4_5</text:p>
          </table:table-cell>
          <table:table-cell office:value-type="string" table:style-name="ce7">
            <text:p>Por los problemas que vivió en su trabajo: problemas con su pareja o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4_6</text:p>
          </table:table-cell>
          <table:table-cell office:value-type="string" table:style-name="ce7">
            <text:p>Por los problemas vivió en su trabajo: tuvo lesiones, dolencias física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3b_14_7</text:p>
          </table:table-cell>
          <table:table-cell office:value-type="string" table:style-name="ce7">
            <text:p>Por los problemas que ha vivido en su trabajo: tuvo dificultad para mover alguna parte de su cuerpo, pérdida de audición, visión,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14_8</text:p>
          </table:table-cell>
          <table:table-cell office:value-type="string" table:style-name="ce7">
            <text:p>Por los problemas que ha vivido en su trabajo: otro, cuá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a</text:p>
          </table:table-cell>
          <table:table-cell office:value-type="string" table:style-name="ce7">
            <text:p>Ámbito Social: 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a_2</text:p>
          </table:table-cell>
          <table:table-cell office:value-type="string" table:style-name="ce7">
            <text:p>Ámbito Social: 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a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a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a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a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b</text:p>
          </table:table-cell>
          <table:table-cell office:value-type="string" table:style-name="ce7">
            <text:p>Le enviaron mensajes con insult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b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b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b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b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b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c</text:p>
          </table:table-cell>
          <table:table-cell office:value-type="string" table:style-name="ce7">
            <text:p>La agredieron con empujon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c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c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c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c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c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d</text:p>
          </table:table-cell>
          <table:table-cell office:value-type="string" table:style-name="ce7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d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d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d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d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d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e</text:p>
          </table:table-cell>
          <table:table-cell office:value-type="string" table:style-name="ce7">
            <text:p>La callaron, ignoraron o se burlaron cuando hablaba en alguna reun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e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e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e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e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e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f</text:p>
          </table:table-cell>
          <table:table-cell office:value-type="string" table:style-name="ce7">
            <text:p>La amenazaron para que no siga participando en una organización polític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f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f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f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f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f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g</text:p>
          </table:table-cell>
          <table:table-cell office:value-type="string" table:style-name="ce7">
            <text:p>Le han dicho piropos groseros u ofensiv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g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g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g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g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g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g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h</text:p>
          </table:table-cell>
          <table:table-cell office:value-type="string" table:style-name="ce7">
            <text:p>Compartieron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h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h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h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h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h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h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i</text:p>
          </table:table-cell>
          <table:table-cell office:value-type="string" table:style-name="ce7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i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i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i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i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i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i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j</text:p>
          </table:table-cell>
          <table:table-cell office:value-type="string" table:style-name="ce7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j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j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j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j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j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j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k</text:p>
          </table:table-cell>
          <table:table-cell office:value-type="string" table:style-name="ce7">
            <text:p>Le hicieron sentir miedo de sufrir un ataque o abuso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k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k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k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k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k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k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l</text:p>
          </table:table-cell>
          <table:table-cell office:value-type="string" table:style-name="ce7">
            <text:p>Han tratado de tener relaciones sexuales, mediante amenazas, alcohol, drog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l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l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l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l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l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l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m</text:p>
          </table:table-cell>
          <table:table-cell office:value-type="string" table:style-name="ce7">
            <text:p>La tocaron, bes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m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m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m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m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m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m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n</text:p>
          </table:table-cell>
          <table:table-cell office:value-type="string" table:style-name="ce7">
            <text:p>La obligaron a tener relaciones sexuales, mediante amenazas alcohol, drog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n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n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n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n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n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1_n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</text:p>
          </table:table-cell>
          <table:table-cell office:value-type="string" table:style-name="ce7">
            <text:p>¿Usted contó a alguien sobre los problemas que vivió en algún lu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2_1</text:p>
          </table:table-cell>
          <table:table-cell office:value-type="string" table:style-name="ce7">
            <text:p>Contó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2_2</text:p>
          </table:table-cell>
          <table:table-cell office:value-type="string" table:style-name="ce7">
            <text:p>Contó a: padre/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2_3</text:p>
          </table:table-cell>
          <table:table-cell office:value-type="string" table:style-name="ce7">
            <text:p>Contó a: otros famili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2_4</text:p>
          </table:table-cell>
          <table:table-cell office:value-type="string" table:style-name="ce7">
            <text:p>Contó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2_5</text:p>
          </table:table-cell>
          <table:table-cell office:value-type="string" table:style-name="ce7">
            <text:p>Contó a: vecin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2_6</text:p>
          </table:table-cell>
          <table:table-cell office:value-type="string" table:style-name="ce7">
            <text:p>Contó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2_7</text:p>
          </table:table-cell>
          <table:table-cell office:value-type="string" table:style-name="ce7">
            <text:p>Contó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</text:p>
          </table:table-cell>
          <table:table-cell office:value-type="string" table:style-name="ce7">
            <text:p>Acudió alguna institución a solicitar <text:s/>apoyo o a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1</text:p>
          </table:table-cell>
          <table:table-cell office:value-type="string" table:style-name="ce7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2</text:p>
          </table:table-cell>
          <table:table-cell office:value-type="string" table:style-name="ce7">
            <text:p>Acudió a solicitar atención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2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3</text:p>
          </table:table-cell>
          <table:table-cell office:value-type="string" table:style-name="ce7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3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4</text:p>
          </table:table-cell>
          <table:table-cell office:value-type="string" table:style-name="ce7">
            <text:p>Acudió a solicitar atención, información o apoyo a: La Fiscal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4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5</text:p>
          </table:table-cell>
          <table:table-cell office:value-type="string" table:style-name="ce7">
            <text:p>Acudió a solicitar <text:s/>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5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6</text:p>
          </table:table-cell>
          <table:table-cell office:value-type="string" table:style-name="ce7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6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7</text:p>
          </table:table-cell>
          <table:table-cell office:value-type="string" table:style-name="ce7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7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8</text:p>
          </table:table-cell>
          <table:table-cell office:value-type="string" table:style-name="ce7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8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9</text:p>
          </table:table-cell>
          <table:table-cell office:value-type="string" table:style-name="ce7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9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10</text:p>
          </table:table-cell>
          <table:table-cell office:value-type="string" table:style-name="ce7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5_10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6_1</text:p>
          </table:table-cell>
          <table:table-cell office:value-type="string" table:style-name="ce7">
            <text:p>No acudió a una institución a solicitar información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6_2</text:p>
          </table:table-cell>
          <table:table-cell office:value-type="string" table:style-name="ce7">
            <text:p>No acudió a una institución a solicitar información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6_3</text:p>
          </table:table-cell>
          <table:table-cell office:value-type="string" table:style-name="ce7">
            <text:p>No acudió a una institución a solicitar información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7</text:p>
          </table:table-cell>
          <table:table-cell office:value-type="string" table:style-name="ce7">
            <text:p>Denunció por cualquiera de estos hech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1</text:p>
          </table:table-cell>
          <table:table-cell office:value-type="string" table:style-name="ce7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2</text:p>
          </table:table-cell>
          <table:table-cell office:value-type="string" table:style-name="ce7">
            <text:p>¿Hubo sanción para el o los responsable/s?1,2,3,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3</text:p>
          </table:table-cell>
          <table:table-cell office:value-type="string" table:style-name="ce7">
            <text:p>Motivo para no seguir con el juicio o trámi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4_1</text:p>
          </table:table-cell>
          <table:table-cell office:value-type="string" table:style-name="ce7">
            <text:p>Por los problemas que vivió en algún lugar: dejó su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4_2</text:p>
          </table:table-cell>
          <table:table-cell office:value-type="string" table:style-name="ce7">
            <text:p>Por los problemas que vivió en algún lugar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4_3</text:p>
          </table:table-cell>
          <table:table-cell office:value-type="string" table:style-name="ce7">
            <text:p>Por los problemas que vivióo en algún lugar: tuvo depresión, triste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4_4</text:p>
          </table:table-cell>
          <table:table-cell office:value-type="string" table:style-name="ce7">
            <text:p>Por los problemas que vivió en algún lugar:problemas con pareja,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4_5</text:p>
          </table:table-cell>
          <table:table-cell office:value-type="string" table:style-name="ce7">
            <text:p>Por los problemas que vivió en algún lugar: tuvo le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4_6</text:p>
          </table:table-cell>
          <table:table-cell office:value-type="string" table:style-name="ce7">
            <text:p>Tuvo dificultad para mover alguna parte de su cuerpo algún tipo de discapacida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14_7</text:p>
          </table:table-cell>
          <table:table-cell office:value-type="string" table:style-name="ce7">
            <text:p>Por los problemas que ha vivido en algún lugar público o privado: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1</text:p>
          </table:table-cell>
          <table:table-cell office:value-type="string" table:style-name="ce7">
            <text:p>Cuándo usted era niña, ¿Vivió la mayor parte del tiempo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2</text:p>
          </table:table-cell>
          <table:table-cell office:value-type="string" table:style-name="ce7">
            <text:p>¿Las personas con las que vivía s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3</text:p>
          </table:table-cell>
          <table:table-cell office:value-type="string" table:style-name="ce7">
            <text:p>¿Las personas con las que vivía se golpeaba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4</text:p>
          </table:table-cell>
          <table:table-cell office:value-type="string" table:style-name="ce7">
            <text:p>¿Recuerda si las personas con las que vivía l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</text:p>
          </table:table-cell>
          <table:table-cell office:value-type="string" table:style-name="ce7">
            <text:p>¿Recuerda si las personas con las que vivía le golpeaba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6</text:p>
          </table:table-cell>
          <table:table-cell office:value-type="string" table:style-name="ce7">
            <text:p>Sabe usted si a su esposo o pareja cuando era niño, ¿le insultaban en su cas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7</text:p>
          </table:table-cell>
          <table:table-cell office:value-type="string" table:style-name="ce7">
            <text:p>Sabe usted si a su esposo o pareja cuando era niño ¿le pegaban en su cas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8_1</text:p>
          </table:table-cell>
          <table:table-cell office:value-type="string" table:style-name="ce7">
            <text:p>Cuando su esposo era niño, sabe si los padres: se insultaban u ofendía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8_2</text:p>
          </table:table-cell>
          <table:table-cell office:value-type="string" table:style-name="ce7">
            <text:p>Cuando su esposo era niño, sabe usted si los padres: se agredían físicam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a</text:p>
          </table:table-cell>
          <table:table-cell office:value-type="string" table:style-name="ce7">
            <text:p>Ámbito familiar: La insultaron, gritaron, ofendieron o humillaro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a_2</text:p>
          </table:table-cell>
          <table:table-cell office:value-type="string" table:style-name="ce7">
            <text:p>Ámbito familiar: 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a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a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a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a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b</text:p>
          </table:table-cell>
          <table:table-cell office:value-type="string" table:style-name="ce7">
            <text:p>La ignoraron o la hicieron sentir inferio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b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b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b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b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b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c</text:p>
          </table:table-cell>
          <table:table-cell office:value-type="string" table:style-name="ce7">
            <text:p>La amenazaron con golpearla o botarla de la cas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c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c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c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c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c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d</text:p>
          </table:table-cell>
          <table:table-cell office:value-type="string" table:style-name="ce7">
            <text:p>Insultos u ofensas a través del celular, correo electrónico, rede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d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d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d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d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d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e</text:p>
          </table:table-cell>
          <table:table-cell office:value-type="string" table:style-name="ce7">
            <text:p>La encerraron o botaron de la cas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e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e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e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e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e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f</text:p>
          </table:table-cell>
          <table:table-cell office:value-type="string" table:style-name="ce7">
            <text:p>Le impidieron o prohibieron que tenga amigas, amigos o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f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f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f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f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f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g</text:p>
          </table:table-cell>
          <table:table-cell office:value-type="string" table:style-name="ce7">
            <text:p>Le impidieron o prohibieron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g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g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g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g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g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h</text:p>
          </table:table-cell>
          <table:table-cell office:value-type="string" table:style-name="ce7">
            <text:p>La agredieron o le lanzaron algún obje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h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h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h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h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h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i</text:p>
          </table:table-cell>
          <table:table-cell office:value-type="string" table:style-name="ce7">
            <text:p>La agredieron con algún objeto o arma de fue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i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i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i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i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i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j</text:p>
          </table:table-cell>
          <table:table-cell office:value-type="string" table:style-name="ce7">
            <text:p>Le quitaron, destruyeron o se apropiaron de sus bienes o propiedade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j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j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j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j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j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k</text:p>
          </table:table-cell>
          <table:table-cell office:value-type="string" table:style-name="ce7">
            <text:p>Le quitaron, destruyeron o se apropiaron de documentos pers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k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k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k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k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k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l</text:p>
          </table:table-cell>
          <table:table-cell office:value-type="string" table:style-name="ce7">
            <text:p>Le quitaron, destruyeron o se apropiaron de artículos pers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l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l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l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l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l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m</text:p>
          </table:table-cell>
          <table:table-cell office:value-type="string" table:style-name="ce7">
            <text:p>Le quitaron o se apropiaron de sus animales de cria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m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m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m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m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m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n</text:p>
          </table:table-cell>
          <table:table-cell office:value-type="string" table:style-name="ce7">
            <text:p>Le quitaron dinero u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n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n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n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n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n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o</text:p>
          </table:table-cell>
          <table:table-cell office:value-type="string" table:style-name="ce7">
            <text:p>La obligaron a poner a nombre de otra persona propiedade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o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o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o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o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o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p</text:p>
          </table:table-cell>
          <table:table-cell office:value-type="string" table:style-name="ce7">
            <text:p>publicaron sus videos o fotos de naturaleza sexual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p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p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p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p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p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p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q</text:p>
          </table:table-cell>
          <table:table-cell office:value-type="string" table:style-name="ce7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q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q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q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q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q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q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r</text:p>
          </table:table-cell>
          <table:table-cell office:value-type="string" table:style-name="ce7">
            <text:p>La obligaron a mirar escenas o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r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r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r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r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r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r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s</text:p>
          </table:table-cell>
          <table:table-cell office:value-type="string" table:style-name="ce7">
            <text:p>Alguna persona le mostró sus partes íntimas o se las manoseo frente a uste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s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s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s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s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s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s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t</text:p>
          </table:table-cell>
          <table:table-cell office:value-type="string" table:style-name="ce7">
            <text:p>Han tratado de obligarle 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t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t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t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t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t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t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u</text:p>
          </table:table-cell>
          <table:table-cell office:value-type="string" table:style-name="ce7">
            <text:p>Le tocaron, besaron o manosearon sus partes íntimas en contra de su voluntad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u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u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u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u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u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u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v</text:p>
          </table:table-cell>
          <table:table-cell office:value-type="string" table:style-name="ce7">
            <text:p>La obligaron 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v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v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v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v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v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a_1_v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</text:p>
          </table:table-cell>
          <table:table-cell office:value-type="string" table:style-name="ce7">
            <text:p>Contó a alguien conocido sobre los problemas con su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2_1</text:p>
          </table:table-cell>
          <table:table-cell office:value-type="string" table:style-name="ce7">
            <text:p>Contó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2_2</text:p>
          </table:table-cell>
          <table:table-cell office:value-type="string" table:style-name="ce7">
            <text:p>Contó a: padre/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2_3</text:p>
          </table:table-cell>
          <table:table-cell office:value-type="string" table:style-name="ce7">
            <text:p>Contó a: otros famili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2_4</text:p>
          </table:table-cell>
          <table:table-cell office:value-type="string" table:style-name="ce7">
            <text:p>Contó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2_5</text:p>
          </table:table-cell>
          <table:table-cell office:value-type="string" table:style-name="ce7">
            <text:p>Contó a: vecin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2_6</text:p>
          </table:table-cell>
          <table:table-cell office:value-type="string" table:style-name="ce7">
            <text:p>Contó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2_7</text:p>
          </table:table-cell>
          <table:table-cell office:value-type="string" table:style-name="ce7">
            <text:p>Contó a: otra persona, cuá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4</text:p>
          </table:table-cell>
          <table:table-cell office:value-type="string" table:style-name="ce7">
            <text:p>Un familiar o conocido acudió a alguna institución a solicitar apoy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1</text:p>
          </table:table-cell>
          <table:table-cell office:value-type="string" table:style-name="ce7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2</text:p>
          </table:table-cell>
          <table:table-cell office:value-type="string" table:style-name="ce7">
            <text:p>Acudió a solicitar apoyo a:Tenencia Política/Centro de atención de viole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2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3</text:p>
          </table:table-cell>
          <table:table-cell office:value-type="string" table:style-name="ce7">
            <text:p>Acudió a solicitar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3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4</text:p>
          </table:table-cell>
          <table:table-cell office:value-type="string" table:style-name="ce7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4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5</text:p>
          </table:table-cell>
          <table:table-cell office:value-type="string" table:style-name="ce7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5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6</text:p>
          </table:table-cell>
          <table:table-cell office:value-type="string" table:style-name="ce7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6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7</text:p>
          </table:table-cell>
          <table:table-cell office:value-type="string" table:style-name="ce7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7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8</text:p>
          </table:table-cell>
          <table:table-cell office:value-type="string" table:style-name="ce7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8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9</text:p>
          </table:table-cell>
          <table:table-cell office:value-type="string" table:style-name="ce7">
            <text:p>Acudió a solicitar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9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10</text:p>
          </table:table-cell>
          <table:table-cell office:value-type="string" table:style-name="ce7">
            <text:p>Acudió a solicitar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5_10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6_1</text:p>
          </table:table-cell>
          <table:table-cell office:value-type="string" table:style-name="ce7">
            <text:p>Motivos por los que no acudió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6_2</text:p>
          </table:table-cell>
          <table:table-cell office:value-type="string" table:style-name="ce7">
            <text:p>Motivos por los que no acudió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6_3</text:p>
          </table:table-cell>
          <table:table-cell office:value-type="string" table:style-name="ce7">
            <text:p>Motivos por los que no acudió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7</text:p>
          </table:table-cell>
          <table:table-cell office:value-type="string" table:style-name="ce7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1</text:p>
          </table:table-cell>
          <table:table-cell office:value-type="string" table:style-name="ce7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3</text:p>
          </table:table-cell>
          <table:table-cell office:value-type="string" table:style-name="ce7">
            <text:p>Motivo para no seguir con el juicio o trámi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4_1</text:p>
          </table:table-cell>
          <table:table-cell office:value-type="string" table:style-name="ce7">
            <text:p>Por los problemas que ha vivido en su familia: dejó su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4_2</text:p>
          </table:table-cell>
          <table:table-cell office:value-type="string" table:style-name="ce7">
            <text:p>Por los problemas que ha vivido en su familia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4_3</text:p>
          </table:table-cell>
          <table:table-cell office:value-type="string" table:style-name="ce7">
            <text:p>Por los problemas vivió en su familia: tuvo depre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4_4</text:p>
          </table:table-cell>
          <table:table-cell office:value-type="string" table:style-name="ce7">
            <text:p>Por los problemas que vivió en familia: problemas con pareja,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4_5</text:p>
          </table:table-cell>
          <table:table-cell office:value-type="string" table:style-name="ce7">
            <text:p>Por los problemas que vivió su familia: tuvo dolencias fís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4_6</text:p>
          </table:table-cell>
          <table:table-cell office:value-type="string" table:style-name="ce7">
            <text:p>Por los problemas que vivió en familia: tuvo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4_7</text:p>
          </table:table-cell>
          <table:table-cell office:value-type="string" table:style-name="ce7">
            <text:p>Por los problemas que ha vivido en su familia: tuvo embarazo no dese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4_8</text:p>
          </table:table-cell>
          <table:table-cell office:value-type="string" table:style-name="ce7">
            <text:p>Por los problemas que ha vivido en su familia: tuvo abor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b_14_9</text:p>
          </table:table-cell>
          <table:table-cell office:value-type="string" table:style-name="ce7">
            <text:p>Por los problemas que ha vivido en su familia: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1_1</text:p>
          </table:table-cell>
          <table:table-cell office:value-type="string" table:style-name="ce7">
            <text:p>¿Qué edad tenía cuando se casó o unió por primera vez uste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1_2</text:p>
          </table:table-cell>
          <table:table-cell office:value-type="string" table:style-name="ce7">
            <text:p>¿Qué edad tenía cuando se casó o unió por primera vez su esposo o parej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2</text:p>
          </table:table-cell>
          <table:table-cell office:value-type="string" table:style-name="ce7">
            <text:p>Cuántas veces ha estado casada o uni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1</text:p>
          </table:table-cell>
          <table:table-cell office:value-type="string" table:style-name="ce7">
            <text:p>¿Durante sus anteriores relaciones sufrió: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1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2</text:p>
          </table:table-cell>
          <table:table-cell office:value-type="string" table:style-name="ce7">
            <text:p>¿Durante sus anteriores relaciones sufrió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2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_3_3</text:p>
          </table:table-cell>
          <table:table-cell office:value-type="string" table:style-name="ce7">
            <text:p>¿Durante sus anteriores relaciones de pareja sufrió: agresiones a otros miembros de la famil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3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4</text:p>
          </table:table-cell>
          <table:table-cell office:value-type="string" table:style-name="ce7">
            <text:p>¿Durante sus anteriores relaciones sufrió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4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5</text:p>
          </table:table-cell>
          <table:table-cell office:value-type="string" table:style-name="ce7">
            <text:p>¿Durante sus anteriores relaciones sufrió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5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6</text:p>
          </table:table-cell>
          <table:table-cell office:value-type="string" table:style-name="ce7">
            <text:p>Durante sus anteriores relaciones sufrió: persecución en su lugar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3_6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1</text:p>
          </table:table-cell>
          <table:table-cell office:value-type="string" table:style-name="ce7">
            <text:p>¿Después de separarse ha existido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1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2</text:p>
          </table:table-cell>
          <table:table-cell office:value-type="string" table:style-name="ce7">
            <text:p>¿Después de separarse ha existido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2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3</text:p>
          </table:table-cell>
          <table:table-cell office:value-type="string" table:style-name="ce7">
            <text:p>Ha existido por su expareja: agresiones a otros miembros de la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3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4</text:p>
          </table:table-cell>
          <table:table-cell office:value-type="string" table:style-name="ce7">
            <text:p>Después de separarse ha existido relaciones sexuales obliga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4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5</text:p>
          </table:table-cell>
          <table:table-cell office:value-type="string" table:style-name="ce7">
            <text:p>Después de separarse ha existido daños o apropiación de bie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5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6</text:p>
          </table:table-cell>
          <table:table-cell office:value-type="string" table:style-name="ce7">
            <text:p>Ha existido persecución en su lugar de trabajo y/o estudio o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6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7</text:p>
          </table:table-cell>
          <table:table-cell office:value-type="string" table:style-name="ce7">
            <text:p>Después de separarse ha existido disminución de dinero <text:s/>a sus hijos/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4_7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</text:p>
          </table:table-cell>
          <table:table-cell office:value-type="string" table:style-name="ce7">
            <text:p>¿Hace cuánto tiempo se casaron o unieron con su actual esposo o parej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2</text:p>
          </table:table-cell>
          <table:table-cell office:value-type="string" table:style-name="ce7">
            <text:p>Cuando se casaron o unieron, con su pareja, ¿se fueron a vivi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3</text:p>
          </table:table-cell>
          <table:table-cell office:value-type="string" table:style-name="ce7">
            <text:p>¿Su actual esposo o pareja vive con uste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4</text:p>
          </table:table-cell>
          <table:table-cell office:value-type="string" table:style-name="ce7">
            <text:p>¿Por qué no vive con usted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5</text:p>
          </table:table-cell>
          <table:table-cell office:value-type="string" table:style-name="ce7">
            <text:p>¿Usted se casó o unió con su actual esposo o pareja porqu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6</text:p>
          </table:table-cell>
          <table:table-cell office:value-type="string" table:style-name="ce7">
            <text:p>¿En total cuántos hijos e hijas ha teni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7</text:p>
          </table:table-cell>
          <table:table-cell office:value-type="string" table:style-name="ce7">
            <text:p>¿De sus hijos e hijas cuántos viven con usted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8</text:p>
          </table:table-cell>
          <table:table-cell office:value-type="string" table:style-name="ce7">
            <text:p>¿Cuántas de sus hijas e hijos son de su esposo o pareja act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9</text:p>
          </table:table-cell>
          <table:table-cell office:value-type="string" table:style-name="ce7">
            <text:p>¿Su actual cónyuge, esposo o pareja tiene hijos o hijas de otras relacion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0</text:p>
          </table:table-cell>
          <table:table-cell office:value-type="string" table:style-name="ce7">
            <text:p>¿Cuántos hijos e hijas tiene su esposo o pareja en otras relacion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1</text:p>
          </table:table-cell>
          <table:table-cell office:value-type="string" table:style-name="ce7">
            <text:p>¿De esos hijos cuántos viven con usted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1</text:p>
          </table:table-cell>
          <table:table-cell office:value-type="string" table:style-name="ce7">
            <text:p>Vida en pareja: ¿Su esposo o pareja se enoja porque: usted trabaja o estud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2</text:p>
          </table:table-cell>
          <table:table-cell office:value-type="string" table:style-name="ce7">
            <text:p>Su esposo o pareja se enoja porque: dedica mucho tiempo a su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3</text:p>
          </table:table-cell>
          <table:table-cell office:value-type="string" table:style-name="ce7">
            <text:p>Su esposo o pareja se enoja porque: a él no le gusta como educa a sus hijos/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4</text:p>
          </table:table-cell>
          <table:table-cell office:value-type="string" table:style-name="ce7">
            <text:p>Su esposo o pareja <text:s/>se enoja porque: dice que usted es celo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5</text:p>
          </table:table-cell>
          <table:table-cell office:value-type="string" table:style-name="ce7">
            <text:p>Su esposo o pareja se enoja porque: la visitan o sale con amistades o famili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6</text:p>
          </table:table-cell>
          <table:table-cell office:value-type="string" table:style-name="ce7">
            <text:p>Su esposo o pareja se enoja porque: no le gusta como usted se v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7</text:p>
          </table:table-cell>
          <table:table-cell office:value-type="string" table:style-name="ce7">
            <text:p>Su esposo o pareja se enoja porque: no cumple con las tareas de la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8</text:p>
          </table:table-cell>
          <table:table-cell office:value-type="string" table:style-name="ce7">
            <text:p>Su esposo o pareja se enoja porque un pariente interviene su familia o su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9</text:p>
          </table:table-cell>
          <table:table-cell office:value-type="string" table:style-name="ce7">
            <text:p>Su esposo o pareja se enoja porque: él cree que usted lo engañ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10</text:p>
          </table:table-cell>
          <table:table-cell office:value-type="string" table:style-name="ce7">
            <text:p>Su esposo o pareja <text:s/>se enoja porque: usted toma licor, fuma o consume drog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11</text:p>
          </table:table-cell>
          <table:table-cell office:value-type="string" table:style-name="ce7">
            <text:p>Su esposo o pareja se enoja porque: usted no quiere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12</text:p>
          </table:table-cell>
          <table:table-cell office:value-type="string" table:style-name="ce7">
            <text:p>Su esposo o pareja se enoja porque: no quiere o no puede tener hi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13</text:p>
          </table:table-cell>
          <table:table-cell office:value-type="string" table:style-name="ce7">
            <text:p>Su esposo o pareja se enoja porque: usted le pide di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14</text:p>
          </table:table-cell>
          <table:table-cell office:value-type="string" table:style-name="ce7">
            <text:p>Su esposo o pareja se enoja porque: usted tiene hijos o hijas de otra rel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15</text:p>
          </table:table-cell>
          <table:table-cell office:value-type="string" table:style-name="ce7">
            <text:p>Su esposo o pareja se enoja al no dejarle revisar su celular y/o rede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16</text:p>
          </table:table-cell>
          <table:table-cell office:value-type="string" table:style-name="ce7">
            <text:p>Su esposo o pareja se enoja porque adquiere bienes o servicios sin consultar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2_17</text:p>
          </table:table-cell>
          <table:table-cell office:value-type="string" table:style-name="ce7">
            <text:p>Su esposo o pareja se enoja porque: usted pasa mucho tiempo en el celu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1</text:p>
          </table:table-cell>
          <table:table-cell office:value-type="string" table:style-name="ce7">
            <text:p>Se enoja con su esposo o pareja actual porque: él no trabaja o estud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2</text:p>
          </table:table-cell>
          <table:table-cell office:value-type="string" table:style-name="ce7">
            <text:p>Se enoja con su esposo o pareja porque: él dedica mucho tiempo a su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3</text:p>
          </table:table-cell>
          <table:table-cell office:value-type="string" table:style-name="ce7">
            <text:p>Se enoja con su esposo o pareja debido a como trata o educa a sus hijos/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4</text:p>
          </table:table-cell>
          <table:table-cell office:value-type="string" table:style-name="ce7">
            <text:p>Se enoja con su esposo o pareja actual porque: él es celo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5</text:p>
          </table:table-cell>
          <table:table-cell office:value-type="string" table:style-name="ce7">
            <text:p>Se enoja con su esposo o pareja porque visita mucho a sus familiares o amista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6</text:p>
          </table:table-cell>
          <table:table-cell office:value-type="string" table:style-name="ce7">
            <text:p>Se enoja con su esposo o pareja porque: él es muy posesivo o absorb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7</text:p>
          </table:table-cell>
          <table:table-cell office:value-type="string" table:style-name="ce7">
            <text:p>Se enoja con su esposo o pareja <text:s/>porque: no cumple con las tareas de la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8</text:p>
          </table:table-cell>
          <table:table-cell office:value-type="string" table:style-name="ce7">
            <text:p>Se enoja con su esposo, pareja porque parientes se meten en la familia o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9</text:p>
          </table:table-cell>
          <table:table-cell office:value-type="string" table:style-name="ce7">
            <text:p>Se enoja con su esposo o pareja actual porque: usted cree que él la engañ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10</text:p>
          </table:table-cell>
          <table:table-cell office:value-type="string" table:style-name="ce7">
            <text:p>Se enoja con su esposo o pareja porque: él toma licor, fuma o consume drog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11</text:p>
          </table:table-cell>
          <table:table-cell office:value-type="string" table:style-name="ce7">
            <text:p>Se enoja con su esposo o pareja porque: él no quiere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12</text:p>
          </table:table-cell>
          <table:table-cell office:value-type="string" table:style-name="ce7">
            <text:p>Se enoja con su esposo o pareja porque: él no quiere o no puede tener hijos/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13</text:p>
          </table:table-cell>
          <table:table-cell office:value-type="string" table:style-name="ce7">
            <text:p>Se enoja con su esposo o pareja porque: él gasta mucho di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14</text:p>
          </table:table-cell>
          <table:table-cell office:value-type="string" table:style-name="ce7">
            <text:p>Se enoja con su esposo o pareja porque: él tiene hijos o hijas de otra rel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15</text:p>
          </table:table-cell>
          <table:table-cell office:value-type="string" table:style-name="ce7">
            <text:p>Esposo o pareja no quiere darle la clave del celular, rede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16</text:p>
          </table:table-cell>
          <table:table-cell office:value-type="string" table:style-name="ce7">
            <text:p>Enoja con su esposo, pareja porque: adquiere bienes, servicios sin consultar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3_17</text:p>
          </table:table-cell>
          <table:table-cell office:value-type="string" table:style-name="ce7">
            <text:p>Se enoja con su esposo o pareja porque: él pasa mucho tiempo en el celu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</text:p>
          </table:table-cell>
          <table:table-cell office:value-type="string" table:style-name="ce7">
            <text:p>Desde que inició la relación con su esposo o pareja: la ha insultado, ofendi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</text:p>
          </table:table-cell>
          <table:table-cell office:value-type="string" table:style-name="ce7">
            <text:p>La han amenazado con abandonarla quitarle a sus hijos/as o botarla de la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_15</text:p>
          </table:table-cell>
          <table:table-cell office:value-type="string" table:style-name="ce7">
            <text:p>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3</text:p>
          </table:table-cell>
          <table:table-cell office:value-type="string" table:style-name="ce7">
            <text:p>La <text:s/>amenazaron con dejar de aportar a la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3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3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4</text:p>
          </table:table-cell>
          <table:table-cell office:value-type="string" table:style-name="ce7">
            <text:p>Su pareja: ha publicado en redes sociales información con el fin de perjudicar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4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4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5</text:p>
          </table:table-cell>
          <table:table-cell office:value-type="string" table:style-name="ce7">
            <text:p>Desde que inició la relación: la ha amenazado con algún arm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5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5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6</text:p>
          </table:table-cell>
          <table:table-cell office:value-type="string" table:style-name="ce7">
            <text:p>Inicio la relación: amenazaron con matarla, matarse él o matar a sus hijos/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6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6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7</text:p>
          </table:table-cell>
          <table:table-cell office:value-type="string" table:style-name="ce7">
            <text:p>Inicio relación: revisó su celular,redes sociales, correos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7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7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8</text:p>
          </table:table-cell>
          <table:table-cell office:value-type="string" table:style-name="ce7">
            <text:p>Inició relación esposo o pareja: prohibieron salir, la visiten o la ha encerr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8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8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9</text:p>
          </table:table-cell>
          <table:table-cell office:value-type="string" table:style-name="ce7">
            <text:p>inició la relación pareja: ha quitado sus bienes o propieda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9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9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0</text:p>
          </table:table-cell>
          <table:table-cell office:value-type="string" table:style-name="ce7">
            <text:p>Inició la relación con pareja: quitó o destruyó documentos personale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0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0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1</text:p>
          </table:table-cell>
          <table:table-cell office:value-type="string" table:style-name="ce7">
            <text:p>Inició relación pareja: quitaron o apropiaron animales a la venta o auto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1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1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2</text:p>
          </table:table-cell>
          <table:table-cell office:value-type="string" table:style-name="ce7">
            <text:p>inició relación pareja: no ha cumplido con dar dinero para los gastos del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2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2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3</text:p>
          </table:table-cell>
          <table:table-cell office:value-type="string" table:style-name="ce7">
            <text:p>Inició relación pareja: quitaron o destruyó joyas, objetos de val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3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3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4</text:p>
          </table:table-cell>
          <table:table-cell office:value-type="string" table:style-name="ce7">
            <text:p>Inició <text:s/>relación con pareja: quitaron su dinero ha gastado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4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4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5</text:p>
          </table:table-cell>
          <table:table-cell office:value-type="string" table:style-name="ce7">
            <text:p>Inició <text:s/>relación con pareja: le ha prohibido estudiar o trabaj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5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5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6</text:p>
          </table:table-cell>
          <table:table-cell office:value-type="string" table:style-name="ce7">
            <text:p>Inició relación con pareja: la ha empujado, abofeteado o jalado el pe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6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6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7</text:p>
          </table:table-cell>
          <table:table-cell office:value-type="string" table:style-name="ce7">
            <text:p>Inició relación con pareja: la ha golpeado con el puño o con algún obje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7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7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8</text:p>
          </table:table-cell>
          <table:table-cell office:value-type="string" table:style-name="ce7">
            <text:p>Inició relación con pareja: la ha pate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8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8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9</text:p>
          </table:table-cell>
          <table:table-cell office:value-type="string" table:style-name="ce7">
            <text:p>Inició relación con pareja: la ha tratado de ahorcar o asfixi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9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19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0</text:p>
          </table:table-cell>
          <table:table-cell office:value-type="string" table:style-name="ce7">
            <text:p>Inició relación con pareja: agredió con arma de fuego, ácido, productos quím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0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0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1</text:p>
          </table:table-cell>
          <table:table-cell office:value-type="string" table:style-name="ce7">
            <text:p>Inició relación con pareja: relación sexual obliga hacer cosas que no le gu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1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1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2</text:p>
          </table:table-cell>
          <table:table-cell office:value-type="string" table:style-name="ce7">
            <text:p>Inició relación con pareja: obligó tener relación sexual, con uso de la fuer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2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2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3</text:p>
          </table:table-cell>
          <table:table-cell office:value-type="string" table:style-name="ce7">
            <text:p>Inició relación con pareja: obligó mirar escenas,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3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a_14_23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</text:p>
          </table:table-cell>
          <table:table-cell office:value-type="string" table:style-name="ce7">
            <text:p>Ha contado a alguien conocido sobre los problemas que ha vivido con su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_1</text:p>
          </table:table-cell>
          <table:table-cell office:value-type="string" table:style-name="ce7">
            <text:p>Contó a: padre/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_2</text:p>
          </table:table-cell>
          <table:table-cell office:value-type="string" table:style-name="ce7">
            <text:p>Contó a: otros famili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_3</text:p>
          </table:table-cell>
          <table:table-cell office:value-type="string" table:style-name="ce7">
            <text:p>Contó a: amiga/o o compañera/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_4</text:p>
          </table:table-cell>
          <table:table-cell office:value-type="string" table:style-name="ce7">
            <text:p>Contó a: vecin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_5</text:p>
          </table:table-cell>
          <table:table-cell office:value-type="string" table:style-name="ce7">
            <text:p>Contó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_6</text:p>
          </table:table-cell>
          <table:table-cell office:value-type="string" table:style-name="ce7">
            <text:p>Contó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4</text:p>
          </table:table-cell>
          <table:table-cell office:value-type="string" table:style-name="ce7">
            <text:p>Acudió a alguna institución a solicitar información, apoyo o a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1</text:p>
          </table:table-cell>
          <table:table-cell office:value-type="string" table:style-name="ce7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2</text:p>
          </table:table-cell>
          <table:table-cell office:value-type="string" table:style-name="ce7">
            <text:p>Acudió a solicitar atención, información o apoyo a: La Fiscalía/Unidad judi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2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3</text:p>
          </table:table-cell>
          <table:table-cell office:value-type="string" table:style-name="ce7">
            <text:p>Acudió a solicitar atención, información o apoyo a: La Comisaría de la Muj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3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4</text:p>
          </table:table-cell>
          <table:table-cell office:value-type="string" table:style-name="ce7">
            <text:p>Acudió a solicitar atención, información,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4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5</text:p>
          </table:table-cell>
          <table:table-cell office:value-type="string" table:style-name="ce7">
            <text:p>Solicitó atención a: Tenencia Política/Centro atención de violencia en Municip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5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6</text:p>
          </table:table-cell>
          <table:table-cell office:value-type="string" table:style-name="ce7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6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7</text:p>
          </table:table-cell>
          <table:table-cell office:value-type="string" table:style-name="ce7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7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8</text:p>
          </table:table-cell>
          <table:table-cell office:value-type="string" table:style-name="ce7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8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9</text:p>
          </table:table-cell>
          <table:table-cell office:value-type="string" table:style-name="ce7">
            <text:p>Acudió a solicitar atención a: Centros de atención, casas de acogi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9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10</text:p>
          </table:table-cell>
          <table:table-cell office:value-type="string" table:style-name="ce7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10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11</text:p>
          </table:table-cell>
          <table:table-cell office:value-type="string" table:style-name="ce7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5_1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6_1</text:p>
          </table:table-cell>
          <table:table-cell office:value-type="string" table:style-name="ce7">
            <text:p>Motivo por los que no acudió a una institución a solicitar apoyo o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6_2</text:p>
          </table:table-cell>
          <table:table-cell office:value-type="string" table:style-name="ce7">
            <text:p>Motivo por los que no acudió a una institución a solicitar apoyo o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6_3</text:p>
          </table:table-cell>
          <table:table-cell office:value-type="string" table:style-name="ce7">
            <text:p>Motivo por los que no acudió a una institución a solicitar apoyo o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7</text:p>
          </table:table-cell>
          <table:table-cell office:value-type="string" table:style-name="ce7">
            <text:p>Usted, un familiar o conocido fué a denunciar cualquiera de estos hech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8</text:p>
          </table:table-cell>
          <table:table-cell office:value-type="string" table:style-name="ce7">
            <text:p>¿Cuándo fue o fueron a denunci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9_1</text:p>
          </table:table-cell>
          <table:table-cell office:value-type="string" table:style-name="ce7">
            <text:p>¿Cómo resultado de la denuncia: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9_2</text:p>
          </table:table-cell>
          <table:table-cell office:value-type="string" table:style-name="ce7">
            <text:p>¿Cómo resultado de la denuncia: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1</text:p>
          </table:table-cell>
          <table:table-cell office:value-type="string" table:style-name="ce7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3</text:p>
          </table:table-cell>
          <table:table-cell office:value-type="string" table:style-name="ce7">
            <text:p>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4</text:p>
          </table:table-cell>
          <table:table-cell office:value-type="string" table:style-name="ce7">
            <text:p>¿Considera que por haberlo denunciado, el trato de él hacia usted: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1</text:p>
          </table:table-cell>
          <table:table-cell office:value-type="string" table:style-name="ce7">
            <text:p>¿Debido a problemas o agresiones de su esposo o pareja tuvo: pérdida o aumento del apetito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2</text:p>
          </table:table-cell>
          <table:table-cell office:value-type="string" table:style-name="ce7">
            <text:p>¿Debido a problemas o agresiones de pareja tuvo: angustia o miedo, problemas nerviosos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3</text:p>
          </table:table-cell>
          <table:table-cell office:value-type="string" table:style-name="ce7">
            <text:p>¿Debido a problema o agresion de su pareja tuvo: tristeza, aflicción, depresión, insomnio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4</text:p>
          </table:table-cell>
          <table:table-cell office:value-type="string" table:style-name="ce7">
            <text:p>¿Debido a problemas o agresiones de su pareja tuvo: dolores de cabeza, parálisis faci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5_5</text:p>
          </table:table-cell>
          <table:table-cell office:value-type="string" table:style-name="ce7">
            <text:p>¿Debido a problemas o agresiones de pareja tuvo: problemas con sus hijos/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5_6</text:p>
          </table:table-cell>
          <table:table-cell office:value-type="string" table:style-name="ce7">
            <text:p>¿Debido a problemas o agresiones de su esposo o pareja tuvo: desmay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5_7</text:p>
          </table:table-cell>
          <table:table-cell office:value-type="string" table:style-name="ce7">
            <text:p>¿Debido a problemas o agresiones de su pareja tuvo: que hospitalizarse u operars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5_8</text:p>
          </table:table-cell>
          <table:table-cell office:value-type="string" table:style-name="ce7">
            <text:p>¿Debido a problemas o agresiones de su pareja tuvo: moretones o hinchazón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9</text:p>
          </table:table-cell>
          <table:table-cell office:value-type="string" table:style-name="ce7">
            <text:p>¿Debido a <text:s/>problemas o agresiones de su esposo o pareja tuvo: cortadas, quemadur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5_10</text:p>
          </table:table-cell>
          <table:table-cell office:value-type="string" table:style-name="ce7">
            <text:p>¿Debido a problemas o agresiones de su esposo o pareja tuvo: pérdida de dient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5_11</text:p>
          </table:table-cell>
          <table:table-cell office:value-type="string" table:style-name="ce7">
            <text:p>¿Debido a <text:s/>problemas o agresiones de su esposo o pareja tuvo: facturas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12</text:p>
          </table:table-cell>
          <table:table-cell office:value-type="string" table:style-name="ce7">
            <text:p>¿Debido a problemas o agresiones de su pareja: dificultad para mover parte de su cuerpo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13</text:p>
          </table:table-cell>
          <table:table-cell office:value-type="string" table:style-name="ce7">
            <text:p>¿Debido a problemas o agresiones de su pareja tuvo: alguna discapacidad permanente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14</text:p>
          </table:table-cell>
          <table:table-cell office:value-type="string" table:style-name="ce7">
            <text:p>¿Debido a problemas o agresiones de su esposo o pareja tuvo: un aborto o parto prematuro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15</text:p>
          </table:table-cell>
          <table:table-cell office:value-type="string" table:style-name="ce7">
            <text:p>¿Debido a problemas o agresiones de su esposo o pareja tuvo: hemorragias o sangrado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16</text:p>
          </table:table-cell>
          <table:table-cell office:value-type="string" table:style-name="ce7">
            <text:p>¿Debido a problemas o agresiones de su pareja tuvo: algún familiar que resultó lesionado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17</text:p>
          </table:table-cell>
          <table:table-cell office:value-type="string" table:style-name="ce7">
            <text:p>¿Debido a problemas o agresiones de su pareja tuvo: algún miembro del hogar que falleci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5_18</text:p>
          </table:table-cell>
          <table:table-cell office:value-type="string" table:style-name="ce7">
            <text:p>¿Debido a problemas o agresiones de su pareja tuvo: desgarres vaginales o anales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5_19</text:p>
          </table:table-cell>
          <table:table-cell office:value-type="string" table:style-name="ce7">
            <text:p>¿Debido a problemas o agresiones de su pareja tuvo: enfermedades de transmisión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5_20</text:p>
          </table:table-cell>
          <table:table-cell office:value-type="string" table:style-name="ce7">
            <text:p>¿Debido a problemas o agresiones de su esposo o pareja tuvo: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6_1</text:p>
          </table:table-cell>
          <table:table-cell office:value-type="string" table:style-name="ce7">
            <text:p>¿Por los problemas con su esposo o pareja, usted recibió: atención médic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6_1_1</text:p>
          </table:table-cell>
          <table:table-cell office:value-type="string" table:style-name="ce7">
            <text:p>La atención recibida fue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6_2</text:p>
          </table:table-cell>
          <table:table-cell office:value-type="string" table:style-name="ce7">
            <text:p>¿Por los problemas con su esposo o pareja, usted recibió: atención psicológic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6_2_1</text:p>
          </table:table-cell>
          <table:table-cell office:value-type="string" table:style-name="ce7">
            <text:p>La atención recibida fue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7</text:p>
          </table:table-cell>
          <table:table-cell office:value-type="string" table:style-name="ce7">
            <text:p>¿A dónde acudió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8_1</text:p>
          </table:table-cell>
          <table:table-cell office:value-type="string" table:style-name="ce7">
            <text:p>¿Por los problemas o agresiones de su , usted: ha dejado de trabaj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8_1_1</text:p>
          </table:table-cell>
          <table:table-cell office:value-type="string" table:style-name="ce7">
            <text:p>Número de días (ocurrió en los últimos 12 mes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8_2</text:p>
          </table:table-cell>
          <table:table-cell office:value-type="string" table:style-name="ce7">
            <text:p>¿Por los problemas o agresiones de su, usted: ha dejado de estudi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8_2_1</text:p>
          </table:table-cell>
          <table:table-cell office:value-type="string" table:style-name="ce7">
            <text:p>Número de días (ocurrió en los últimos 12 mes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8_3</text:p>
          </table:table-cell>
          <table:table-cell office:value-type="string" table:style-name="ce7">
            <text:p>Problemas o agresiones de su pareja, usted: ha dejado de hacer labores del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8_3_1</text:p>
          </table:table-cell>
          <table:table-cell office:value-type="string" table:style-name="ce7">
            <text:p>Número de días (ocurrió en los últimos 12 mes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1</text:p>
          </table:table-cell>
          <table:table-cell office:value-type="string" table:style-name="ce7">
            <text:p>El maltrato recibido de su esposo o pareja fue por: problemas económ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2</text:p>
          </table:table-cell>
          <table:table-cell office:value-type="string" table:style-name="ce7">
            <text:p>El maltrato recibido de su esposo o pareja fue por: la pérdida de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3</text:p>
          </table:table-cell>
          <table:table-cell office:value-type="string" table:style-name="ce7">
            <text:p>El maltrato recibido de su pareja fue por: que él tenía otra relación amoro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4</text:p>
          </table:table-cell>
          <table:table-cell office:value-type="string" table:style-name="ce7">
            <text:p>El maltrato recibido de su pareja fue por: que usted tenía otra relación amoro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5</text:p>
          </table:table-cell>
          <table:table-cell office:value-type="string" table:style-name="ce7">
            <text:p>El maltrato recibido de su pareja fue por: los hijos o hijas de otro compromi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6</text:p>
          </table:table-cell>
          <table:table-cell office:value-type="string" table:style-name="ce7">
            <text:p>El maltrato recibido de su pareja fue por: que usted comenzó a trabaj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7</text:p>
          </table:table-cell>
          <table:table-cell office:value-type="string" table:style-name="ce7">
            <text:p>El maltrato recibido de su esposo o pareja fue por: cel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8</text:p>
          </table:table-cell>
          <table:table-cell office:value-type="string" table:style-name="ce7">
            <text:p>El maltrato recibido de su pareja fue: que llegó a vivir con ustedes alguna 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9</text:p>
          </table:table-cell>
          <table:table-cell office:value-type="string" table:style-name="ce7">
            <text:p>El maltrato recibido de su pareja fue por: que usted no se embaraz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10</text:p>
          </table:table-cell>
          <table:table-cell office:value-type="string" table:style-name="ce7">
            <text:p>El maltrato recibido de su pareja fue por: que usted se embaraz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11</text:p>
          </table:table-cell>
          <table:table-cell office:value-type="string" table:style-name="ce7">
            <text:p>El maltrato recibido de su pareja fue por: al nacimiento de un hijo/a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19_12</text:p>
          </table:table-cell>
          <table:table-cell office:value-type="string" table:style-name="ce7">
            <text:p>El maltrato recibido de su pareja fue por: que él consume o consumía alcohol o drog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13</text:p>
          </table:table-cell>
          <table:table-cell office:value-type="string" table:style-name="ce7">
            <text:p>El maltrato recibido de su pareja fue por: que tiene malas juntas o malos amig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14</text:p>
          </table:table-cell>
          <table:table-cell office:value-type="string" table:style-name="ce7">
            <text:p>El maltrato recibido de su pareja fue por: que la familia intervie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19_15</text:p>
          </table:table-cell>
          <table:table-cell office:value-type="string" table:style-name="ce7">
            <text:p>El maltrato recibido de su pareja fue por: otra, cuá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0_1</text:p>
          </table:table-cell>
          <table:table-cell office:value-type="string" table:style-name="ce7">
            <text:p>Por problemas con su pareja ha: dejado de sali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0_2</text:p>
          </table:table-cell>
          <table:table-cell office:value-type="string" table:style-name="ce7">
            <text:p>Por problemas con su pareja ha: dejado de ver a sus familiares o amistad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0_3</text:p>
          </table:table-cell>
          <table:table-cell office:value-type="string" table:style-name="ce7">
            <text:p>Por problemas con su pareja ha: faltado al trabaj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0_4</text:p>
          </table:table-cell>
          <table:table-cell office:value-type="string" table:style-name="ce7">
            <text:p>Por problemas con su pareja: dejó de realizar tratamiento de salud, ir al médic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0_5</text:p>
          </table:table-cell>
          <table:table-cell office:value-type="string" table:style-name="ce7">
            <text:p>Por problemas con su esposo o pareja ha: perdido dinero o propiedad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0_6</text:p>
          </table:table-cell>
          <table:table-cell office:value-type="string" table:style-name="ce7">
            <text:p>Por problemas con pareja dejó participar:actividad social, política, comunitar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0_7</text:p>
          </table:table-cell>
          <table:table-cell office:value-type="string" table:style-name="ce7">
            <text:p>Por problemas con su esposo o pareja ha: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1</text:p>
          </table:table-cell>
          <table:table-cell office:value-type="string" table:style-name="ce7">
            <text:p>¿A raíz de los problemas y conflictos con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2_1</text:p>
          </table:table-cell>
          <table:table-cell office:value-type="string" table:style-name="ce7">
            <text:p>¿Usted no se ha separado de su pareja porque: los problemas no eran tan graves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2_2</text:p>
          </table:table-cell>
          <table:table-cell office:value-type="string" table:style-name="ce7">
            <text:p>¿Usted no se ha separado de su pareja porque: no tiene a dónde irse a vivi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2_3</text:p>
          </table:table-cell>
          <table:table-cell office:value-type="string" table:style-name="ce7">
            <text:p>¿Usted no se ha separado de su pareja porque: depende económicamente de é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2_4</text:p>
          </table:table-cell>
          <table:table-cell office:value-type="string" table:style-name="ce7">
            <text:p>¿Usted no se ha separado de su pareja porque: sus hijos/as están pequeñ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2_5</text:p>
          </table:table-cell>
          <table:table-cell office:value-type="string" table:style-name="ce7">
            <text:p>¿Usted no se ha separado de su pareja porque: amenaza quitarle hijos,casa,bien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2_6</text:p>
          </table:table-cell>
          <table:table-cell office:value-type="string" table:style-name="ce7">
            <text:p>¿Usted no ha separado de su pareja porque: tiene miedo al daño a usted, sus hij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2_7</text:p>
          </table:table-cell>
          <table:table-cell office:value-type="string" table:style-name="ce7">
            <text:p>¿Usted no se ha separado de su pareja porque: no cuenta con el apoyo de nadie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22_8</text:p>
          </table:table-cell>
          <table:table-cell office:value-type="string" table:style-name="ce7">
            <text:p>¿Usted no se ha separado o no quiere separarse de su esposo o pareja porque: lo quiere o lo necesita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7b_22_9</text:p>
          </table:table-cell>
          <table:table-cell office:value-type="string" table:style-name="ce7">
            <text:p>¿Usted no se ha separado de su pareja: debe superar dificultades mantenerse un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2_10</text:p>
          </table:table-cell>
          <table:table-cell office:value-type="string" table:style-name="ce7">
            <text:p>Usted no se ha separado de su pareja porque: otro, cuá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3</text:p>
          </table:table-cell>
          <table:table-cell office:value-type="string" table:style-name="ce7">
            <text:p>Por los conflictos con su pareja, ¿alguna vez ha pensado en quitarse la v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b_24</text:p>
          </table:table-cell>
          <table:table-cell office:value-type="string" table:style-name="ce7">
            <text:p>¿Ha intentado hacerl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</text:p>
          </table:table-cell>
          <table:table-cell office:value-type="string" table:style-name="ce7">
            <text:p>¿Quién decide mayor de las veces en su relación: si usted trabaja o estud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2</text:p>
          </table:table-cell>
          <table:table-cell office:value-type="string" table:style-name="ce7">
            <text:p>¿Quién mayor de las veces en su relación de pareja: si puede salir de su cas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2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3</text:p>
          </table:table-cell>
          <table:table-cell office:value-type="string" table:style-name="ce7">
            <text:p>¿Quién decide mayor de las veces en su relación: con el dinero que gana,dispon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3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4</text:p>
          </table:table-cell>
          <table:table-cell office:value-type="string" table:style-name="ce7">
            <text:p>¿Quién decide mayor de veces en su relación:participar en política de comunida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4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5</text:p>
          </table:table-cell>
          <table:table-cell office:value-type="string" table:style-name="ce7">
            <text:p>¿Quién decide mayor de veces en su relación de pareja: tener hijos/as y cuá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5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6</text:p>
          </table:table-cell>
          <table:table-cell office:value-type="string" table:style-name="ce7">
            <text:p>¿Quién decide mayor de veces en relación de pareja: permisos de hijas o hij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6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7</text:p>
          </table:table-cell>
          <table:table-cell office:value-type="string" table:style-name="ce7">
            <text:p>¿Quién decide mayor de las veces en su relación: cuando tener relación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7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8</text:p>
          </table:table-cell>
          <table:table-cell office:value-type="string" table:style-name="ce7">
            <text:p>¿Quién decide mayor de veces en su relación: si usar anticonceptiv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8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9</text:p>
          </table:table-cell>
          <table:table-cell office:value-type="string" table:style-name="ce7">
            <text:p>¿Quién decide mayor de <text:s/>veces en su relación: quién usa anticonceptiv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9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0</text:p>
          </table:table-cell>
          <table:table-cell office:value-type="string" table:style-name="ce7">
            <text:p>¿Quién decide mayor de veces en su relación de pareja: comprar casas, terren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0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1</text:p>
          </table:table-cell>
          <table:table-cell office:value-type="string" table:style-name="ce7">
            <text:p>¿Quién decide en su relación: comprar animales, implementos agrícolas, etc.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1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2</text:p>
          </table:table-cell>
          <table:table-cell office:value-type="string" table:style-name="ce7">
            <text:p>¿Quién decide en su relación de pareja: comprar vehículos, maquinari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2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3</text:p>
          </table:table-cell>
          <table:table-cell office:value-type="string" table:style-name="ce7">
            <text:p>¿Quién decide mayor de las veces en su relación: comprar electrodoméstic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3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4</text:p>
          </table:table-cell>
          <table:table-cell office:value-type="string" table:style-name="ce7">
            <text:p>¿Quién decide en su relación: si puede comprar cosas para uste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4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5</text:p>
          </table:table-cell>
          <table:table-cell office:value-type="string" table:style-name="ce7">
            <text:p>¿Quién decide en su relación de pareja: su arreglo personal y que ropa us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d_1_15_1a</text:p>
          </table:table-cell>
          <table:table-cell office:value-type="string" table:style-name="ce7">
            <text:p>Cuando decide, su esposo o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</text:p>
          </table:table-cell>
          <table:table-cell office:value-type="string" table:style-name="ce7">
            <text:p>Ámbito Gineco-Obstétrica, ¿ha recibido alguna atención ginecológica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8_2_a</text:p>
          </table:table-cell>
          <table:table-cell office:value-type="string" table:style-name="ce7">
            <text:p>Le hicieron algún comentario o insinuación sexual que la hizo sentir ofendida o incomo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a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a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a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a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a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b</text:p>
          </table:table-cell>
          <table:table-cell office:value-type="string" table:style-name="ce7">
            <text:p>Le han impedido estar acompañada de alguien durante la atención ginecológ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b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b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b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b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b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c</text:p>
          </table:table-cell>
          <table:table-cell office:value-type="string" table:style-name="ce7">
            <text:p>La han insistido que debe o no debe tener hijos, sin existir razón méd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c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c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c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c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c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d</text:p>
          </table:table-cell>
          <table:table-cell office:value-type="string" table:style-name="ce7">
            <text:p>La han examinado en presencia de otras personas sin pedirle su consentimie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d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d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d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d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d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8_2_e</text:p>
          </table:table-cell>
          <table:table-cell office:value-type="string" table:style-name="ce7">
            <text:p>Le han realizado papanicolaou, tacto vaginal, mamografía u otro procedimiento sin explicarle en que consiste y para que sirve?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e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e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e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e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e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f</text:p>
          </table:table-cell>
          <table:table-cell office:value-type="string" table:style-name="ce7">
            <text:p>Le recetaron, colocaron un anticonceptivo sin explicarle los efectos secund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f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f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f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f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f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8_2_g</text:p>
          </table:table-cell>
          <table:table-cell office:value-type="string" table:style-name="ce7">
            <text:p>Recibió gestos o comentarios cuando le preguntaron el número de parejas sexuales que ha teni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g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g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g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g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_g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</text:p>
          </table:table-cell>
          <table:table-cell office:value-type="string" table:style-name="ce7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9</text:p>
          </table:table-cell>
          <table:table-cell office:value-type="string" table:style-name="ce7">
            <text:p>¿A quién avisó o inform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0</text:p>
          </table:table-cell>
          <table:table-cell office:value-type="string" table:style-name="ce7">
            <text:p>Razón por la que no avis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1</text:p>
          </table:table-cell>
          <table:table-cell office:value-type="string" table:style-name="ce7">
            <text:p>¿Qué edad tenía cuando tuvo su primera relación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2</text:p>
          </table:table-cell>
          <table:table-cell office:value-type="string" table:style-name="ce7">
            <text:p>¿Qué edad tenía é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3</text:p>
          </table:table-cell>
          <table:table-cell office:value-type="string" table:style-name="ce7">
            <text:p>¿Esta primera experiencia fue con su consentimiento (usted así lo quiso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4</text:p>
          </table:table-cell>
          <table:table-cell office:value-type="string" table:style-name="ce7">
            <text:p>¿A lo largo de su vida usted ha tenido algún embaraz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5</text:p>
          </table:table-cell>
          <table:table-cell office:value-type="string" table:style-name="ce7">
            <text:p>¿Cuántos embarazos ha teni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6_1</text:p>
          </table:table-cell>
          <table:table-cell office:value-type="string" table:style-name="ce7">
            <text:p>¿Resultado de ese(esos) embarazo(s): cuántos hijas e hijos nacieron viv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6_2</text:p>
          </table:table-cell>
          <table:table-cell office:value-type="string" table:style-name="ce7">
            <text:p>¿Resultado de ese(esos) embarazo(s): cuántos hijas e hijos nacieron muer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6_3</text:p>
          </table:table-cell>
          <table:table-cell office:value-type="string" table:style-name="ce7">
            <text:p>¿Resultado de ese(esos) embarazo(s): cuántos abor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7</text:p>
          </table:table-cell>
          <table:table-cell office:value-type="string" table:style-name="ce7">
            <text:p>¿Le asesoraron de cómo dar a luz, ya sea por parto normal o cesáre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8</text:p>
          </table:table-cell>
          <table:table-cell office:value-type="string" table:style-name="ce7">
            <text:p>¿Le indicaron los riesgos o beneficios del parto norm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19</text:p>
          </table:table-cell>
          <table:table-cell office:value-type="string" table:style-name="ce7">
            <text:p>¿Le indicaron los riesgos o beneficios del parto por cesáre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0</text:p>
          </table:table-cell>
          <table:table-cell office:value-type="string" table:style-name="ce7">
            <text:p>¿Qué edad tenía cuando tuvo a su primer hija o hij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1</text:p>
          </table:table-cell>
          <table:table-cell office:value-type="string" table:style-name="ce7">
            <text:p>¿En qué año fue su último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2</text:p>
          </table:table-cell>
          <table:table-cell office:value-type="string" table:style-name="ce7">
            <text:p>¿Dónde le atendieron en su último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3</text:p>
          </table:table-cell>
          <table:table-cell office:value-type="string" table:style-name="ce7">
            <text:p>¿Su último parto fu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4</text:p>
          </table:table-cell>
          <table:table-cell office:value-type="string" table:style-name="ce7">
            <text:p>¿Le informaron que pudiera comprender por qué fue necesario hacer la cesáre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5</text:p>
          </table:table-cell>
          <table:table-cell office:value-type="string" table:style-name="ce7">
            <text:p>¿Quién dio el permiso o autorización para la cesáre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6_1</text:p>
          </table:table-cell>
          <table:table-cell office:value-type="string" table:style-name="ce7">
            <text:p>Por situación que vivió: esperó mucho por ser atendida sin justificación méd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6_2</text:p>
          </table:table-cell>
          <table:table-cell office:value-type="string" table:style-name="ce7">
            <text:p>¿Por esta situación que vivió usted: no le dieron tratamiento para el dolo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6_3</text:p>
          </table:table-cell>
          <table:table-cell office:value-type="string" table:style-name="ce7">
            <text:p>¿Por situación que vivió usted: se sintió interrogada, culpable o amenaza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6_4</text:p>
          </table:table-cell>
          <table:table-cell office:value-type="string" table:style-name="ce7">
            <text:p>¿Por situación que vivió: la pusieron junto a mujeres con intención de herirl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6_5</text:p>
          </table:table-cell>
          <table:table-cell office:value-type="string" table:style-name="ce7">
            <text:p>¿Por esta situación que vivió usted: negaron opciones de elegir el tratamie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6_6</text:p>
          </table:table-cell>
          <table:table-cell office:value-type="string" table:style-name="ce7">
            <text:p>¿Por esta situación que vivió: le denunciaron a la policía o instancia judici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7</text:p>
          </table:table-cell>
          <table:table-cell office:value-type="string" table:style-name="ce7">
            <text:p>¿Alguno de sus partos fue en hospital, clínica, centro o subcentro de salu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1</text:p>
          </table:table-cell>
          <table:table-cell office:value-type="string" table:style-name="ce7">
            <text:p>¿En algún parto: amenazaron en no atenderla porque estaba quejándose much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2</text:p>
          </table:table-cell>
          <table:table-cell office:value-type="string" table:style-name="ce7">
            <text:p>¿En algún parto: ignoraron, negaron brindarle información en el parto,post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3</text:p>
          </table:table-cell>
          <table:table-cell office:value-type="string" table:style-name="ce7">
            <text:p>¿En algún parto: pidieron, exigieron afeitar región púbica, lavado intestinal?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8_28_4</text:p>
          </table:table-cell>
          <table:table-cell office:value-type="string" table:style-name="ce7">
            <text:p>¿En algún parto: negaron alguna alternativa para disminuir el dolor sin darle una explica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5</text:p>
          </table:table-cell>
          <table:table-cell office:value-type="string" table:style-name="ce7">
            <text:p>¿En algún parto: prohibieron estar con acompañante en labor de parto, post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6</text:p>
          </table:table-cell>
          <table:table-cell office:value-type="string" table:style-name="ce7">
            <text:p>¿En algún parto: obligaron a estar en posición incómoda, molest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7</text:p>
          </table:table-cell>
          <table:table-cell office:value-type="string" table:style-name="ce7">
            <text:p>¿En algún parto: hicieron tacto en muchas oportunidades y diferentes person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8</text:p>
          </table:table-cell>
          <table:table-cell office:value-type="string" table:style-name="ce7">
            <text:p>¿En algún parto: presionaron abdomen o pusieron medicación para acelerar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9</text:p>
          </table:table-cell>
          <table:table-cell office:value-type="string" table:style-name="ce7">
            <text:p>¿En algún parto: realizaron corte vaginal durante el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10</text:p>
          </table:table-cell>
          <table:table-cell office:value-type="string" table:style-name="ce7">
            <text:p>¿En alguno de sus partos: le impidieron ver, cargar o amamantar a su bebé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11</text:p>
          </table:table-cell>
          <table:table-cell office:value-type="string" table:style-name="ce7">
            <text:p>¿En algún parto: colocaron algún método para ya no tener hij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12</text:p>
          </table:table-cell>
          <table:table-cell office:value-type="string" table:style-name="ce7">
            <text:p>¿En algún parto:presionaron en operar,implantar dispositivo para no tener hij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8_13</text:p>
          </table:table-cell>
          <table:table-cell office:value-type="string" table:style-name="ce7">
            <text:p>¿En algún parto: pidieron autorización a otra persona para hacer una ligadur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29</text:p>
          </table:table-cell>
          <table:table-cell office:value-type="string" table:style-name="ce7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30_1</text:p>
          </table:table-cell>
          <table:table-cell office:value-type="string" table:style-name="ce7">
            <text:p>Avisó a: esposo/pareja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30_2</text:p>
          </table:table-cell>
          <table:table-cell office:value-type="string" table:style-name="ce7">
            <text:p>Avisó a: papá/mamá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30_3</text:p>
          </table:table-cell>
          <table:table-cell office:value-type="string" table:style-name="ce7">
            <text:p>Avisó a: amiga o ami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30_4</text:p>
          </table:table-cell>
          <table:table-cell office:value-type="string" table:style-name="ce7">
            <text:p>Avisó a: profesional de la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30_5</text:p>
          </table:table-cell>
          <table:table-cell office:value-type="string" table:style-name="ce7">
            <text:p>Avisó a: autoridad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30_6</text:p>
          </table:table-cell>
          <table:table-cell office:value-type="string" table:style-name="ce7">
            <text:p>Avisó a: otro familiar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30_7</text:p>
          </table:table-cell>
          <table:table-cell office:value-type="string" table:style-name="ce7">
            <text:p>Avisó a: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31</text:p>
          </table:table-cell>
          <table:table-cell office:value-type="string" table:style-name="ce7">
            <text:p>Razón por la que no avisó: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1_1</text:p>
          </table:table-cell>
          <table:table-cell office:value-type="string" table:style-name="ce7">
            <text:p>Esta de acuerdo o en desacuerdo que: una esposa debe obedecer a su esposo en todo lo que él orden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1_2</text:p>
          </table:table-cell>
          <table:table-cell office:value-type="string" table:style-name="ce7">
            <text:p>Esta de acuerdo o en desacuerdo que: Las mujeres deben ser las responsables de tareas de la casa, cuidado de hijos/asm de las personas enfermas y anciana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1_3</text:p>
          </table:table-cell>
          <table:table-cell office:value-type="string" table:style-name="ce7">
            <text:p>Esta de acuerdo, desacuerdo que: el hombre debe ser principal responsable de familia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1_4</text:p>
          </table:table-cell>
          <table:table-cell office:value-type="string" table:style-name="ce7">
            <text:p>Esta de acuerdo, desacuerdo que: las mujer tiene el mismo derecho para trabajar <text:s/>y ganar dinero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1_5</text:p>
          </table:table-cell>
          <table:table-cell office:value-type="string" table:style-name="ce7">
            <text:p>Esta de acuerdo, desacuerdo que: las mujeres deben tener relaciones sexuales cuando él quiera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1_6</text:p>
          </table:table-cell>
          <table:table-cell office:value-type="string" table:style-name="ce7">
            <text:p>Esta de acuerdo, desacuerdo que: los hombres tienen tareas de la casa, de cuidar a los hijo/as, y a las personas enfermas y anciana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1_7</text:p>
          </table:table-cell>
          <table:table-cell office:value-type="string" table:style-name="ce7">
            <text:p>Esta de acuerdo, desacuerdo que: las mujeres deben actual y vestirse recatadamente <text:s/>para no provocar a los hombr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1_8</text:p>
          </table:table-cell>
          <table:table-cell office:value-type="string" table:style-name="ce7">
            <text:p>Esta de acuerdo, desacuerdo que: las mujeres que trabajan descuidan su hogar o a sus hijos/a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1_9</text:p>
          </table:table-cell>
          <table:table-cell office:value-type="string" table:style-name="ce7">
            <text:p>Esta de acuerdo, desacuerdo que: los hombres deben tener mejores puestos de trabajoque las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2_1</text:p>
          </table:table-cell>
          <table:table-cell office:value-type="string" table:style-name="ce7">
            <text:p>Justificaría que esposos, parejas maltraten a mujeres: si ella no le obede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2_2</text:p>
          </table:table-cell>
          <table:table-cell office:value-type="string" table:style-name="ce7">
            <text:p>Justificaría que esposos, parejas maltraten a mujeres si no cuida a hi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2_3</text:p>
          </table:table-cell>
          <table:table-cell office:value-type="string" table:style-name="ce7">
            <text:p>Justificaría que esposos, parejas maltraten a mujeres: si ella le engaña, infiel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2_s9_2_4</text:p>
          </table:table-cell>
          <table:table-cell office:value-type="string" table:style-name="ce7">
            <text:p>Justificaría que esposos, parejas les maltraten a las mujeres: si ella se gasta el dinero del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2_5</text:p>
          </table:table-cell>
          <table:table-cell office:value-type="string" table:style-name="ce7">
            <text:p>Justificaría que esposos, parejas maltraten a mujeres: si compra sin consultar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2_6</text:p>
          </table:table-cell>
          <table:table-cell office:value-type="string" table:style-name="ce7">
            <text:p>Justificaría que esposos, parejas maltraten a mujeres: alguna otra razón, cuá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_1</text:p>
          </table:table-cell>
          <table:table-cell office:value-type="string" table:style-name="ce7">
            <text:p>Se mantiene con los ingresos de: esposo o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_2</text:p>
          </table:table-cell>
          <table:table-cell office:value-type="string" table:style-name="ce7">
            <text:p>Se mantiene con los ingresos de: hija(s) o hijo(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_3</text:p>
          </table:table-cell>
          <table:table-cell office:value-type="string" table:style-name="ce7">
            <text:p>Se mantiene con los ingresos de: nieta(s) o nieto(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_4</text:p>
          </table:table-cell>
          <table:table-cell office:value-type="string" table:style-name="ce7">
            <text:p>Se mantiene con los ingresos de: sus propios ingr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_5</text:p>
          </table:table-cell>
          <table:table-cell office:value-type="string" table:style-name="ce7">
            <text:p>Se mantiene con los ingresos de: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2_1</text:p>
          </table:table-cell>
          <table:table-cell office:value-type="string" table:style-name="ce7">
            <text:p>Mantiene o ayuda económicamente a sus(s): esposo o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2_2</text:p>
          </table:table-cell>
          <table:table-cell office:value-type="string" table:style-name="ce7">
            <text:p>Mantiene o ayuda económicamente a sus(s): hija(s) o hijo(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2_3</text:p>
          </table:table-cell>
          <table:table-cell office:value-type="string" table:style-name="ce7">
            <text:p>Mantiene o ayuda económicamente a sus(s): nieta(s) o nieto(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2_4</text:p>
          </table:table-cell>
          <table:table-cell office:value-type="string" table:style-name="ce7">
            <text:p>Mantiene o ayuda económicamente a sus(s): otros famili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2_5</text:p>
          </table:table-cell>
          <table:table-cell office:value-type="string" table:style-name="ce7">
            <text:p>Mantiene o ayuda económicamente a sus(s): otro, cuá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3_1</text:p>
          </table:table-cell>
          <table:table-cell office:value-type="string" table:style-name="ce7">
            <text:p>Cuida regularmente a: esposo o 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3_2</text:p>
          </table:table-cell>
          <table:table-cell office:value-type="string" table:style-name="ce7">
            <text:p>Cuida regularmente a: hija(s) o hijo(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3_3</text:p>
          </table:table-cell>
          <table:table-cell office:value-type="string" table:style-name="ce7">
            <text:p>Cuida regularmente a: nieta(s) o nieto(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3_4</text:p>
          </table:table-cell>
          <table:table-cell office:value-type="string" table:style-name="ce7">
            <text:p>Cuida regularmente a: padre/ 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3_5</text:p>
          </table:table-cell>
          <table:table-cell office:value-type="string" table:style-name="ce7">
            <text:p>Cuida regularmente a: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</text:p>
          </table:table-cell>
          <table:table-cell office:value-type="string" table:style-name="ce7">
            <text:p>Sus familiares o quienes vive: le dejaron de hablar o no le tomaban en cuent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2</text:p>
          </table:table-cell>
          <table:table-cell office:value-type="string" table:style-name="ce7">
            <text:p>Sus familiares o con quienes vive: le dejaron sola, o le abandona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2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3</text:p>
          </table:table-cell>
          <table:table-cell office:value-type="string" table:style-name="ce7">
            <text:p>Sus familiares o con quienes vive: la gritaban, insultaban, ofendía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3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4</text:p>
          </table:table-cell>
          <table:table-cell office:value-type="string" table:style-name="ce7">
            <text:p>Sus familiares o con quienes vive: la amenazaron con botarla de la cas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4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5</text:p>
          </table:table-cell>
          <table:table-cell office:value-type="string" table:style-name="ce7">
            <text:p>Sus familiares o con quienes vive: la lastimaron o golpea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5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6</text:p>
          </table:table-cell>
          <table:table-cell office:value-type="string" table:style-name="ce7">
            <text:p>Sus familiares o con quienes vive: la han hecho sentir que es un estorb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6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7</text:p>
          </table:table-cell>
          <table:table-cell office:value-type="string" table:style-name="ce7">
            <text:p>Sus familiares, quienes vive: destruyeron, apropiaron sus bienes, propiedad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7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8</text:p>
          </table:table-cell>
          <table:table-cell office:value-type="string" table:style-name="ce7">
            <text:p>Sus familiares, quienes vive: destruyeron, apropiaron docume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8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9</text:p>
          </table:table-cell>
          <table:table-cell office:value-type="string" table:style-name="ce7">
            <text:p>Sus familiares, quienes vive: destruyeron, apropiaron de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9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0</text:p>
          </table:table-cell>
          <table:table-cell office:value-type="string" table:style-name="ce7">
            <text:p>Sus familiares, quienes vive: le destruyeron, apropiaron de artículos pers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0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1</text:p>
          </table:table-cell>
          <table:table-cell office:value-type="string" table:style-name="ce7">
            <text:p>Sus familiares, quienes vive: apropiaron de animales destinados trabajo,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1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2</text:p>
          </table:table-cell>
          <table:table-cell office:value-type="string" table:style-name="ce7">
            <text:p>Sus familiares, quienes vive: le quitaron dinero u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2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3</text:p>
          </table:table-cell>
          <table:table-cell office:value-type="string" table:style-name="ce7">
            <text:p>Sus familiares, quienes vive:obligaron a poner nombre de otra persona propieda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4_13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a_1</text:p>
          </table:table-cell>
          <table:table-cell office:value-type="string" table:style-name="ce7">
            <text:p>Ámbito Educativo: Asistió a un centro educativ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_s2a_2</text:p>
          </table:table-cell>
          <table:table-cell office:value-type="string" table:style-name="ce7">
            <text:p>Ámbito Educativo: A lo largo de su vida ha asistido a un centro educativ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_s2a_3_a</text:p>
          </table:table-cell>
          <table:table-cell office:value-type="string" table:style-name="ce7">
            <text:p>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_s2a_3_a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3_s2a_3_a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a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a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a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b</text:p>
          </table:table-cell>
          <table:table-cell office:value-type="string" table:style-name="ce7">
            <text:p>La ignoraron o la hicieron sentir inferior por ser muje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b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b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b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b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b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c</text:p>
          </table:table-cell>
          <table:table-cell office:value-type="string" table:style-name="ce7">
            <text:p>Le hicieron comentarios acerca de que las mujeres no deberían estud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c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c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c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c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c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d</text:p>
          </table:table-cell>
          <table:table-cell office:value-type="string" table:style-name="ce7">
            <text:p>Le enviaron mensajes, publicaron comentari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d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d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d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d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d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e</text:p>
          </table:table-cell>
          <table:table-cell office:value-type="string" table:style-name="ce7">
            <text:p>La agredieron con empujones, puñetes o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e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e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e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e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e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f</text:p>
          </table:table-cell>
          <table:table-cell office:value-type="string" table:style-name="ce7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f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f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f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f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f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g</text:p>
          </table:table-cell>
          <table:table-cell office:value-type="string" table:style-name="ce7">
            <text:p>Le han dicho piropos groser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g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g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g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g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g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g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h</text:p>
          </table:table-cell>
          <table:table-cell office:value-type="string" table:style-name="ce7">
            <text:p>Publicaron sus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h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h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h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h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h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h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i</text:p>
          </table:table-cell>
          <table:table-cell office:value-type="string" table:style-name="ce7">
            <text:p>Le hicieron insinuaciones y pedidos sexuales para mejorar <text:s/>calificacio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i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i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i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i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i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i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j</text:p>
          </table:table-cell>
          <table:table-cell office:value-type="string" table:style-name="ce7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j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j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j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j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j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j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k</text:p>
          </table:table-cell>
          <table:table-cell office:value-type="string" table:style-name="ce7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k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k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k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k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k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k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l</text:p>
          </table:table-cell>
          <table:table-cell office:value-type="string" table:style-name="ce7">
            <text:p>Alguna persona le mostró sus partes íntimas o se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l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l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l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l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l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l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m</text:p>
          </table:table-cell>
          <table:table-cell office:value-type="string" table:style-name="ce7">
            <text:p>Relaciones sexuales, mediante chantajes, armas, alcohol 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m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m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m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m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m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m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n</text:p>
          </table:table-cell>
          <table:table-cell office:value-type="string" table:style-name="ce7">
            <text:p>La toc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n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n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n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n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n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n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o</text:p>
          </table:table-cell>
          <table:table-cell office:value-type="string" table:style-name="ce7">
            <text:p>Obligaron a tener relaciones sexuales, mediante chantajes, amenaz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o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o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o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o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o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a_3_o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</text:p>
          </table:table-cell>
          <table:table-cell office:value-type="string" table:style-name="ce7">
            <text:p>¿Usted contó sobre problemas vividos en escuela, colegio, universid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2_2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2_3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2_4</text:p>
          </table:table-cell>
          <table:table-cell office:value-type="string" table:style-name="ce7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2_5</text:p>
          </table:table-cell>
          <table:table-cell office:value-type="string" table:style-name="ce7">
            <text:p>Conto a: profesores/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2_6</text:p>
          </table:table-cell>
          <table:table-cell office:value-type="string" table:style-name="ce7">
            <text:p>Conto a: autoridades del establecimiento educat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2_7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3</text:p>
          </table:table-cell>
          <table:table-cell office:value-type="string" table:style-name="ce7">
            <text:p>Principal razón por la que no contó lo sucedi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4</text:p>
          </table:table-cell>
          <table:table-cell office:value-type="string" table:style-name="ce7">
            <text:p>¿Por los problemas que vivió acudió alguna institución a solicitar, apoy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1</text:p>
          </table:table-cell>
          <table:table-cell office:value-type="string" table:style-name="ce7">
            <text:p>Acudió a solicitar <text:s/>apoyo a: Departamento de consejería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2</text:p>
          </table:table-cell>
          <table:table-cell office:value-type="string" table:style-name="ce7">
            <text:p>Acudió a solicitar apoyo a: Ministerio de Educación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2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3</text:p>
          </table:table-cell>
          <table:table-cell office:value-type="string" table:style-name="ce7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3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4</text:p>
          </table:table-cell>
          <table:table-cell office:value-type="string" table:style-name="ce7">
            <text:p>Acudió a solicitar atención, información o apoyo a: La Policía/UPC, 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4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5</text:p>
          </table:table-cell>
          <table:table-cell office:value-type="string" table:style-name="ce7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5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6</text:p>
          </table:table-cell>
          <table:table-cell office:value-type="string" table:style-name="ce7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6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7</text:p>
          </table:table-cell>
          <table:table-cell office:value-type="string" table:style-name="ce7">
            <text:p>Acudió a solicitar <text:s/>apoyo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7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8</text:p>
          </table:table-cell>
          <table:table-cell office:value-type="string" table:style-name="ce7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8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9</text:p>
          </table:table-cell>
          <table:table-cell office:value-type="string" table:style-name="ce7">
            <text:p>Acudió a solicitar 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9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10</text:p>
          </table:table-cell>
          <table:table-cell office:value-type="string" table:style-name="ce7">
            <text:p>Acudió a solicitar <text:s/>apoyo a: ONG´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10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11</text:p>
          </table:table-cell>
          <table:table-cell office:value-type="string" table:style-name="ce7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5_1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6_1</text:p>
          </table:table-cell>
          <table:table-cell office:value-type="string" table:style-name="ce7">
            <text:p>Motivos por lo que no acudió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6_2</text:p>
          </table:table-cell>
          <table:table-cell office:value-type="string" table:style-name="ce7">
            <text:p>Motivos por lo que no acudió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6_3</text:p>
          </table:table-cell>
          <table:table-cell office:value-type="string" table:style-name="ce7">
            <text:p>Motivos por lo que no acudió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7</text:p>
          </table:table-cell>
          <table:table-cell office:value-type="string" table:style-name="ce7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8</text:p>
          </table:table-cell>
          <table:table-cell office:value-type="string" table:style-name="ce7">
            <text:p>¿Cuándo acudió o acudieron a denunc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1</text:p>
          </table:table-cell>
          <table:table-cell office:value-type="string" table:style-name="ce7">
            <text:p>¿ 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2</text:p>
          </table:table-cell>
          <table:table-cell office:value-type="string" table:style-name="ce7">
            <text:p>¿ Hubo sanción para el o los responsab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3</text:p>
          </table:table-cell>
          <table:table-cell office:value-type="string" table:style-name="ce7">
            <text:p>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4_1</text:p>
          </table:table-cell>
          <table:table-cell office:value-type="string" table:style-name="ce7">
            <text:p>Dejó de estud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4_2</text:p>
          </table:table-cell>
          <table:table-cell office:value-type="string" table:style-name="ce7">
            <text:p>Cambió su lugar de estudi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4_3</text:p>
          </table:table-cell>
          <table:table-cell office:value-type="string" table:style-name="ce7">
            <text:p>Cambió su lugar de residenc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4_4</text:p>
          </table:table-cell>
          <table:table-cell office:value-type="string" table:style-name="ce7">
            <text:p>Tuvo depresión, tristeza, anciedad, angustia o mie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4_5</text:p>
          </table:table-cell>
          <table:table-cell office:value-type="string" table:style-name="ce7">
            <text:p>Tuvo problemas con su pareja o 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4_6</text:p>
          </table:table-cell>
          <table:table-cell office:value-type="string" table:style-name="ce7">
            <text:p>Tuvo lesiones, moretones o dolencias físicas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4_7</text:p>
          </table:table-cell>
          <table:table-cell office:value-type="string" table:style-name="ce7">
            <text:p>Tuvo dificultad para mover parte de su cuerpo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2b_14_8</text:p>
          </table:table-cell>
          <table:table-cell office:value-type="string" table:style-name="ce7">
            <text:p>Otro, Cuál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1</text:p>
          </table:table-cell>
          <table:table-cell office:value-type="string" table:style-name="ce7">
            <text:p>Ámbito laboral: Trabaja o ha trabajado por un sueldo o sal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2</text:p>
          </table:table-cell>
          <table:table-cell office:value-type="string" table:style-name="ce7">
            <text:p>Ámbito laboral: A lo largo de su vida usted trabajó por un sueldo o sal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a</text:p>
          </table:table-cell>
          <table:table-cell office:value-type="string" table:style-name="ce7">
            <text:p>La insultaron, gritaron, ofendieron o humillaron por ser mujer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a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a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a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a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a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b</text:p>
          </table:table-cell>
          <table:table-cell office:value-type="string" table:style-name="ce7">
            <text:p>La ignoraron o la hicieron sentir inferior por ser muj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b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b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b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b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b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c</text:p>
          </table:table-cell>
          <table:table-cell office:value-type="string" table:style-name="ce7">
            <text:p>Le enviaron mensajes con insultos u ofensas, a través del celul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c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c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c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c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c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d</text:p>
          </table:table-cell>
          <table:table-cell office:value-type="string" table:style-name="ce7">
            <text:p>Le hicieron comentarios acerca de que las mujeres no deberían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d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d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d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d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d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e</text:p>
          </table:table-cell>
          <table:table-cell office:value-type="string" table:style-name="ce7">
            <text:p>La han vigilado, controlado, hostigado en su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e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e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e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e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e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f</text:p>
          </table:table-cell>
          <table:table-cell office:value-type="string" table:style-name="ce7">
            <text:p>Fue obligada a aceptar encuentros románticos fuera del horario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f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f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f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f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f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g</text:p>
          </table:table-cell>
          <table:table-cell office:value-type="string" table:style-name="ce7">
            <text:p>Le agredieron con empujones, puñetes o le lanzaron algún obje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g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g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g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g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g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h</text:p>
          </table:table-cell>
          <table:table-cell office:value-type="string" table:style-name="ce7">
            <text:p>La atacaron con algún cuchillo, navaja o arma de fue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h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h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h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h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h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i</text:p>
          </table:table-cell>
          <table:table-cell office:value-type="string" table:style-name="ce7">
            <text:p>Le han dicho piropos groseros de tipo sexual o sobre su cuerp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i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i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i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i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i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i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j</text:p>
          </table:table-cell>
          <table:table-cell office:value-type="string" table:style-name="ce7">
            <text:p>Compartieron sus videos, fotos de naturaleza sexual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j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j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j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j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j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j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k</text:p>
          </table:table-cell>
          <table:table-cell office:value-type="string" table:style-name="ce7">
            <text:p>Le hicieron insinuaciones sexuales a cambio de un ascenso en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k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k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k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k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k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k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l</text:p>
          </table:table-cell>
          <table:table-cell office:value-type="string" table:style-name="ce7">
            <text:p>La obligaron a desvestirse o a mostrar sus partes íntim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l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l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l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l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l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l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m</text:p>
          </table:table-cell>
          <table:table-cell office:value-type="string" table:style-name="ce7">
            <text:p>La obligaron a mirar escenas o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m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m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m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m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m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m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n</text:p>
          </table:table-cell>
          <table:table-cell office:value-type="string" table:style-name="ce7">
            <text:p>Le mostraron sus partes íntimas o se las manoseó frente a uste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n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n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n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n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n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n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o</text:p>
          </table:table-cell>
          <table:table-cell office:value-type="string" table:style-name="ce7">
            <text:p>Han tratado de tener relaciones sexuales, con amenazas, alcohol, drog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o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o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o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o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o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o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p</text:p>
          </table:table-cell>
          <table:table-cell office:value-type="string" table:style-name="ce7">
            <text:p>La tocaron, manosearon sus partes íntimas en contra de su volunt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p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p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p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p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p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p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q</text:p>
          </table:table-cell>
          <table:table-cell office:value-type="string" table:style-name="ce7">
            <text:p>La obligaron a tener relaciones sexuales con amenazas alcohol, drog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q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q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q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q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q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q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r</text:p>
          </table:table-cell>
          <table:table-cell office:value-type="string" table:style-name="ce7">
            <text:p>Tomaron represalias por haberse negado a h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r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r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r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r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r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a_3_r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</text:p>
          </table:table-cell>
          <table:table-cell office:value-type="string" table:style-name="ce7">
            <text:p>Ámbito Laboral ¿contó a alguien conocido del problema que vivió en su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2_2</text:p>
          </table:table-cell>
          <table:table-cell office:value-type="string" table:style-name="ce7">
            <text:p>Contó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2_3</text:p>
          </table:table-cell>
          <table:table-cell office:value-type="string" table:style-name="ce7">
            <text:p>Contó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2_4</text:p>
          </table:table-cell>
          <table:table-cell office:value-type="string" table:style-name="ce7">
            <text:p>Contó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2_5</text:p>
          </table:table-cell>
          <table:table-cell office:value-type="string" table:style-name="ce7">
            <text:p>Contó a: patrón, jefe o directivo o supervis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2_6</text:p>
          </table:table-cell>
          <table:table-cell office:value-type="string" table:style-name="ce7">
            <text:p>Contó a: personal de Recursos Humanos o del Sindica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2_7</text:p>
          </table:table-cell>
          <table:table-cell office:value-type="string" table:style-name="ce7">
            <text:p>Contó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3</text:p>
          </table:table-cell>
          <table:table-cell office:value-type="string" table:style-name="ce7">
            <text:p>Razón por la que no contó lo sucedi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4</text:p>
          </table:table-cell>
          <table:table-cell office:value-type="string" table:style-name="ce7">
            <text:p>Problemas que vivió en el trabajo acudió a solicitar información,apoyo,aten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1</text:p>
          </table:table-cell>
          <table:table-cell office:value-type="string" table:style-name="ce7">
            <text:p>Acudió a solicitar apoyo a: Departamento de talento humano, trabajo soc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2</text:p>
          </table:table-cell>
          <table:table-cell office:value-type="string" table:style-name="ce7">
            <text:p>Acudió a solicitar apoyo: Direcciones <text:s/>del trabajo, inspectorías de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2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3</text:p>
          </table:table-cell>
          <table:table-cell office:value-type="string" table:style-name="ce7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3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4</text:p>
          </table:table-cell>
          <table:table-cell office:value-type="string" table:style-name="ce7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4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3b_5_5</text:p>
          </table:table-cell>
          <table:table-cell office:value-type="string" table:style-name="ce7">
            <text:p>Acudió a solicitar atención, información o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5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6</text:p>
          </table:table-cell>
          <table:table-cell office:value-type="string" table:style-name="ce7">
            <text:p>Acudió a solicitar atención, información,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6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7</text:p>
          </table:table-cell>
          <table:table-cell office:value-type="string" table:style-name="ce7">
            <text:p>Acudió a solicitar apoyo a Tenencia Política/Centro de atención en Municipi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7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8</text:p>
          </table:table-cell>
          <table:table-cell office:value-type="string" table:style-name="ce7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8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9</text:p>
          </table:table-cell>
          <table:table-cell office:value-type="string" table:style-name="ce7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9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10</text:p>
          </table:table-cell>
          <table:table-cell office:value-type="string" table:style-name="ce7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10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11</text:p>
          </table:table-cell>
          <table:table-cell office:value-type="string" table:style-name="ce7">
            <text:p>Acudió a solicitar atención, información o apoyo a: Otra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5_1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6_1</text:p>
          </table:table-cell>
          <table:table-cell office:value-type="string" table:style-name="ce7">
            <text:p>Motivos porque no acudió a institución a solicitar apoyo,atención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6_2</text:p>
          </table:table-cell>
          <table:table-cell office:value-type="string" table:style-name="ce7">
            <text:p>Motivos porque no acudió a institución a solicitar apoyo,atención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6_3</text:p>
          </table:table-cell>
          <table:table-cell office:value-type="string" table:style-name="ce7">
            <text:p>Motivos porque no acudió a institución a solicitar apoyo,atención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7</text:p>
          </table:table-cell>
          <table:table-cell office:value-type="string" table:style-name="ce7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1</text:p>
          </table:table-cell>
          <table:table-cell office:value-type="string" table:style-name="ce7">
            <text:p>¿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3</text:p>
          </table:table-cell>
          <table:table-cell office:value-type="string" table:style-name="ce7">
            <text:p>Motivo para no seguir con el juicio o trámi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4_1</text:p>
          </table:table-cell>
          <table:table-cell office:value-type="string" table:style-name="ce7">
            <text:p>Por los problemas que ha vivido en su trabajo: dejó de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4_2</text:p>
          </table:table-cell>
          <table:table-cell office:value-type="string" table:style-name="ce7">
            <text:p>Por los problemas que ha vivido en su trabajo: cambió su lugar de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4_3</text:p>
          </table:table-cell>
          <table:table-cell office:value-type="string" table:style-name="ce7">
            <text:p>Por los problemas que ha vivido en su trabajo: cambió su lugar de residenc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4_4</text:p>
          </table:table-cell>
          <table:table-cell office:value-type="string" table:style-name="ce7">
            <text:p>Por los problemas que vivió en trabajo: tuvo depresión, angustia o mie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4_5</text:p>
          </table:table-cell>
          <table:table-cell office:value-type="string" table:style-name="ce7">
            <text:p>Por los problemas que vivió en su trabajo: tuvo problemas con su pareja,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4_6</text:p>
          </table:table-cell>
          <table:table-cell office:value-type="string" table:style-name="ce7">
            <text:p>Por los problemas que vivió en su trabajo: tuvo lesiones físic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4_7</text:p>
          </table:table-cell>
          <table:table-cell office:value-type="string" table:style-name="ce7">
            <text:p>Por los problemas que vivió en su trabajo: tuvo alguna discapacid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3b_14_8</text:p>
          </table:table-cell>
          <table:table-cell office:value-type="string" table:style-name="ce7">
            <text:p>Por los problemas que ha vivido en su trabajo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a</text:p>
          </table:table-cell>
          <table:table-cell office:value-type="string" table:style-name="ce7">
            <text:p>Ámbito Social: La insultaron, <text:s/>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a_2</text:p>
          </table:table-cell>
          <table:table-cell office:value-type="string" table:style-name="ce7">
            <text:p>Ámbito Social: 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a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a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a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a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b</text:p>
          </table:table-cell>
          <table:table-cell office:value-type="string" table:style-name="ce7">
            <text:p>Le enviaron mensajes con insultos a través del celular, correo electrónic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b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b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b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b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b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c</text:p>
          </table:table-cell>
          <table:table-cell office:value-type="string" table:style-name="ce7">
            <text:p>La agredieron con empujones, puñet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c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c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c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c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c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d</text:p>
          </table:table-cell>
          <table:table-cell office:value-type="string" table:style-name="ce7">
            <text:p>La atacaron o agredieron con algún cuchillo, machete, navaja o arma de fueg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d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d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d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d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d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e</text:p>
          </table:table-cell>
          <table:table-cell office:value-type="string" table:style-name="ce7">
            <text:p>La callaron, se burlaron cuando hablaba en alguna reunión de la comunid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e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e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e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e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e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f</text:p>
          </table:table-cell>
          <table:table-cell office:value-type="string" table:style-name="ce7">
            <text:p>La amenazaron que no siga participando en alguna organización, política, soci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f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f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f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f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f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g</text:p>
          </table:table-cell>
          <table:table-cell office:value-type="string" table:style-name="ce7">
            <text:p>Le han dicho piropos groseros u ofensiv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g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g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g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g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g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g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h</text:p>
          </table:table-cell>
          <table:table-cell office:value-type="string" table:style-name="ce7">
            <text:p>Publicaron sus videos, fotos de carácter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h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h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h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h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h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h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i</text:p>
          </table:table-cell>
          <table:table-cell office:value-type="string" table:style-name="ce7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i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i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i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i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i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i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j</text:p>
          </table:table-cell>
          <table:table-cell office:value-type="string" table:style-name="ce7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j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j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j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j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j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j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k</text:p>
          </table:table-cell>
          <table:table-cell office:value-type="string" table:style-name="ce7">
            <text:p>Le hicieron sentir miedo de sufrir un ataque o abuso sexu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k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k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k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k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k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k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l</text:p>
          </table:table-cell>
          <table:table-cell office:value-type="string" table:style-name="ce7">
            <text:p>Han tratado de tener relaciones sexuales, mediante chantajes, alcohol o drog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l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l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l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l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l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l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m</text:p>
          </table:table-cell>
          <table:table-cell office:value-type="string" table:style-name="ce7">
            <text:p>La tocaron, besaron o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m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m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m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m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m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m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n</text:p>
          </table:table-cell>
          <table:table-cell office:value-type="string" table:style-name="ce7">
            <text:p>La obligaron a tener relaciones sexuales, mediante chantajes, amenaz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n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n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n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n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n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a_1_n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</text:p>
          </table:table-cell>
          <table:table-cell office:value-type="string" table:style-name="ce7">
            <text:p>¿Usted le ha contado a alguien conocido sobre los problemas que ha vivi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2_2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2_3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2_4</text:p>
          </table:table-cell>
          <table:table-cell office:value-type="string" table:style-name="ce7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2_5</text:p>
          </table:table-cell>
          <table:table-cell office:value-type="string" table:style-name="ce7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2_6</text:p>
          </table:table-cell>
          <table:table-cell office:value-type="string" table:style-name="ce7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2_7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3</text:p>
          </table:table-cell>
          <table:table-cell office:value-type="string" table:style-name="ce7">
            <text:p>Razón por la que no contó lo sucedi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4</text:p>
          </table:table-cell>
          <table:table-cell office:value-type="string" table:style-name="ce7">
            <text:p>Acudió o acudieron a alguna institución a solicitar información, apoyo o aten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1</text:p>
          </table:table-cell>
          <table:table-cell office:value-type="string" table:style-name="ce7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2</text:p>
          </table:table-cell>
          <table:table-cell office:value-type="string" table:style-name="ce7">
            <text:p>Acudió a solicitar atención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2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3</text:p>
          </table:table-cell>
          <table:table-cell office:value-type="string" table:style-name="ce7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3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4b_5_4</text:p>
          </table:table-cell>
          <table:table-cell office:value-type="string" table:style-name="ce7">
            <text:p>Acudió a solicitar atención, información o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4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5</text:p>
          </table:table-cell>
          <table:table-cell office:value-type="string" table:style-name="ce7">
            <text:p>Acudió a solicitar atención, apoyo a: Cabildo, 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5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6</text:p>
          </table:table-cell>
          <table:table-cell office:value-type="string" table:style-name="ce7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6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7</text:p>
          </table:table-cell>
          <table:table-cell office:value-type="string" table:style-name="ce7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7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8</text:p>
          </table:table-cell>
          <table:table-cell office:value-type="string" table:style-name="ce7">
            <text:p>Acudió a solicitar atención,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8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9</text:p>
          </table:table-cell>
          <table:table-cell office:value-type="string" table:style-name="ce7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9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10</text:p>
          </table:table-cell>
          <table:table-cell office:value-type="string" table:style-name="ce7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5_10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6_1</text:p>
          </table:table-cell>
          <table:table-cell office:value-type="string" table:style-name="ce7">
            <text:p>Motivos por los que no acudió a una institución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6_2</text:p>
          </table:table-cell>
          <table:table-cell office:value-type="string" table:style-name="ce7">
            <text:p>Motivos por los que no acudió a una institución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6_3</text:p>
          </table:table-cell>
          <table:table-cell office:value-type="string" table:style-name="ce7">
            <text:p>Motivos por los que no acudió a una institución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7</text:p>
          </table:table-cell>
          <table:table-cell office:value-type="string" table:style-name="ce7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1</text:p>
          </table:table-cell>
          <table:table-cell office:value-type="string" table:style-name="ce7">
            <text:p>¿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3</text:p>
          </table:table-cell>
          <table:table-cell office:value-type="string" table:style-name="ce7">
            <text:p>Motivo para no seguir con el juicio o trámi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4_1</text:p>
          </table:table-cell>
          <table:table-cell office:value-type="string" table:style-name="ce7">
            <text:p>Por los problemas que vivió en algún lugar público, privado: dejó su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4_2</text:p>
          </table:table-cell>
          <table:table-cell office:value-type="string" table:style-name="ce7">
            <text:p>Por los problemas que vivió en algún lugar: cambió lugar reside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4_3</text:p>
          </table:table-cell>
          <table:table-cell office:value-type="string" table:style-name="ce7">
            <text:p>Por los problemas que ha vivido en algún lugar: tuvo depresión, tristez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4_4</text:p>
          </table:table-cell>
          <table:table-cell office:value-type="string" table:style-name="ce7">
            <text:p>Por los problemas que vivió en algún lugar: tuvo problemas con pareja, famil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4_5</text:p>
          </table:table-cell>
          <table:table-cell office:value-type="string" table:style-name="ce7">
            <text:p>Por los problemas que vivió en algún lugar: tuvo lesiones, dolencias físic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4_6</text:p>
          </table:table-cell>
          <table:table-cell office:value-type="string" table:style-name="ce7">
            <text:p>Por los problemas que vivió en algún lugar: tuvo algún tipo de discapacid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4b_14_7</text:p>
          </table:table-cell>
          <table:table-cell office:value-type="string" table:style-name="ce7">
            <text:p>Por los problemas que ha vivido en algún lugar público o privado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5_1</text:p>
          </table:table-cell>
          <table:table-cell office:value-type="string" table:style-name="ce7">
            <text:p>Cuándo usted era niña, ¿Vivió la mayor parte del tiempo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5_2</text:p>
          </table:table-cell>
          <table:table-cell office:value-type="string" table:style-name="ce7">
            <text:p>¿Las personas con las que vivía s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5_3</text:p>
          </table:table-cell>
          <table:table-cell office:value-type="string" table:style-name="ce7">
            <text:p>¿Las personas con las que vivía se golpeaba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5_4</text:p>
          </table:table-cell>
          <table:table-cell office:value-type="string" table:style-name="ce7">
            <text:p>¿Recuerda si las personas con las que vivía l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5_5</text:p>
          </table:table-cell>
          <table:table-cell office:value-type="string" table:style-name="ce7">
            <text:p>¿Recuerda si las personas con las que vivía le golpeaba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5_6</text:p>
          </table:table-cell>
          <table:table-cell office:value-type="string" table:style-name="ce7">
            <text:p>Sabe usted si a su exesposo o expareja cuando era niño, ¿le insultaban en su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5_7</text:p>
          </table:table-cell>
          <table:table-cell office:value-type="string" table:style-name="ce7">
            <text:p>Sabe usted si a su exesposo o expareja cuando era niño ¿le pegaban en su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5_8_1</text:p>
          </table:table-cell>
          <table:table-cell office:value-type="string" table:style-name="ce7">
            <text:p>Cuando su expareja era niño, ¿Sabe si padres de su expareja: se insultaban, ofendía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5_8_2</text:p>
          </table:table-cell>
          <table:table-cell office:value-type="string" table:style-name="ce7">
            <text:p>Cuando su expareja era niño, ¿Sabe si padres de su expareja: se agredían físicam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a</text:p>
          </table:table-cell>
          <table:table-cell office:value-type="string" table:style-name="ce7">
            <text:p>Ámbito Familiar: La insultaron,humillaro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a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a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a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a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a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b</text:p>
          </table:table-cell>
          <table:table-cell office:value-type="string" table:style-name="ce7">
            <text:p>La ignoraron o la hicieron sentir inferio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b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b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b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b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b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c</text:p>
          </table:table-cell>
          <table:table-cell office:value-type="string" table:style-name="ce7">
            <text:p>La amenazaron con golpearla o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c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c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c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c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c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d</text:p>
          </table:table-cell>
          <table:table-cell office:value-type="string" table:style-name="ce7">
            <text:p>Le enviaron mensajes o publicaron comentarios con insultos u ofens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d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d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d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d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d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e</text:p>
          </table:table-cell>
          <table:table-cell office:value-type="string" table:style-name="ce7">
            <text:p>La encerraron o botaron de la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e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e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e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e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e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f</text:p>
          </table:table-cell>
          <table:table-cell office:value-type="string" table:style-name="ce7">
            <text:p>Le impidieron o prohibieron que tenga amigas, amigos o 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f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f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f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f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f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g</text:p>
          </table:table-cell>
          <table:table-cell office:value-type="string" table:style-name="ce7">
            <text:p>Le impidieron o prohibieron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g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g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g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g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g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h</text:p>
          </table:table-cell>
          <table:table-cell office:value-type="string" table:style-name="ce7">
            <text:p>La agredieron con empujones, puñet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h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h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h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h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h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i</text:p>
          </table:table-cell>
          <table:table-cell office:value-type="string" table:style-name="ce7">
            <text:p>La agredieron con algún objeto o arm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i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i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i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i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i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j</text:p>
          </table:table-cell>
          <table:table-cell office:value-type="string" table:style-name="ce7">
            <text:p>Le quitaron, destruyeron o se apropiaron de sus bienes o propiedad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j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j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j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j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j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k</text:p>
          </table:table-cell>
          <table:table-cell office:value-type="string" table:style-name="ce7">
            <text:p>Le quitaron, destruyeron o se apropiaron de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k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k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k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k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k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l</text:p>
          </table:table-cell>
          <table:table-cell office:value-type="string" table:style-name="ce7">
            <text:p>Le quitaron, destruyeron o se apropiaron de artículos personales,objetos de val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l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l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l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l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l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m</text:p>
          </table:table-cell>
          <table:table-cell office:value-type="string" table:style-name="ce7">
            <text:p>Le quitaron de sus animales de crianza destinados para la venta o autoconsum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m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m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m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m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m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n</text:p>
          </table:table-cell>
          <table:table-cell office:value-type="string" table:style-name="ce7">
            <text:p>Le quitaron dinero u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n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n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n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n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n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o</text:p>
          </table:table-cell>
          <table:table-cell office:value-type="string" table:style-name="ce7">
            <text:p>La obligaron a poner a nombre de otra persona propiedad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o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o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o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o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o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p</text:p>
          </table:table-cell>
          <table:table-cell office:value-type="string" table:style-name="ce7">
            <text:p>Publicaron sus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p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p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p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p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p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p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q</text:p>
          </table:table-cell>
          <table:table-cell office:value-type="string" table:style-name="ce7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q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q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q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q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q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q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r</text:p>
          </table:table-cell>
          <table:table-cell office:value-type="string" table:style-name="ce7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r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r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r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r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r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r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s</text:p>
          </table:table-cell>
          <table:table-cell office:value-type="string" table:style-name="ce7">
            <text:p>Alguna persona le mostró sus partes íntimas o se las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s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s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s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s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s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s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t</text:p>
          </table:table-cell>
          <table:table-cell office:value-type="string" table:style-name="ce7">
            <text:p>Han tratado de obligarle a tener relaciones sexuales, mediante chantaj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t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t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t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t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t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t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u</text:p>
          </table:table-cell>
          <table:table-cell office:value-type="string" table:style-name="ce7">
            <text:p>Le tocaron, besaron o manosearon sus partes íntimas en contra de su voluntad 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u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u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u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u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u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u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v</text:p>
          </table:table-cell>
          <table:table-cell office:value-type="string" table:style-name="ce7">
            <text:p>La obligaron a tener relaciones sexuales, mediante amenazas, uso de la fuerz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v_1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v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v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v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v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a_1_v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</text:p>
          </table:table-cell>
          <table:table-cell office:value-type="string" table:style-name="ce7">
            <text:p>¿Contó alguien conocido sobre los problemas que vivió con alguna person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2_2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2_3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2_4</text:p>
          </table:table-cell>
          <table:table-cell office:value-type="string" table:style-name="ce7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2_5</text:p>
          </table:table-cell>
          <table:table-cell office:value-type="string" table:style-name="ce7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2_6</text:p>
          </table:table-cell>
          <table:table-cell office:value-type="string" table:style-name="ce7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2_7</text:p>
          </table:table-cell>
          <table:table-cell office:value-type="string" table:style-name="ce7">
            <text:p>Conto a: otra persona, cuá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4</text:p>
          </table:table-cell>
          <table:table-cell office:value-type="string" table:style-name="ce7">
            <text:p>¿Acudió a alguna institución a solicitar información, apoyo o aten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1</text:p>
          </table:table-cell>
          <table:table-cell office:value-type="string" table:style-name="ce7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2</text:p>
          </table:table-cell>
          <table:table-cell office:value-type="string" table:style-name="ce7">
            <text:p>Acudió a solicitar apoyo a: La Tenencia Política/Centro de atención de viole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2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3</text:p>
          </table:table-cell>
          <table:table-cell office:value-type="string" table:style-name="ce7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3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6b_5_4</text:p>
          </table:table-cell>
          <table:table-cell office:value-type="string" table:style-name="ce7">
            <text:p>Acudió a solicitar atención, información o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4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5</text:p>
          </table:table-cell>
          <table:table-cell office:value-type="string" table:style-name="ce7">
            <text:p>Acudió a solicitar atención,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5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6</text:p>
          </table:table-cell>
          <table:table-cell office:value-type="string" table:style-name="ce7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6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7</text:p>
          </table:table-cell>
          <table:table-cell office:value-type="string" table:style-name="ce7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7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8</text:p>
          </table:table-cell>
          <table:table-cell office:value-type="string" table:style-name="ce7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8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9</text:p>
          </table:table-cell>
          <table:table-cell office:value-type="string" table:style-name="ce7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9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10</text:p>
          </table:table-cell>
          <table:table-cell office:value-type="string" table:style-name="ce7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5_10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6_1</text:p>
          </table:table-cell>
          <table:table-cell office:value-type="string" table:style-name="ce7">
            <text:p>Motivos por los que no acudió a una institución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6_2</text:p>
          </table:table-cell>
          <table:table-cell office:value-type="string" table:style-name="ce7">
            <text:p>Motivos por los que no acudió a una institución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6_3</text:p>
          </table:table-cell>
          <table:table-cell office:value-type="string" table:style-name="ce7">
            <text:p>Motivos por los que no acudió a una institución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7</text:p>
          </table:table-cell>
          <table:table-cell office:value-type="string" table:style-name="ce7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1</text:p>
          </table:table-cell>
          <table:table-cell office:value-type="string" table:style-name="ce7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3</text:p>
          </table:table-cell>
          <table:table-cell office:value-type="string" table:style-name="ce7">
            <text:p>Motivo para no seguir con el juicio o trámit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4_1</text:p>
          </table:table-cell>
          <table:table-cell office:value-type="string" table:style-name="ce7">
            <text:p>Por los problemas que ha vivido en su familia: dejó su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4_2</text:p>
          </table:table-cell>
          <table:table-cell office:value-type="string" table:style-name="ce7">
            <text:p>Por los problemas que ha vivido en su familia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4_3</text:p>
          </table:table-cell>
          <table:table-cell office:value-type="string" table:style-name="ce7">
            <text:p>Por los problemas que ha vivido en su familia: tuvo depresión, angustia o mie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4_4</text:p>
          </table:table-cell>
          <table:table-cell office:value-type="string" table:style-name="ce7">
            <text:p>Por problemas que vivió en su familia: tuvo problemas con su pareja o famil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4_5</text:p>
          </table:table-cell>
          <table:table-cell office:value-type="string" table:style-name="ce7">
            <text:p>Por los problemas que vivió en su familia: tuvo dolencias físic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4_6</text:p>
          </table:table-cell>
          <table:table-cell office:value-type="string" table:style-name="ce7">
            <text:p>Por los problemas que vivió en su familia: tuvo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4_7</text:p>
          </table:table-cell>
          <table:table-cell office:value-type="string" table:style-name="ce7">
            <text:p>Por los problemas que ha vivido en su familia: tuvo embarazo no dese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4_8</text:p>
          </table:table-cell>
          <table:table-cell office:value-type="string" table:style-name="ce7">
            <text:p>Por los problemas que ha vivido en su familia: tuvo abor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6b_14_9</text:p>
          </table:table-cell>
          <table:table-cell office:value-type="string" table:style-name="ce7">
            <text:p>Por los problemas que ha vivido en su familia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1_1</text:p>
          </table:table-cell>
          <table:table-cell office:value-type="string" table:style-name="ce7">
            <text:p>¿Qué edad tenía cuando se casó o unió por primera vez? - Uste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7_1_2</text:p>
          </table:table-cell>
          <table:table-cell office:value-type="string" table:style-name="ce7">
            <text:p>¿Qué edad tenía cuando se casó o unió por primera vez? - Su exesposo o expareja cuando se caso unió con uste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2</text:p>
          </table:table-cell>
          <table:table-cell office:value-type="string" table:style-name="ce7">
            <text:p>Cuántas veces ha estado casada o unid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7_3_1</text:p>
          </table:table-cell>
          <table:table-cell office:value-type="string" table:style-name="ce7">
            <text:p>¿Durante sus anteriores relaciones de pareja sufrió: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1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2</text:p>
          </table:table-cell>
          <table:table-cell office:value-type="string" table:style-name="ce7">
            <text:p>¿Durante sus anteriores relaciones de pareja sufrió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2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3</text:p>
          </table:table-cell>
          <table:table-cell office:value-type="string" table:style-name="ce7">
            <text:p>¿Durante sus anteriores relaciones de pareja sufrió: agresiones a 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3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4</text:p>
          </table:table-cell>
          <table:table-cell office:value-type="string" table:style-name="ce7">
            <text:p>¿Durante sus anteriores relaciones sufrió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4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5</text:p>
          </table:table-cell>
          <table:table-cell office:value-type="string" table:style-name="ce7">
            <text:p>¿Durante sus anteriores relacionessufrió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5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6</text:p>
          </table:table-cell>
          <table:table-cell office:value-type="string" table:style-name="ce7">
            <text:p>¿Durante su anterior relacion sufrió: persecución en su lugar de trabajo, estud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3_6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1</text:p>
          </table:table-cell>
          <table:table-cell office:value-type="string" table:style-name="ce7">
            <text:p>¿Después de separarse, divorciarse ha existido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1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2</text:p>
          </table:table-cell>
          <table:table-cell office:value-type="string" table:style-name="ce7">
            <text:p>¿Después de separarse, divorciarse ha existido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2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3</text:p>
          </table:table-cell>
          <table:table-cell office:value-type="string" table:style-name="ce7">
            <text:p>¿Después de separarse, divorciarse ha: agresiones a otros miembros de 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3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4</text:p>
          </table:table-cell>
          <table:table-cell office:value-type="string" table:style-name="ce7">
            <text:p>¿Después de separarse, divorciarse ha existido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4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5</text:p>
          </table:table-cell>
          <table:table-cell office:value-type="string" table:style-name="ce7">
            <text:p>¿Después de separarse, divorciarse ha existido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5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6</text:p>
          </table:table-cell>
          <table:table-cell office:value-type="string" table:style-name="ce7">
            <text:p>Después de separarse, divorciarse existió: persecución en su lugar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6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7</text:p>
          </table:table-cell>
          <table:table-cell office:value-type="string" table:style-name="ce7">
            <text:p>¿Después de separarse, existió:suspensión de dinero para mantener a sus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_4_7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</text:p>
          </table:table-cell>
          <table:table-cell office:value-type="string" table:style-name="ce7">
            <text:p>¿Usted est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2</text:p>
          </table:table-cell>
          <table:table-cell office:value-type="string" table:style-name="ce7">
            <text:p>¿Con su último exesposo o expareja, viví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3</text:p>
          </table:table-cell>
          <table:table-cell office:value-type="string" table:style-name="ce7">
            <text:p>Se casó o unió con su último exesposo o expareja porqu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4</text:p>
          </table:table-cell>
          <table:table-cell office:value-type="string" table:style-name="ce7">
            <text:p>Cuando se casaron, con su último expareja, ¿se fueron a vivi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5</text:p>
          </table:table-cell>
          <table:table-cell office:value-type="string" table:style-name="ce7">
            <text:p>Tiempo que estuvo casada o uni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6</text:p>
          </table:table-cell>
          <table:table-cell office:value-type="string" table:style-name="ce7">
            <text:p>¿En total cuántos hijos e hijas ha teni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7</text:p>
          </table:table-cell>
          <table:table-cell office:value-type="string" table:style-name="ce7">
            <text:p>¿De sus hijos e hijas cuántos vivían con usted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8</text:p>
          </table:table-cell>
          <table:table-cell office:value-type="string" table:style-name="ce7">
            <text:p>¿Cuántas de sus hijas e hijos son de su último exesposo o ex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9</text:p>
          </table:table-cell>
          <table:table-cell office:value-type="string" table:style-name="ce7">
            <text:p>¿Su último exesposo o expareja tenía hijos/as de otras relacio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0</text:p>
          </table:table-cell>
          <table:table-cell office:value-type="string" table:style-name="ce7">
            <text:p>¿Cuántos hijos e hijas tenía su último exesposo o expareja en otras relacio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1</text:p>
          </table:table-cell>
          <table:table-cell office:value-type="string" table:style-name="ce7">
            <text:p>¿De esos hijos cuántos vivían con usted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2_1</text:p>
          </table:table-cell>
          <table:table-cell office:value-type="string" table:style-name="ce7">
            <text:p>¿El tenía otra pareja/él la abandon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2_2</text:p>
          </table:table-cell>
          <table:table-cell office:value-type="string" table:style-name="ce7">
            <text:p>¿Usted lo dejó/usted encontró otra 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2_3</text:p>
          </table:table-cell>
          <table:table-cell office:value-type="string" table:style-name="ce7">
            <text:p>¿El no era responsable con los gastos del hog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2_4</text:p>
          </table:table-cell>
          <table:table-cell office:value-type="string" table:style-name="ce7">
            <text:p>¿Ya no se quería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2_5</text:p>
          </table:table-cell>
          <table:table-cell office:value-type="string" table:style-name="ce7">
            <text:p>¿Hubo problemas de salu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2_6</text:p>
          </table:table-cell>
          <table:table-cell office:value-type="string" table:style-name="ce7">
            <text:p>¿El no quería que usted trabajar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2_7</text:p>
          </table:table-cell>
          <table:table-cell office:value-type="string" table:style-name="ce7">
            <text:p>¿El tenía problemas de alcohol o drog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2_8</text:p>
          </table:table-cell>
          <table:table-cell office:value-type="string" table:style-name="ce7">
            <text:p>¿El maltrataba a sus hijos/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2_9</text:p>
          </table:table-cell>
          <table:table-cell office:value-type="string" table:style-name="ce7">
            <text:p>¿El la maltratab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1</text:p>
          </table:table-cell>
          <table:table-cell office:value-type="string" table:style-name="ce7">
            <text:p>¿Su exesposo o expareja se enojaba porque: usted trabajaba o estudiab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2</text:p>
          </table:table-cell>
          <table:table-cell office:value-type="string" table:style-name="ce7">
            <text:p>¿Su exesposo o expareja se enojaba porque: dedica mucho tiempo a su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3</text:p>
          </table:table-cell>
          <table:table-cell office:value-type="string" table:style-name="ce7">
            <text:p>¿Su expareja se enojaba porque: no gustaba como educaba a sus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4</text:p>
          </table:table-cell>
          <table:table-cell office:value-type="string" table:style-name="ce7">
            <text:p>¿Su exesposo o expareja se enojaba porque: decía que usted era celo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5</text:p>
          </table:table-cell>
          <table:table-cell office:value-type="string" table:style-name="ce7">
            <text:p>¿Su exesposo o expareja se enojaba porque: salía demasiado con familiar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6</text:p>
          </table:table-cell>
          <table:table-cell office:value-type="string" table:style-name="ce7">
            <text:p>¿Su exesposo o expareja se enojaba porque: no le gustaba como usted se vestí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7</text:p>
          </table:table-cell>
          <table:table-cell office:value-type="string" table:style-name="ce7">
            <text:p>¿Su expareja se enojaba porque: creía que usted no cumplía con las tare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8</text:p>
          </table:table-cell>
          <table:table-cell office:value-type="string" table:style-name="ce7">
            <text:p>¿Su expareja se enojaba porque: algún pariente suyo intervenía en familia,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9</text:p>
          </table:table-cell>
          <table:table-cell office:value-type="string" table:style-name="ce7">
            <text:p>¿Su exesposo o expareja se enojaba porque: él creía que usted lo engañab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10</text:p>
          </table:table-cell>
          <table:table-cell office:value-type="string" table:style-name="ce7">
            <text:p>¿Su expareja se enojaba porque: usted tomaba licor, fumaba, consumía drog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11</text:p>
          </table:table-cell>
          <table:table-cell office:value-type="string" table:style-name="ce7">
            <text:p>¿Su expareja se enojaba porque: usted no quería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12</text:p>
          </table:table-cell>
          <table:table-cell office:value-type="string" table:style-name="ce7">
            <text:p>¿Su expareja se enojaba porque: usted no quería o no podía tener hijos o hij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13</text:p>
          </table:table-cell>
          <table:table-cell office:value-type="string" table:style-name="ce7">
            <text:p>¿Su exesposo o expareja se enojaba porque: usted le pedía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14</text:p>
          </table:table-cell>
          <table:table-cell office:value-type="string" table:style-name="ce7">
            <text:p>¿Su expareja se enojaba porque: usted tenía hijos hijas de otro compromis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15</text:p>
          </table:table-cell>
          <table:table-cell office:value-type="string" table:style-name="ce7">
            <text:p>¿Su expareja se enojaba porque:no quería dejarle revisar celular, redes soci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16</text:p>
          </table:table-cell>
          <table:table-cell office:value-type="string" table:style-name="ce7">
            <text:p>¿Su expareja se enojaba porque: usted adquiría product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3_17</text:p>
          </table:table-cell>
          <table:table-cell office:value-type="string" table:style-name="ce7">
            <text:p>¿Su exesposo o expareja se enojaba porque: pasaba mucho tiempo en el celul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1</text:p>
          </table:table-cell>
          <table:table-cell office:value-type="string" table:style-name="ce7">
            <text:p>¿Se enojaba con su exesposo o expareja porque: él no trabajaba o estudiab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2</text:p>
          </table:table-cell>
          <table:table-cell office:value-type="string" table:style-name="ce7">
            <text:p>¿Se enojaba con su expareja porque: él dedicaba mucho tiempo a su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3</text:p>
          </table:table-cell>
          <table:table-cell office:value-type="string" table:style-name="ce7">
            <text:p>¿Se enojaba con su expareja porque: no le gustaba como educaba a sus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4</text:p>
          </table:table-cell>
          <table:table-cell office:value-type="string" table:style-name="ce7">
            <text:p>¿Se enojaba con su exesposo o expareja porque: él era celos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5</text:p>
          </table:table-cell>
          <table:table-cell office:value-type="string" table:style-name="ce7">
            <text:p>¿Se enojaba con su expareja porque: visitaba demasiado a sus familiar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6</text:p>
          </table:table-cell>
          <table:table-cell office:value-type="string" table:style-name="ce7">
            <text:p>¿Se enojaba con su expareja porque: él era muy posesivo o absorb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7</text:p>
          </table:table-cell>
          <table:table-cell office:value-type="string" table:style-name="ce7">
            <text:p>¿Se enojaba con su expareja porque: él no cumplía con las tareas de la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8</text:p>
          </table:table-cell>
          <table:table-cell office:value-type="string" table:style-name="ce7">
            <text:p>¿Se enojaba con expareja porque: él intervenía en su vida familiar o de 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9</text:p>
          </table:table-cell>
          <table:table-cell office:value-type="string" table:style-name="ce7">
            <text:p>¿Se enojaba con su exesposo o expareja porque: usted creía que él la engañab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10</text:p>
          </table:table-cell>
          <table:table-cell office:value-type="string" table:style-name="ce7">
            <text:p>¿Se enojaba con su exesposo, expareja porque: él tomaba licor consumía drog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11</text:p>
          </table:table-cell>
          <table:table-cell office:value-type="string" table:style-name="ce7">
            <text:p>¿Se enojaba con su expareja porque: él no quería tener relaciones sexuales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12</text:p>
          </table:table-cell>
          <table:table-cell office:value-type="string" table:style-name="ce7">
            <text:p>¿Se enojaba con su expareja porque: él no quería o no podía tener hijos o hij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13</text:p>
          </table:table-cell>
          <table:table-cell office:value-type="string" table:style-name="ce7">
            <text:p>¿Se enojaba con su expareja porque: él gastaba mucho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14</text:p>
          </table:table-cell>
          <table:table-cell office:value-type="string" table:style-name="ce7">
            <text:p>¿Se enojaba con su expareja porque: él tenía hijos o hijas de otro compromis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15</text:p>
          </table:table-cell>
          <table:table-cell office:value-type="string" table:style-name="ce7">
            <text:p>¿Se enojaba con su expareja porque: él no quería dejarle revisar el celul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16</text:p>
          </table:table-cell>
          <table:table-cell office:value-type="string" table:style-name="ce7">
            <text:p>¿Se enojaba con su expareja: él adquiría bienes, servicios sin consultarl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4_17</text:p>
          </table:table-cell>
          <table:table-cell office:value-type="string" table:style-name="ce7">
            <text:p>¿Se enojaba con su expareja porque: él pasaba mucho tiempo en el celul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</text:p>
          </table:table-cell>
          <table:table-cell office:value-type="string" table:style-name="ce7">
            <text:p>¿Desde que inició la relación con su expareja: la ha insultaba, humillab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</text:p>
          </table:table-cell>
          <table:table-cell office:value-type="string" table:style-name="ce7">
            <text:p>¿Desde que inició la relación con su expareja: amenazaba con botarla de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3</text:p>
          </table:table-cell>
          <table:table-cell office:value-type="string" table:style-name="ce7">
            <text:p>¿Desde que inició la relación expareja: amenazó con dejar de aportar a la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3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3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4</text:p>
          </table:table-cell>
          <table:table-cell office:value-type="string" table:style-name="ce7">
            <text:p>¿Desde que inició la relación con expareja:información con fin de perjudicarl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4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4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5</text:p>
          </table:table-cell>
          <table:table-cell office:value-type="string" table:style-name="ce7">
            <text:p>¿Desde que inició la relación con su expareja: amenazaba con algún arm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5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5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6</text:p>
          </table:table-cell>
          <table:table-cell office:value-type="string" table:style-name="ce7">
            <text:p>¿Desde que inició la relación con expareja: amenazaba con matarla y sus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6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6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7</text:p>
          </table:table-cell>
          <table:table-cell office:value-type="string" table:style-name="ce7">
            <text:p>¿Desde que inició relación con expareja: revisó celular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7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7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8</text:p>
          </table:table-cell>
          <table:table-cell office:value-type="string" table:style-name="ce7">
            <text:p>¿Desde que inició la relación con su expareja: le prohibía salir o la encerr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8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8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9</text:p>
          </table:table-cell>
          <table:table-cell office:value-type="string" table:style-name="ce7">
            <text:p>¿Desde que inició la relación con expareja: le quitaba de sus bie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9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9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0</text:p>
          </table:table-cell>
          <table:table-cell office:value-type="string" table:style-name="ce7">
            <text:p>¿Desde que inició la relación con su expareja: quitó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0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0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1</text:p>
          </table:table-cell>
          <table:table-cell office:value-type="string" table:style-name="ce7">
            <text:p>¿Desde que inició la relación con expareja: quitaba <text:s/>sus anim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1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1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2</text:p>
          </table:table-cell>
          <table:table-cell office:value-type="string" table:style-name="ce7">
            <text:p>¿Desde que inició la relación con expareja: no cumplía con dinero de hog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2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2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3</text:p>
          </table:table-cell>
          <table:table-cell office:value-type="string" table:style-name="ce7">
            <text:p>¿Desde que inició relación con expareja: quitaba artículos perso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3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3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4</text:p>
          </table:table-cell>
          <table:table-cell office:value-type="string" table:style-name="ce7">
            <text:p>¿Desde que inició la relación con expareja: le quitaba su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4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4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5</text:p>
          </table:table-cell>
          <table:table-cell office:value-type="string" table:style-name="ce7">
            <text:p>¿Desde que inició la relación con su expareja: le prohibía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5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5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6</text:p>
          </table:table-cell>
          <table:table-cell office:value-type="string" table:style-name="ce7">
            <text:p>¿Desde que inició la relación con su expareja: la empujaba, abofeteab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6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6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7</text:p>
          </table:table-cell>
          <table:table-cell office:value-type="string" table:style-name="ce7">
            <text:p>¿Desde que inició la relación con su expareja: la golpeaba con el puño u obje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7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7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8</text:p>
          </table:table-cell>
          <table:table-cell office:value-type="string" table:style-name="ce7">
            <text:p>¿Desde que inició la relación con su exesposo o expareja: la pateab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8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8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9</text:p>
          </table:table-cell>
          <table:table-cell office:value-type="string" table:style-name="ce7">
            <text:p>¿Desde que inició la relación con expareja: la trataba de ahorcar o asfix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9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19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0</text:p>
          </table:table-cell>
          <table:table-cell office:value-type="string" table:style-name="ce7">
            <text:p>¿Desde que inició la relación con expareja: la agredía con algún obje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0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0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1</text:p>
          </table:table-cell>
          <table:table-cell office:value-type="string" table:style-name="ce7">
            <text:p>¿Desde que inició la relación expareja: practica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1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1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2</text:p>
          </table:table-cell>
          <table:table-cell office:value-type="string" table:style-name="ce7">
            <text:p>¿Desde que inició la relación con expareja: obligaba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2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2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3</text:p>
          </table:table-cell>
          <table:table-cell office:value-type="string" table:style-name="ce7">
            <text:p>¿Desde que inició la relación con su expareja: la obligaba a ver pornograf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3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5_23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1</text:p>
          </table:table-cell>
          <table:table-cell office:value-type="string" table:style-name="ce7">
            <text:p>¿Después de separarse, <text:s/>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1_19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1_20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2</text:p>
          </table:table-cell>
          <table:table-cell office:value-type="string" table:style-name="ce7">
            <text:p>¿Después de separarse, ha existido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2_19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2_20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3</text:p>
          </table:table-cell>
          <table:table-cell office:value-type="string" table:style-name="ce7">
            <text:p>¿Después de separarse,ha existido: agresiones a otros miembros de la 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3_19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3_20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4</text:p>
          </table:table-cell>
          <table:table-cell office:value-type="string" table:style-name="ce7">
            <text:p>¿Después de separarse, ha existido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4_19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4_20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5</text:p>
          </table:table-cell>
          <table:table-cell office:value-type="string" table:style-name="ce7">
            <text:p>¿Después de separarse, ha existido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5_19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5_20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6</text:p>
          </table:table-cell>
          <table:table-cell office:value-type="string" table:style-name="ce7">
            <text:p>¿Después de separarse,ha existido: persecución en su lugar de trabajo, estudi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6_19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6_20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7</text:p>
          </table:table-cell>
          <table:table-cell office:value-type="string" table:style-name="ce7">
            <text:p>¿Después de separarse <text:s/>el dejó de darle dinero para mantener a sus hijos/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7_19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a_18_7_20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</text:p>
          </table:table-cell>
          <table:table-cell office:value-type="string" table:style-name="ce7">
            <text:p>¿Usted contó a alguien conocido sobre los problemas que vivío con su ex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_1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_2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_3</text:p>
          </table:table-cell>
          <table:table-cell office:value-type="string" table:style-name="ce7">
            <text:p>Conto a: amiga/o o compañera/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_4</text:p>
          </table:table-cell>
          <table:table-cell office:value-type="string" table:style-name="ce7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_5</text:p>
          </table:table-cell>
          <table:table-cell office:value-type="string" table:style-name="ce7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_6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4</text:p>
          </table:table-cell>
          <table:table-cell office:value-type="string" table:style-name="ce7">
            <text:p>¿Por los problemas que vivío con expareja acudió a institución solicitar apoy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1</text:p>
          </table:table-cell>
          <table:table-cell office:value-type="string" table:style-name="ce7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2</text:p>
          </table:table-cell>
          <table:table-cell office:value-type="string" table:style-name="ce7">
            <text:p>Acudió a solicitar atención, información o apoyo a: La Fiscalía/Unidad judic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2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3</text:p>
          </table:table-cell>
          <table:table-cell office:value-type="string" table:style-name="ce7">
            <text:p>Acudió a solicitar atención, información o apoyo a: La Comisaría de la Muj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3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4</text:p>
          </table:table-cell>
          <table:table-cell office:value-type="string" table:style-name="ce7">
            <text:p>Acudió a solicitar atención, información o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4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5</text:p>
          </table:table-cell>
          <table:table-cell office:value-type="string" table:style-name="ce7">
            <text:p>Acudió a solicitar apoyo a: La Tenencia Política/Centro de atención de viole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5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6</text:p>
          </table:table-cell>
          <table:table-cell office:value-type="string" table:style-name="ce7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6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7</text:p>
          </table:table-cell>
          <table:table-cell office:value-type="string" table:style-name="ce7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7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8</text:p>
          </table:table-cell>
          <table:table-cell office:value-type="string" table:style-name="ce7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8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9</text:p>
          </table:table-cell>
          <table:table-cell office:value-type="string" table:style-name="ce7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9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10</text:p>
          </table:table-cell>
          <table:table-cell office:value-type="string" table:style-name="ce7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10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11</text:p>
          </table:table-cell>
          <table:table-cell office:value-type="string" table:style-name="ce7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5_1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6_1</text:p>
          </table:table-cell>
          <table:table-cell office:value-type="string" table:style-name="ce7">
            <text:p>Motivos por los que no acudió a una institución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6_2</text:p>
          </table:table-cell>
          <table:table-cell office:value-type="string" table:style-name="ce7">
            <text:p>Motivos por los que no acudió a una institución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6_3</text:p>
          </table:table-cell>
          <table:table-cell office:value-type="string" table:style-name="ce7">
            <text:p>Motivos por los que no acudió a una institución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7</text:p>
          </table:table-cell>
          <table:table-cell office:value-type="string" table:style-name="ce7">
            <text:p>¿fue a denuncia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9_1</text:p>
          </table:table-cell>
          <table:table-cell office:value-type="string" table:style-name="ce7">
            <text:p>¿Cómo resultado de la denuncia: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9_2</text:p>
          </table:table-cell>
          <table:table-cell office:value-type="string" table:style-name="ce7">
            <text:p>¿Cómo resultado de la denuncia: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1</text:p>
          </table:table-cell>
          <table:table-cell office:value-type="string" table:style-name="ce7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3</text:p>
          </table:table-cell>
          <table:table-cell office:value-type="string" table:style-name="ce7">
            <text:p>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4</text:p>
          </table:table-cell>
          <table:table-cell office:value-type="string" table:style-name="ce7">
            <text:p>¿Considera que por haberlo denunciado, el trato de él hacia usted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</text:p>
          </table:table-cell>
          <table:table-cell office:value-type="string" table:style-name="ce7">
            <text:p>Por problemas o agresiones de su expareja tuvo: pérdida, aumento del apeti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2</text:p>
          </table:table-cell>
          <table:table-cell office:value-type="string" table:style-name="ce7">
            <text:p>Por problemas o agresiones de expareja tuvo: angustia, problemas nervios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3</text:p>
          </table:table-cell>
          <table:table-cell office:value-type="string" table:style-name="ce7">
            <text:p>Por problemas o agresiones de su expareja tuvo: tristeza, aflic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4</text:p>
          </table:table-cell>
          <table:table-cell office:value-type="string" table:style-name="ce7">
            <text:p>Por problemas o agresiones de su expareja tuvo: dolores de cabez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5</text:p>
          </table:table-cell>
          <table:table-cell office:value-type="string" table:style-name="ce7">
            <text:p>Por problemas o agresiones de su expareja tuvo: problemas con sus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6</text:p>
          </table:table-cell>
          <table:table-cell office:value-type="string" table:style-name="ce7">
            <text:p>Por problemas o agresiones de su exesposo o expareja tuvo: desmay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7</text:p>
          </table:table-cell>
          <table:table-cell office:value-type="string" table:style-name="ce7">
            <text:p>Por problemas o agresiones de su expareja tuvo: que hospitalizarse u operars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8</text:p>
          </table:table-cell>
          <table:table-cell office:value-type="string" table:style-name="ce7">
            <text:p>Por problemas o agresiones de su expareja tuvo: moretones o hinchaz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9</text:p>
          </table:table-cell>
          <table:table-cell office:value-type="string" table:style-name="ce7">
            <text:p>Por problemas o agresiones de su expareja tuvo: cortadas, quemadur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0</text:p>
          </table:table-cell>
          <table:table-cell office:value-type="string" table:style-name="ce7">
            <text:p>Por problemas o agresiones de su expareja tuvo: pérdida de dient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1</text:p>
          </table:table-cell>
          <table:table-cell office:value-type="string" table:style-name="ce7">
            <text:p>Por problemas o agresiones de su expareja tuvo: fractur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2</text:p>
          </table:table-cell>
          <table:table-cell office:value-type="string" table:style-name="ce7">
            <text:p>Por problemas o agresiones de su expareja tuvo: dificultad en su cuerp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3</text:p>
          </table:table-cell>
          <table:table-cell office:value-type="string" table:style-name="ce7">
            <text:p>Por problemas o agresiones de su expareja tuvo: discapacidad perman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4</text:p>
          </table:table-cell>
          <table:table-cell office:value-type="string" table:style-name="ce7">
            <text:p>Por problemas o agresiones de su expareja tuvo: aborto o parto prematu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5</text:p>
          </table:table-cell>
          <table:table-cell office:value-type="string" table:style-name="ce7">
            <text:p>Por problemas o agresiones de su expareja tuvo: hemorragias o sangra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6</text:p>
          </table:table-cell>
          <table:table-cell office:value-type="string" table:style-name="ce7">
            <text:p>Por problemas o agresiones de su expareja tuvo: familiar que fue lesiona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7</text:p>
          </table:table-cell>
          <table:table-cell office:value-type="string" table:style-name="ce7">
            <text:p>Por problemas o agresiones de su expareja tuvo: un miembro de hogar falleci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8</text:p>
          </table:table-cell>
          <table:table-cell office:value-type="string" table:style-name="ce7">
            <text:p>Por problemas o agresiones de su expareja tuvo: desgarres vaginales o a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19</text:p>
          </table:table-cell>
          <table:table-cell office:value-type="string" table:style-name="ce7">
            <text:p>Por problemas o agresiones de su expareja tuvo: enfermedades (VIH – SIDA etc.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5_20</text:p>
          </table:table-cell>
          <table:table-cell office:value-type="string" table:style-name="ce7">
            <text:p>Por problemas o agresiones de su exesposo o expareja tuvo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6_1</text:p>
          </table:table-cell>
          <table:table-cell office:value-type="string" table:style-name="ce7">
            <text:p>¿Por los problemas con su exesposo o expareja, usted recibió? atención médic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6_1_16a</text:p>
          </table:table-cell>
          <table:table-cell office:value-type="string" table:style-name="ce7">
            <text:p>Por problemas con su esposo o expareja, usted recibió; atención méd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6_2</text:p>
          </table:table-cell>
          <table:table-cell office:value-type="string" table:style-name="ce7">
            <text:p>¿Por los problemas con su expareja, usted recibió? atención psicológic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6_2_16a</text:p>
          </table:table-cell>
          <table:table-cell office:value-type="string" table:style-name="ce7">
            <text:p>Por problemas con su esposo o expareja, usted recibió; atención psicológ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7</text:p>
          </table:table-cell>
          <table:table-cell office:value-type="string" table:style-name="ce7">
            <text:p>¿A dónde acudió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8_1</text:p>
          </table:table-cell>
          <table:table-cell office:value-type="string" table:style-name="ce7">
            <text:p>¿Por los problemas o agresiones de su expareja, usted: ha dejado de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8_1_18a</text:p>
          </table:table-cell>
          <table:table-cell office:value-type="string" table:style-name="ce7">
            <text:p>Por los problemas o agresiones de su exposo o expareja: ha dejado de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8_2</text:p>
          </table:table-cell>
          <table:table-cell office:value-type="string" table:style-name="ce7">
            <text:p>¿Por los problemas o agresiones de su expareja, usted: ha dejado de estud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8_2_18a</text:p>
          </table:table-cell>
          <table:table-cell office:value-type="string" table:style-name="ce7">
            <text:p>Por los problemas o agresiones de su exposo o expareja: ha dejado de estudi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8_3</text:p>
          </table:table-cell>
          <table:table-cell office:value-type="string" table:style-name="ce7">
            <text:p>¿Por los problemas o agresiones de su expareja dejó de hacer labores del hogar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7b_18_3_18a</text:p>
          </table:table-cell>
          <table:table-cell office:value-type="string" table:style-name="ce7">
            <text:p>Por los problemas o agresiones de su exposo o expareja: ha dejado de realizar las labores del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1</text:p>
          </table:table-cell>
          <table:table-cell office:value-type="string" table:style-name="ce7">
            <text:p>El maltrato recibido de su expareja fue por: problemas económ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2</text:p>
          </table:table-cell>
          <table:table-cell office:value-type="string" table:style-name="ce7">
            <text:p>El maltrato recibido de su expareja fue por: la pérdida de emple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3</text:p>
          </table:table-cell>
          <table:table-cell office:value-type="string" table:style-name="ce7">
            <text:p>El maltrato recibido de su expareja fue por: que él tenía otra relación amoros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4</text:p>
          </table:table-cell>
          <table:table-cell office:value-type="string" table:style-name="ce7">
            <text:p>El maltrato recibido de su expareja fue a: que usted tenía otra relación amoros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5</text:p>
          </table:table-cell>
          <table:table-cell office:value-type="string" table:style-name="ce7">
            <text:p>El maltrato recibido de su expareja fue por: hijos/as de otro compromis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6</text:p>
          </table:table-cell>
          <table:table-cell office:value-type="string" table:style-name="ce7">
            <text:p>El maltrato recibido de su <text:s/>expareja fue por: que usted a trabajab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7</text:p>
          </table:table-cell>
          <table:table-cell office:value-type="string" table:style-name="ce7">
            <text:p>El maltrato recibido de su expareja fue por: cel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8</text:p>
          </table:table-cell>
          <table:table-cell office:value-type="string" table:style-name="ce7">
            <text:p>El maltrato recibido de su expareja fue a que llegó a vivir con ustedes alguie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9</text:p>
          </table:table-cell>
          <table:table-cell office:value-type="string" table:style-name="ce7">
            <text:p>El maltrato recibido de su expareja fue por: que usted no se embarazab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10</text:p>
          </table:table-cell>
          <table:table-cell office:value-type="string" table:style-name="ce7">
            <text:p>El maltrato recibido de su expareja fue por: que usted se embaraz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11</text:p>
          </table:table-cell>
          <table:table-cell office:value-type="string" table:style-name="ce7">
            <text:p>El maltrato recibido de su expareja fue por: al nacimiento de un hijo/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12</text:p>
          </table:table-cell>
          <table:table-cell office:value-type="string" table:style-name="ce7">
            <text:p>El maltrato recibido de su expareja fue por: que él consumía alcohol o drog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13</text:p>
          </table:table-cell>
          <table:table-cell office:value-type="string" table:style-name="ce7">
            <text:p>El maltrato recibido de su expareja fue a: que tenía malas juntas, malos amig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14</text:p>
          </table:table-cell>
          <table:table-cell office:value-type="string" table:style-name="ce7">
            <text:p>El maltrato recibido de su expareja fue por: que la familia intervien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19_15</text:p>
          </table:table-cell>
          <table:table-cell office:value-type="string" table:style-name="ce7">
            <text:p>El maltrato recibido de su exesposo o expareja fue por: otra, cuá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0_1</text:p>
          </table:table-cell>
          <table:table-cell office:value-type="string" table:style-name="ce7">
            <text:p>Por problemas con su expareja ha: dejado de sali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0_2</text:p>
          </table:table-cell>
          <table:table-cell office:value-type="string" table:style-name="ce7">
            <text:p>Por problemas con su expareja ha: dejado de ver a sus familiares o amistad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0_3</text:p>
          </table:table-cell>
          <table:table-cell office:value-type="string" table:style-name="ce7">
            <text:p>Por problemas con su exesposo o expareja ha: faltado a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0_4</text:p>
          </table:table-cell>
          <table:table-cell office:value-type="string" table:style-name="ce7">
            <text:p>Por problemas con su expareja dejó de realizarse tratamiento de salud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0_5</text:p>
          </table:table-cell>
          <table:table-cell office:value-type="string" table:style-name="ce7">
            <text:p>Por problemas con su expareja ha: perdido dinero o propiedad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0_6</text:p>
          </table:table-cell>
          <table:table-cell office:value-type="string" table:style-name="ce7">
            <text:p>Por problemas con su expareja ha: dejó de participar en alguna actividad soc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0_7</text:p>
          </table:table-cell>
          <table:table-cell office:value-type="string" table:style-name="ce7">
            <text:p>Por problemas con su expareja ha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1</text:p>
          </table:table-cell>
          <table:table-cell office:value-type="string" table:style-name="ce7">
            <text:p>Por los conflictos con su expareja, ¿alguna vez pensó en quitarse la vid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2</text:p>
          </table:table-cell>
          <table:table-cell office:value-type="string" table:style-name="ce7">
            <text:p>¿Intentó hacerl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3</text:p>
          </table:table-cell>
          <table:table-cell office:value-type="string" table:style-name="ce7">
            <text:p>Por los conflictos con su expareja, ¿Quién tomo la decisión de separars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4</text:p>
          </table:table-cell>
          <table:table-cell office:value-type="string" table:style-name="ce7">
            <text:p>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5</text:p>
          </table:table-cell>
          <table:table-cell office:value-type="string" table:style-name="ce7">
            <text:p>Por los conflictos con su expareja, ¿Cuándo se separaron o divorciaro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6</text:p>
          </table:table-cell>
          <table:table-cell office:value-type="string" table:style-name="ce7">
            <text:p>¿Usted se fu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7</text:p>
          </table:table-cell>
          <table:table-cell office:value-type="string" table:style-name="ce7">
            <text:p>Por los conflictos con su expareja, ¿Qué sucedió con las pertenencias comun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8</text:p>
          </table:table-cell>
          <table:table-cell office:value-type="string" table:style-name="ce7">
            <text:p>Por los conflictos con su expareja, ¿Su(s) hijo(s) e hija(s)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29</text:p>
          </table:table-cell>
          <table:table-cell office:value-type="string" table:style-name="ce7">
            <text:p>¿Para la mantención de sus hijas e hijos, su expareja y usted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30</text:p>
          </table:table-cell>
          <table:table-cell office:value-type="string" table:style-name="ce7">
            <text:p>¿Su expareja ha cumplido con lo económico con sus hijos después de separars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b_31</text:p>
          </table:table-cell>
          <table:table-cell office:value-type="string" table:style-name="ce7">
            <text:p>¿Después de separarse o divorciarse 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</text:p>
          </table:table-cell>
          <table:table-cell office:value-type="string" table:style-name="ce7">
            <text:p>¿Quién decidía la mayor parte en su relación: si usted podía trabajar o estud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2</text:p>
          </table:table-cell>
          <table:table-cell office:value-type="string" table:style-name="ce7">
            <text:p>¿Quién decidía la mayor parte en relación de pareja: si podía salir de su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2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3</text:p>
          </table:table-cell>
          <table:table-cell office:value-type="string" table:style-name="ce7">
            <text:p>¿Quién decidía <text:s/>mayor parte <text:s/>en su relación: qué hacía con dinero que ganab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3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4</text:p>
          </table:table-cell>
          <table:table-cell office:value-type="string" table:style-name="ce7">
            <text:p>¿Quién decidía mayor parte en su relación: si usted participa en la vida soci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4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5</text:p>
          </table:table-cell>
          <table:table-cell office:value-type="string" table:style-name="ce7">
            <text:p>¿Quién decidía la mayor parte en su relación: tener hijos o hijas y cuánt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5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6</text:p>
          </table:table-cell>
          <table:table-cell office:value-type="string" table:style-name="ce7">
            <text:p>¿Quién decidía la mayor parte en relación: sobre los permisos a los hijos/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6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7</text:p>
          </table:table-cell>
          <table:table-cell office:value-type="string" table:style-name="ce7">
            <text:p>¿Quién decidía en relación de pareja: cuando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7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8</text:p>
          </table:table-cell>
          <table:table-cell office:value-type="string" table:style-name="ce7">
            <text:p>¿Quién decidía en su relación de pareja: usar anticonceptiv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8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9</text:p>
          </table:table-cell>
          <table:table-cell office:value-type="string" table:style-name="ce7">
            <text:p>¿Quién decidía relación de pareja: quién debía usar métodos anticonceptiv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9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0</text:p>
          </table:table-cell>
          <table:table-cell office:value-type="string" table:style-name="ce7">
            <text:p>¿Quién decidía en relación de pareja: comprar casas, terren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0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1</text:p>
          </table:table-cell>
          <table:table-cell office:value-type="string" table:style-name="ce7">
            <text:p>¿Quién decidía en relación de pareja: comprar anim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1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2</text:p>
          </table:table-cell>
          <table:table-cell office:value-type="string" table:style-name="ce7">
            <text:p>¿Quién decidía en relación de pareja: comprar vehículos y maquinari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2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3</text:p>
          </table:table-cell>
          <table:table-cell office:value-type="string" table:style-name="ce7">
            <text:p>¿Quién decidía en su relación de pareja: comprar electrodoméstic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3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4</text:p>
          </table:table-cell>
          <table:table-cell office:value-type="string" table:style-name="ce7">
            <text:p>¿Quién decidía en su relación de pareja: si podía comprar cosas para uste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4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5</text:p>
          </table:table-cell>
          <table:table-cell office:value-type="string" table:style-name="ce7">
            <text:p>¿Quién decidía en relación de pareja: sobre arreglo personal y que ropa us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7d_1_15_1a</text:p>
          </table:table-cell>
          <table:table-cell office:value-type="string" table:style-name="ce7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</text:p>
          </table:table-cell>
          <table:table-cell office:value-type="string" table:style-name="ce7">
            <text:p>Ámbito Gineco-Obstétrica, ¿ha recibido alguna atención ginecológica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8_2a</text:p>
          </table:table-cell>
          <table:table-cell office:value-type="string" table:style-name="ce7">
            <text:p>Le hicieron algún comentario o insinuación sexual que la hizo sentir ofendida o incomo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a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a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a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a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a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b</text:p>
          </table:table-cell>
          <table:table-cell office:value-type="string" table:style-name="ce7">
            <text:p>Le han impedido estar acompañada de alguien durante la atención ginecológ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b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b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b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b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b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c</text:p>
          </table:table-cell>
          <table:table-cell office:value-type="string" table:style-name="ce7">
            <text:p>La han insistido que debe o no debe tener hijos, sin existir razón méd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c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c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c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c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c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d</text:p>
          </table:table-cell>
          <table:table-cell office:value-type="string" table:style-name="ce7">
            <text:p>La han examinado en presencia de otras personas sin pedirle su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d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d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d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d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d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8_2e</text:p>
          </table:table-cell>
          <table:table-cell office:value-type="string" table:style-name="ce7">
            <text:p>Le han realizado papanicolaou, tacto vaginal, mamografía u otro procedimiento sin explicarle en que consiste y para que sirve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e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e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e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e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e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f</text:p>
          </table:table-cell>
          <table:table-cell office:value-type="string" table:style-name="ce7">
            <text:p>Le recetaron, colocaron un anticonceptivo sin explicarle los efectos secundari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f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f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f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f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f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8_2g</text:p>
          </table:table-cell>
          <table:table-cell office:value-type="string" table:style-name="ce7">
            <text:p>Recibió gestos o comentarios cuando le preguntaron el número de parejas sexuales que ha teni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g_3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g_4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g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g_6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g_7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8</text:p>
          </table:table-cell>
          <table:table-cell office:value-type="string" table:style-name="ce7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9</text:p>
          </table:table-cell>
          <table:table-cell office:value-type="string" table:style-name="ce7">
            <text:p>¿A quién avisó o inform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0</text:p>
          </table:table-cell>
          <table:table-cell office:value-type="string" table:style-name="ce7">
            <text:p>Razón por la que no avis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1</text:p>
          </table:table-cell>
          <table:table-cell office:value-type="string" table:style-name="ce7">
            <text:p>¿Qué edad tenía cuando tuvo su primera relación sexu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2</text:p>
          </table:table-cell>
          <table:table-cell office:value-type="string" table:style-name="ce7">
            <text:p>¿Qué edad tenía é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3</text:p>
          </table:table-cell>
          <table:table-cell office:value-type="string" table:style-name="ce7">
            <text:p>¿Esta primera experiencia fue con su consentimiento (usted así lo quiso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4</text:p>
          </table:table-cell>
          <table:table-cell office:value-type="string" table:style-name="ce7">
            <text:p>¿A lo largo de su vida usted ha tenido algún embaraz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5</text:p>
          </table:table-cell>
          <table:table-cell office:value-type="string" table:style-name="ce7">
            <text:p>¿Cuántos embarazos ha teni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6_1</text:p>
          </table:table-cell>
          <table:table-cell office:value-type="string" table:style-name="ce7">
            <text:p>¿Resultado de ese(esos) embarazo(s): cuántos hijas e hijos nacieron viv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6_2</text:p>
          </table:table-cell>
          <table:table-cell office:value-type="string" table:style-name="ce7">
            <text:p>¿Resultado de ese(esos) embarazo(s): cuántos hijas e hijos nacieron muert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6_3</text:p>
          </table:table-cell>
          <table:table-cell office:value-type="string" table:style-name="ce7">
            <text:p>¿Resultado de ese(esos) embarazo(s): cuántos abort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7</text:p>
          </table:table-cell>
          <table:table-cell office:value-type="string" table:style-name="ce7">
            <text:p>¿Le asesoraron de cómo dar a luz, ya sea por parto normal o cesáre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8</text:p>
          </table:table-cell>
          <table:table-cell office:value-type="string" table:style-name="ce7">
            <text:p>¿Le indicaron los riesgos o beneficios del parto norm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19</text:p>
          </table:table-cell>
          <table:table-cell office:value-type="string" table:style-name="ce7">
            <text:p>¿Le indicaron los riesgos o beneficios del parto por cesáre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0</text:p>
          </table:table-cell>
          <table:table-cell office:value-type="string" table:style-name="ce7">
            <text:p>¿Qué edad tenía cuando tuvo a su primer hija o hi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1</text:p>
          </table:table-cell>
          <table:table-cell office:value-type="string" table:style-name="ce7">
            <text:p>¿En qué año fue su último 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2</text:p>
          </table:table-cell>
          <table:table-cell office:value-type="string" table:style-name="ce7">
            <text:p>¿Dónde le atendieron en su último 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3</text:p>
          </table:table-cell>
          <table:table-cell office:value-type="string" table:style-name="ce7">
            <text:p>¿Su último parto fu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4</text:p>
          </table:table-cell>
          <table:table-cell office:value-type="string" table:style-name="ce7">
            <text:p>¿Le informaron que pudiera comprender por qué fue necesario hacer la cesáre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5</text:p>
          </table:table-cell>
          <table:table-cell office:value-type="string" table:style-name="ce7">
            <text:p>¿Quién dio el permiso o autorización para la cesáre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6_1</text:p>
          </table:table-cell>
          <table:table-cell office:value-type="string" table:style-name="ce7">
            <text:p>Por situación que vivió: esperó mucho por ser atendida sin justificación méd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6_2</text:p>
          </table:table-cell>
          <table:table-cell office:value-type="string" table:style-name="ce7">
            <text:p>¿Por esta situación que vivió usted: no le dieron tratamiento para el dolo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6_3</text:p>
          </table:table-cell>
          <table:table-cell office:value-type="string" table:style-name="ce7">
            <text:p>¿Por situación que vivió usted: se sintió interrogada, culpable o amenazad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6_4</text:p>
          </table:table-cell>
          <table:table-cell office:value-type="string" table:style-name="ce7">
            <text:p>¿Por situación que vivió: la pusieron junto a mujeres con intención de herirl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6_5</text:p>
          </table:table-cell>
          <table:table-cell office:value-type="string" table:style-name="ce7">
            <text:p>¿Por esta situación que vivió usted: negaron opciones de elegir el trata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6_6</text:p>
          </table:table-cell>
          <table:table-cell office:value-type="string" table:style-name="ce7">
            <text:p>¿Por esta situación que vivió: le denunciaron a la policía o instancia judici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7</text:p>
          </table:table-cell>
          <table:table-cell office:value-type="string" table:style-name="ce7">
            <text:p>¿Alguno de sus partos fue en hospital, clínica, centro o subcentro de salu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1</text:p>
          </table:table-cell>
          <table:table-cell office:value-type="string" table:style-name="ce7">
            <text:p>¿En algún parto: amenazaron en no atenderla porque estaba quejándose much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2</text:p>
          </table:table-cell>
          <table:table-cell office:value-type="string" table:style-name="ce7">
            <text:p>¿En algún parto: ignoraron, negaron brindarle información en el parto,post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3</text:p>
          </table:table-cell>
          <table:table-cell office:value-type="string" table:style-name="ce7">
            <text:p>¿En algún parto: pidieron, exigieron afeitar región púbica, lavado intestinal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3_s8_28_4</text:p>
          </table:table-cell>
          <table:table-cell office:value-type="string" table:style-name="ce7">
            <text:p>¿En algún parto: negaron alguna alternativa para disminuir el dolor sin darle una explica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5</text:p>
          </table:table-cell>
          <table:table-cell office:value-type="string" table:style-name="ce7">
            <text:p>¿En algún parto: prohibieron estar con acompañante en labor de parto, post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6</text:p>
          </table:table-cell>
          <table:table-cell office:value-type="string" table:style-name="ce7">
            <text:p>¿En algún parto: obligaron a estar en posición incómoda, molest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7</text:p>
          </table:table-cell>
          <table:table-cell office:value-type="string" table:style-name="ce7">
            <text:p>¿En algún parto: hicieron tacto en muchas oportunidades y diferentes person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8</text:p>
          </table:table-cell>
          <table:table-cell office:value-type="string" table:style-name="ce7">
            <text:p>¿En algún parto: presionaron abdomen o pusieron medicación para acelerar 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9</text:p>
          </table:table-cell>
          <table:table-cell office:value-type="string" table:style-name="ce7">
            <text:p>¿En algún parto: realizaron corte vaginal durante el 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10</text:p>
          </table:table-cell>
          <table:table-cell office:value-type="string" table:style-name="ce7">
            <text:p>¿En alguno de sus partos: le impidieron ver, cargar o amamantar a su bebé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11</text:p>
          </table:table-cell>
          <table:table-cell office:value-type="string" table:style-name="ce7">
            <text:p>¿En algún parto: colocaron algún método para ya no tener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12</text:p>
          </table:table-cell>
          <table:table-cell office:value-type="string" table:style-name="ce7">
            <text:p>¿En algún parto:presionaron en operar,implantar dispositivo para no tener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8_13</text:p>
          </table:table-cell>
          <table:table-cell office:value-type="string" table:style-name="ce7">
            <text:p>¿En algún parto: pidieron autorización a otra persona para hacer una ligadur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29</text:p>
          </table:table-cell>
          <table:table-cell office:value-type="string" table:style-name="ce7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30_1</text:p>
          </table:table-cell>
          <table:table-cell office:value-type="string" table:style-name="ce7">
            <text:p>Avisó a: esposo/pareja/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30_2</text:p>
          </table:table-cell>
          <table:table-cell office:value-type="string" table:style-name="ce7">
            <text:p>Avisó a: papá/mamá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30_3</text:p>
          </table:table-cell>
          <table:table-cell office:value-type="string" table:style-name="ce7">
            <text:p>Avisó a: amiga o ami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30_4</text:p>
          </table:table-cell>
          <table:table-cell office:value-type="string" table:style-name="ce7">
            <text:p>Avisó a: profesional de la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30_5</text:p>
          </table:table-cell>
          <table:table-cell office:value-type="string" table:style-name="ce7">
            <text:p>Avisó a: autoridad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30_6</text:p>
          </table:table-cell>
          <table:table-cell office:value-type="string" table:style-name="ce7">
            <text:p>Avisó a: otro familiar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30_7</text:p>
          </table:table-cell>
          <table:table-cell office:value-type="string" table:style-name="ce7">
            <text:p>Avisó a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8_31</text:p>
          </table:table-cell>
          <table:table-cell office:value-type="string" table:style-name="ce7">
            <text:p>Razón por la que no avis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1_1</text:p>
          </table:table-cell>
          <table:table-cell office:value-type="string" table:style-name="ce7">
            <text:p>Esta de acuerdo o en desacuerdo que: una esposa debe obedecer a su espos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1_2</text:p>
          </table:table-cell>
          <table:table-cell office:value-type="string" table:style-name="ce7">
            <text:p>Esta de acuerdo, desacuerdo que: mujeres debe ser responsable tareas de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1_3</text:p>
          </table:table-cell>
          <table:table-cell office:value-type="string" table:style-name="ce7">
            <text:p>Esta de acuerdo o en desacuerdo que: hombre debe gastar en la 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1_4</text:p>
          </table:table-cell>
          <table:table-cell office:value-type="string" table:style-name="ce7">
            <text:p>Esta de acuerdo o en desacuerdo que: mujer tiene para trabajar y ganar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1_5</text:p>
          </table:table-cell>
          <table:table-cell office:value-type="string" table:style-name="ce7">
            <text:p>Esta de acuerdo, desacuerdo: deben tener relaciones sexuales cuando él quier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1_6</text:p>
          </table:table-cell>
          <table:table-cell office:value-type="string" table:style-name="ce7">
            <text:p>Esta de acuerdo o en desacuerdo que: los hombres deben encargarse del hogar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1_7</text:p>
          </table:table-cell>
          <table:table-cell office:value-type="string" table:style-name="ce7">
            <text:p>Esta de acuerdo, desacuerdo que: mujer debe vestirse a no provocar a hombr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1_8</text:p>
          </table:table-cell>
          <table:table-cell office:value-type="string" table:style-name="ce7">
            <text:p>Esta de acuerdo o en desacuerdo que:mujeres que trabajan descuidan su hog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1_9</text:p>
          </table:table-cell>
          <table:table-cell office:value-type="string" table:style-name="ce7">
            <text:p>Esta de acuerdo, desacuerdo que: hombre debe tener mejor puesto de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2_1</text:p>
          </table:table-cell>
          <table:table-cell office:value-type="string" table:style-name="ce7">
            <text:p>Justificaría que parejas les maltraten a las mujeres: si ella no le obedec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2_2</text:p>
          </table:table-cell>
          <table:table-cell office:value-type="string" table:style-name="ce7">
            <text:p>Justificaría que parejas les maltraten a las mujeres: si no cuida bien a los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2_3</text:p>
          </table:table-cell>
          <table:table-cell office:value-type="string" table:style-name="ce7">
            <text:p>Justificaría que parejas maltraten a las mujeres: si ella le engaña o es infie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2_4</text:p>
          </table:table-cell>
          <table:table-cell office:value-type="string" table:style-name="ce7">
            <text:p>Justificaría que parejas <text:s/>maltraten a mujeres: si ella gasta dinero del hog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2_5</text:p>
          </table:table-cell>
          <table:table-cell office:value-type="string" table:style-name="ce7">
            <text:p>Justificaría que parejas maltraten a mujeres: si compra algo sin consultarl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9_2_6</text:p>
          </table:table-cell>
          <table:table-cell office:value-type="string" table:style-name="ce7">
            <text:p>Justificaría que parejas maltraten mujeres: alguna otra razón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1_1</text:p>
          </table:table-cell>
          <table:table-cell office:value-type="string" table:style-name="ce7">
            <text:p>Se mantiene con los ingresos de: exesposo o ex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1_2</text:p>
          </table:table-cell>
          <table:table-cell office:value-type="string" table:style-name="ce7">
            <text:p>Se mantiene con los ingresos de: hija(s) o hij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1_3</text:p>
          </table:table-cell>
          <table:table-cell office:value-type="string" table:style-name="ce7">
            <text:p>Se mantiene con los ingresos de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1_4</text:p>
          </table:table-cell>
          <table:table-cell office:value-type="string" table:style-name="ce7">
            <text:p>Se mantiene con los ingresos de: sus propios ingres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1_5</text:p>
          </table:table-cell>
          <table:table-cell office:value-type="string" table:style-name="ce7">
            <text:p>Se mantiene con los ingresos de: otro, cuá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2_1</text:p>
          </table:table-cell>
          <table:table-cell office:value-type="string" table:style-name="ce7">
            <text:p>Mantiene o ayuda económicamente a sus(s): exesposo o ex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2_2</text:p>
          </table:table-cell>
          <table:table-cell office:value-type="string" table:style-name="ce7">
            <text:p>Mantiene o ayuda económicamente a sus(s): hija(s) o hijo(s)?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2_3</text:p>
          </table:table-cell>
          <table:table-cell office:value-type="string" table:style-name="ce7">
            <text:p>Mantiene o ayuda económicamente a sus(s)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2_4</text:p>
          </table:table-cell>
          <table:table-cell office:value-type="string" table:style-name="ce7">
            <text:p>Mantiene o ayuda económicamente a sus(s): otros familiar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2_5</text:p>
          </table:table-cell>
          <table:table-cell office:value-type="string" table:style-name="ce7">
            <text:p>Mantiene o ayuda económicamente a sus(s)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3_1</text:p>
          </table:table-cell>
          <table:table-cell office:value-type="string" table:style-name="ce7">
            <text:p>Cuida regularmente a: exesposo o ex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3_2</text:p>
          </table:table-cell>
          <table:table-cell office:value-type="string" table:style-name="ce7">
            <text:p>Cuida regularmente a: hija(s) o hijo(s)?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3_3</text:p>
          </table:table-cell>
          <table:table-cell office:value-type="string" table:style-name="ce7">
            <text:p>Cuida regularmente a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3_4</text:p>
          </table:table-cell>
          <table:table-cell office:value-type="string" table:style-name="ce7">
            <text:p>Cuida regularmente a: padre/madr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3_5</text:p>
          </table:table-cell>
          <table:table-cell office:value-type="string" table:style-name="ce7">
            <text:p>Cuida regularmente a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</text:p>
          </table:table-cell>
          <table:table-cell office:value-type="string" table:style-name="ce7">
            <text:p>Sus familiares o quienes vive: le dejaron de hablar, no le tomaban en cuent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2</text:p>
          </table:table-cell>
          <table:table-cell office:value-type="string" table:style-name="ce7">
            <text:p>Sus familiares o con quienes vive: le dejaron sola, o le abandonaro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2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3</text:p>
          </table:table-cell>
          <table:table-cell office:value-type="string" table:style-name="ce7">
            <text:p>Sus familiares o con quienes vive: la gritaban, insultaban, ofendía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3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4</text:p>
          </table:table-cell>
          <table:table-cell office:value-type="string" table:style-name="ce7">
            <text:p>Sus familiares o con quienes vive: la amenazaron con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4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5</text:p>
          </table:table-cell>
          <table:table-cell office:value-type="string" table:style-name="ce7">
            <text:p>Sus familiares o con quienes vive: la lastimaron o golpearo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5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6</text:p>
          </table:table-cell>
          <table:table-cell office:value-type="string" table:style-name="ce7">
            <text:p>Sus familiares o con quienes vive: la han hecho sentir que es un estorb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6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7</text:p>
          </table:table-cell>
          <table:table-cell office:value-type="string" table:style-name="ce7">
            <text:p>Sus familiares o con quienes vive: le quitaron sus bienes o propiedad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7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8</text:p>
          </table:table-cell>
          <table:table-cell office:value-type="string" table:style-name="ce7">
            <text:p>Sus familiares o con quienes vive: le quitaron documentos de un bie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8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9</text:p>
          </table:table-cell>
          <table:table-cell office:value-type="string" table:style-name="ce7">
            <text:p>Sus familiares o con quienes vive: le quitaron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9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0</text:p>
          </table:table-cell>
          <table:table-cell office:value-type="string" table:style-name="ce7">
            <text:p>Sus familiares o con quienes vive: le quitaron joyas u otros objetos de valo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0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1</text:p>
          </table:table-cell>
          <table:table-cell office:value-type="string" table:style-name="ce7">
            <text:p>Sus familiares o con quienes vive:quitaron animales de crianza para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1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2</text:p>
          </table:table-cell>
          <table:table-cell office:value-type="string" table:style-name="ce7">
            <text:p>Sus familiares o con quienes vive: quitaron dinero.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2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3</text:p>
          </table:table-cell>
          <table:table-cell office:value-type="string" table:style-name="ce7">
            <text:p>Sus familiares, quienes vive: cambió nombre propiedades que compró o hered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3_s10_4_13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1</text:p>
          </table:table-cell>
          <table:table-cell office:value-type="string" table:style-name="ce7">
            <text:p>Ámbito Educativo: Asistió a un centro educat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2</text:p>
          </table:table-cell>
          <table:table-cell office:value-type="string" table:style-name="ce7">
            <text:p>Ámbito Educativo: A lo largo de su vida ha asistido a un centro educat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a</text:p>
          </table:table-cell>
          <table:table-cell office:value-type="string" table:style-name="ce7">
            <text:p>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a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a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a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a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a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b</text:p>
          </table:table-cell>
          <table:table-cell office:value-type="string" table:style-name="ce7">
            <text:p>La ignoraron o la hicieron sentir inferior por ser muje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b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b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b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b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b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c</text:p>
          </table:table-cell>
          <table:table-cell office:value-type="string" table:style-name="ce7">
            <text:p>Le hicieron comentarios acerca de que las mujeres no deberían estud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c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c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c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c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c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d</text:p>
          </table:table-cell>
          <table:table-cell office:value-type="string" table:style-name="ce7">
            <text:p>Le enviaron mensajes, publicaron comentari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d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d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d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d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d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e</text:p>
          </table:table-cell>
          <table:table-cell office:value-type="string" table:style-name="ce7">
            <text:p>La agredieron con empujones, puñetes o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e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e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e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e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e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f</text:p>
          </table:table-cell>
          <table:table-cell office:value-type="string" table:style-name="ce7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f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f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f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f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f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g</text:p>
          </table:table-cell>
          <table:table-cell office:value-type="string" table:style-name="ce7">
            <text:p>Le han dicho piropos groser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g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g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g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g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g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g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h</text:p>
          </table:table-cell>
          <table:table-cell office:value-type="string" table:style-name="ce7">
            <text:p>Publicaron sus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h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h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h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h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h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h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i</text:p>
          </table:table-cell>
          <table:table-cell office:value-type="string" table:style-name="ce7">
            <text:p>Le hicieron insinuaciones y pedidos sexuales para mejorar <text:s/>calificacio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i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i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i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i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i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i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j</text:p>
          </table:table-cell>
          <table:table-cell office:value-type="string" table:style-name="ce7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j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j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j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j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j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j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k</text:p>
          </table:table-cell>
          <table:table-cell office:value-type="string" table:style-name="ce7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k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k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k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k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k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k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l</text:p>
          </table:table-cell>
          <table:table-cell office:value-type="string" table:style-name="ce7">
            <text:p>Alguna persona le mostró sus partes íntimas o se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l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l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l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l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l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l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m</text:p>
          </table:table-cell>
          <table:table-cell office:value-type="string" table:style-name="ce7">
            <text:p>Relaciones sexuales, mediante chantajes, armas, alcohol 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m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m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m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m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m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m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n</text:p>
          </table:table-cell>
          <table:table-cell office:value-type="string" table:style-name="ce7">
            <text:p>La toc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n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n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n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n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n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n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o</text:p>
          </table:table-cell>
          <table:table-cell office:value-type="string" table:style-name="ce7">
            <text:p>Obligaron a tener relaciones sexuales, mediante chantajes, amenaz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o_3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o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o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o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o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a_3_o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</text:p>
          </table:table-cell>
          <table:table-cell office:value-type="string" table:style-name="ce7">
            <text:p>¿Usted contó sobre problemas vividos en escuela, colegio, universid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2_2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2_3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2_4</text:p>
          </table:table-cell>
          <table:table-cell office:value-type="string" table:style-name="ce7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2_5</text:p>
          </table:table-cell>
          <table:table-cell office:value-type="string" table:style-name="ce7">
            <text:p>Conto a: profesores/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2_6</text:p>
          </table:table-cell>
          <table:table-cell office:value-type="string" table:style-name="ce7">
            <text:p>Conto a: autoridades del establecimiento educati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2_7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3</text:p>
          </table:table-cell>
          <table:table-cell office:value-type="string" table:style-name="ce7">
            <text:p>Principal razón por la que no contó lo sucedi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4</text:p>
          </table:table-cell>
          <table:table-cell office:value-type="string" table:style-name="ce7">
            <text:p>¿Por los problemas que vivió acudió alguna institución a solicitar, apoy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1</text:p>
          </table:table-cell>
          <table:table-cell office:value-type="string" table:style-name="ce7">
            <text:p>Acudió a solicitar <text:s/>apoyo a: Departamento de consejería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2</text:p>
          </table:table-cell>
          <table:table-cell office:value-type="string" table:style-name="ce7">
            <text:p>Acudió a solicitar apoyo a: Ministerio de Educación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2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3</text:p>
          </table:table-cell>
          <table:table-cell office:value-type="string" table:style-name="ce7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3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4</text:p>
          </table:table-cell>
          <table:table-cell office:value-type="string" table:style-name="ce7">
            <text:p>Acudió a solicitar atención, información o apoyo a: La Policía/UPC, 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4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5</text:p>
          </table:table-cell>
          <table:table-cell office:value-type="string" table:style-name="ce7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5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6</text:p>
          </table:table-cell>
          <table:table-cell office:value-type="string" table:style-name="ce7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6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7</text:p>
          </table:table-cell>
          <table:table-cell office:value-type="string" table:style-name="ce7">
            <text:p>Acudió a solicitar <text:s/>apoyo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7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8</text:p>
          </table:table-cell>
          <table:table-cell office:value-type="string" table:style-name="ce7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8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9</text:p>
          </table:table-cell>
          <table:table-cell office:value-type="string" table:style-name="ce7">
            <text:p>Acudió a solicitar 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9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10</text:p>
          </table:table-cell>
          <table:table-cell office:value-type="string" table:style-name="ce7">
            <text:p>Acudió a solicitar <text:s/>apoyo a: ONG´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10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11</text:p>
          </table:table-cell>
          <table:table-cell office:value-type="string" table:style-name="ce7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5_1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6_1</text:p>
          </table:table-cell>
          <table:table-cell office:value-type="string" table:style-name="ce7">
            <text:p>Motivos por lo que no acudió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6_2</text:p>
          </table:table-cell>
          <table:table-cell office:value-type="string" table:style-name="ce7">
            <text:p>Motivos por lo que no acudió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6_3</text:p>
          </table:table-cell>
          <table:table-cell office:value-type="string" table:style-name="ce7">
            <text:p>Motivos por lo que no acudió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7</text:p>
          </table:table-cell>
          <table:table-cell office:value-type="string" table:style-name="ce7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8</text:p>
          </table:table-cell>
          <table:table-cell office:value-type="string" table:style-name="ce7">
            <text:p>¿Cuándo acudió o acudieron a denunc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1</text:p>
          </table:table-cell>
          <table:table-cell office:value-type="string" table:style-name="ce7">
            <text:p>¿ 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2</text:p>
          </table:table-cell>
          <table:table-cell office:value-type="string" table:style-name="ce7">
            <text:p>¿ Hubo sanción para el o los responsab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3</text:p>
          </table:table-cell>
          <table:table-cell office:value-type="string" table:style-name="ce7">
            <text:p>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4_1</text:p>
          </table:table-cell>
          <table:table-cell office:value-type="string" table:style-name="ce7">
            <text:p>Dejó de estud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4_2</text:p>
          </table:table-cell>
          <table:table-cell office:value-type="string" table:style-name="ce7">
            <text:p>Cambió su lugar de estudi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4_3</text:p>
          </table:table-cell>
          <table:table-cell office:value-type="string" table:style-name="ce7">
            <text:p>Cambió su lugar de residenc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4_4</text:p>
          </table:table-cell>
          <table:table-cell office:value-type="string" table:style-name="ce7">
            <text:p>Tuvo depresión, tristeza, anciedad, angustia o mie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4_5</text:p>
          </table:table-cell>
          <table:table-cell office:value-type="string" table:style-name="ce7">
            <text:p>Tuvo problemas con su pareja o 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4_6</text:p>
          </table:table-cell>
          <table:table-cell office:value-type="string" table:style-name="ce7">
            <text:p>Tuvo lesiones, moretones o dolencias físicas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4_7</text:p>
          </table:table-cell>
          <table:table-cell office:value-type="string" table:style-name="ce7">
            <text:p>Tuvo dificultad para mover parte de su cuerpo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2b_14_8</text:p>
          </table:table-cell>
          <table:table-cell office:value-type="string" table:style-name="ce7">
            <text:p>Otro, Cuál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1</text:p>
          </table:table-cell>
          <table:table-cell office:value-type="string" table:style-name="ce7">
            <text:p>Ámbito laboral: Trabaja o ha trabajado por un sueldo o sal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2</text:p>
          </table:table-cell>
          <table:table-cell office:value-type="string" table:style-name="ce7">
            <text:p>Ámbito laboral: A lo largo de su vida usted trabajó por un sueldo o sal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a</text:p>
          </table:table-cell>
          <table:table-cell office:value-type="string" table:style-name="ce7">
            <text:p>La insultaron, gritaron, ofendieron o humillaron por ser mujer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a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a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a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a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a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b</text:p>
          </table:table-cell>
          <table:table-cell office:value-type="string" table:style-name="ce7">
            <text:p>La ignoraron o la hicieron sentir inferior por ser muj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b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b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b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b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b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c</text:p>
          </table:table-cell>
          <table:table-cell office:value-type="string" table:style-name="ce7">
            <text:p>Le enviaron mensajes con insultos u ofensas, a través del celul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c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c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c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c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c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d</text:p>
          </table:table-cell>
          <table:table-cell office:value-type="string" table:style-name="ce7">
            <text:p>Le hicieron comentarios acerca de que las mujeres no deberían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d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d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d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d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d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e</text:p>
          </table:table-cell>
          <table:table-cell office:value-type="string" table:style-name="ce7">
            <text:p>La han vigilado, controlado, hostigado en su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e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e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e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e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e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f</text:p>
          </table:table-cell>
          <table:table-cell office:value-type="string" table:style-name="ce7">
            <text:p>Fue obligada a aceptar encuentros románticos fuera del horario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f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f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f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f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f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g</text:p>
          </table:table-cell>
          <table:table-cell office:value-type="string" table:style-name="ce7">
            <text:p>Le agredieron con empujones, puñetes o le lanzaron algún obje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g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g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g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g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g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h</text:p>
          </table:table-cell>
          <table:table-cell office:value-type="string" table:style-name="ce7">
            <text:p>La atacaron con algún cuchillo, navaja o arma de fueg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h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h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h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h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h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i</text:p>
          </table:table-cell>
          <table:table-cell office:value-type="string" table:style-name="ce7">
            <text:p>Le han dicho piropos groseros de tipo sexual o sobre su cuerp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i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i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i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i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i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i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j</text:p>
          </table:table-cell>
          <table:table-cell office:value-type="string" table:style-name="ce7">
            <text:p>Compartieron sus videos, fotos de naturaleza sexual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j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j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j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j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j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j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k</text:p>
          </table:table-cell>
          <table:table-cell office:value-type="string" table:style-name="ce7">
            <text:p>Le hicieron insinuaciones sexuales a cambio de un ascenso en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k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k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k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k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k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k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l</text:p>
          </table:table-cell>
          <table:table-cell office:value-type="string" table:style-name="ce7">
            <text:p>La obligaron a desvestirse o a mostrar sus partes íntim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l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l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l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l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l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l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m</text:p>
          </table:table-cell>
          <table:table-cell office:value-type="string" table:style-name="ce7">
            <text:p>La obligaron a mirar escenas o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m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m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m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m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m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m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n</text:p>
          </table:table-cell>
          <table:table-cell office:value-type="string" table:style-name="ce7">
            <text:p>Le mostraron sus partes íntimas o se las manoseó frente a uste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n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n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n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n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n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n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o</text:p>
          </table:table-cell>
          <table:table-cell office:value-type="string" table:style-name="ce7">
            <text:p>Han tratado de tener relaciones sexuales, con amenazas, alcohol, drog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o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o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o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o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o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o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p</text:p>
          </table:table-cell>
          <table:table-cell office:value-type="string" table:style-name="ce7">
            <text:p>La tocaron, manosearon sus partes íntimas en contra de su volunt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p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p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p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p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p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p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q</text:p>
          </table:table-cell>
          <table:table-cell office:value-type="string" table:style-name="ce7">
            <text:p>La obligaron a tener relaciones sexuales con amenazas alcohol, drog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q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q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q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q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q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q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r</text:p>
          </table:table-cell>
          <table:table-cell office:value-type="string" table:style-name="ce7">
            <text:p>Tomaron represalias por haberse negado a h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r_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r_4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r_5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r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r_7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a_3_r_8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</text:p>
          </table:table-cell>
          <table:table-cell office:value-type="string" table:style-name="ce7">
            <text:p>¿Usted ha contado a alguien conocido sobre problemas que vivió en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2_2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2_3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2_4</text:p>
          </table:table-cell>
          <table:table-cell office:value-type="string" table:style-name="ce7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2_5</text:p>
          </table:table-cell>
          <table:table-cell office:value-type="string" table:style-name="ce7">
            <text:p>Conto a: patrón, jefe o directivo o supervis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2_6</text:p>
          </table:table-cell>
          <table:table-cell office:value-type="string" table:style-name="ce7">
            <text:p>Conto a: personal de Recursos Humanos o del Sindica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2_7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4</text:p>
          </table:table-cell>
          <table:table-cell office:value-type="string" table:style-name="ce7">
            <text:p>¿Por problemas vivió en el trabajo solicitó apoy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1</text:p>
          </table:table-cell>
          <table:table-cell office:value-type="string" table:style-name="ce7">
            <text:p>Acudió a solicitar apoyo a: Departamento de talento humano, trabajo soc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2</text:p>
          </table:table-cell>
          <table:table-cell office:value-type="string" table:style-name="ce7">
            <text:p>Acudió a solicitar apoyo a: Direcciones regionales de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2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3</text:p>
          </table:table-cell>
          <table:table-cell office:value-type="string" table:style-name="ce7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3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4</text:p>
          </table:table-cell>
          <table:table-cell office:value-type="string" table:style-name="ce7">
            <text:p>Acudió a solicitar <text:s/>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4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5</text:p>
          </table:table-cell>
          <table:table-cell office:value-type="string" table:style-name="ce7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5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6</text:p>
          </table:table-cell>
          <table:table-cell office:value-type="string" table:style-name="ce7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6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7</text:p>
          </table:table-cell>
          <table:table-cell office:value-type="string" table:style-name="ce7">
            <text:p>Acudió a solicitar <text:s/>apoyo a: La Tenencia Política/Centro de aten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7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8</text:p>
          </table:table-cell>
          <table:table-cell office:value-type="string" table:style-name="ce7">
            <text:p>Acudió a solicitar <text:s/>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8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9</text:p>
          </table:table-cell>
          <table:table-cell office:value-type="string" table:style-name="ce7">
            <text:p>Acudió a solicitar <text:s/>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9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10</text:p>
          </table:table-cell>
          <table:table-cell office:value-type="string" table:style-name="ce7">
            <text:p>Acudió a solicitar <text:s/>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10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11</text:p>
          </table:table-cell>
          <table:table-cell office:value-type="string" table:style-name="ce7">
            <text:p>Acudió a solicitar apoyo a: Otra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5_11_a</text:p>
          </table:table-cell>
          <table:table-cell office:value-type="string" table:style-name="ce7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6_1</text:p>
          </table:table-cell>
          <table:table-cell office:value-type="string" table:style-name="ce7">
            <text:p>Motivos por que no acudió a solicitar apoyo o atención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6_2</text:p>
          </table:table-cell>
          <table:table-cell office:value-type="string" table:style-name="ce7">
            <text:p>Motivos por que no acudió a solicitar apoyo o atención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6_3</text:p>
          </table:table-cell>
          <table:table-cell office:value-type="string" table:style-name="ce7">
            <text:p>Motivos por que no acudió a solicitar apoyo o atención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7</text:p>
          </table:table-cell>
          <table:table-cell office:value-type="string" table:style-name="ce7">
            <text:p>¿Usted, un familiar,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b_11</text:p>
          </table:table-cell>
          <table:table-cell office:value-type="string" table:style-name="ce7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3</text:p>
          </table:table-cell>
          <table:table-cell office:value-type="string" table:style-name="ce7">
            <text:p>Motivo para no seguir con el juicio o trámit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4_1</text:p>
          </table:table-cell>
          <table:table-cell office:value-type="string" table:style-name="ce7">
            <text:p>Por los problemas que ha vivido en su trabajo: dejó de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4_2</text:p>
          </table:table-cell>
          <table:table-cell office:value-type="string" table:style-name="ce7">
            <text:p>Por los problemas que ha vivido en su trabajo: cambió su lugar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4_3</text:p>
          </table:table-cell>
          <table:table-cell office:value-type="string" table:style-name="ce7">
            <text:p>Por los problemas que ha vivido en su trabajo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4_4</text:p>
          </table:table-cell>
          <table:table-cell office:value-type="string" table:style-name="ce7">
            <text:p>Por los problemas que vivió en su trabajo: tuvo depres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4_5</text:p>
          </table:table-cell>
          <table:table-cell office:value-type="string" table:style-name="ce7">
            <text:p>Por los problemas que vivió en su trabajo: problemas con su pareja o famil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4_6</text:p>
          </table:table-cell>
          <table:table-cell office:value-type="string" table:style-name="ce7">
            <text:p>Por los problemas vivió en su trabajo: tuvo lesiones, dolencias físic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3b_14_7</text:p>
          </table:table-cell>
          <table:table-cell office:value-type="string" table:style-name="ce7">
            <text:p>Por los problemas que ha vivido en su trabajo: tuvo dificultad para mover alguna parte de su cuerpo, pérdida de audición, visión,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3b_14_8</text:p>
          </table:table-cell>
          <table:table-cell office:value-type="string" table:style-name="ce7">
            <text:p>Por los problemas que ha vivido en su trabajo: otro, cuá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a</text:p>
          </table:table-cell>
          <table:table-cell office:value-type="string" table:style-name="ce7">
            <text:p>Ámbito Social: 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a_2</text:p>
          </table:table-cell>
          <table:table-cell office:value-type="string" table:style-name="ce7">
            <text:p>Ámbito Social: 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a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a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a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a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b</text:p>
          </table:table-cell>
          <table:table-cell office:value-type="string" table:style-name="ce7">
            <text:p>le enviaron mensajes con insult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b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b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b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b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b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c</text:p>
          </table:table-cell>
          <table:table-cell office:value-type="string" table:style-name="ce7">
            <text:p>La agredieron con empujon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c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c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c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c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c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d</text:p>
          </table:table-cell>
          <table:table-cell office:value-type="string" table:style-name="ce7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d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d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d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d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d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e</text:p>
          </table:table-cell>
          <table:table-cell office:value-type="string" table:style-name="ce7">
            <text:p>la callaron, ignoraron o se burlaron cuando hablaba en alguna reun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e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e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e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e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e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f</text:p>
          </table:table-cell>
          <table:table-cell office:value-type="string" table:style-name="ce7">
            <text:p>la amenazaron para que no siga participando en una organización polític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f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f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f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f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f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g</text:p>
          </table:table-cell>
          <table:table-cell office:value-type="string" table:style-name="ce7">
            <text:p>le han dicho piropos groseros u ofensiv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g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g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g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g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g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g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h</text:p>
          </table:table-cell>
          <table:table-cell office:value-type="string" table:style-name="ce7">
            <text:p>Compartieron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h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h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h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h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h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h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i</text:p>
          </table:table-cell>
          <table:table-cell office:value-type="string" table:style-name="ce7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i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i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i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i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i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i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j</text:p>
          </table:table-cell>
          <table:table-cell office:value-type="string" table:style-name="ce7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j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j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j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j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j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j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k</text:p>
          </table:table-cell>
          <table:table-cell office:value-type="string" table:style-name="ce7">
            <text:p>Le hicieron sentir miedo de sufrir un ataque o abuso sexu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k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k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k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k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k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k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l</text:p>
          </table:table-cell>
          <table:table-cell office:value-type="string" table:style-name="ce7">
            <text:p>Han tratado de tener relaciones sexuales, mediante amenazas, alcohol, drog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l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l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l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l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l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l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m</text:p>
          </table:table-cell>
          <table:table-cell office:value-type="string" table:style-name="ce7">
            <text:p>La tocaron, bes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m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m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m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m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m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m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n</text:p>
          </table:table-cell>
          <table:table-cell office:value-type="string" table:style-name="ce7">
            <text:p>La obligaron a tener relaciones sexuales, mediante amenazas alcohol, drog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n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n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n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n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n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a_1_n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</text:p>
          </table:table-cell>
          <table:table-cell office:value-type="string" table:style-name="ce7">
            <text:p>¿Usted contó a alguien sobre los problemas que vivió en algún lug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2_2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2_3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2_4</text:p>
          </table:table-cell>
          <table:table-cell office:value-type="string" table:style-name="ce7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2_5</text:p>
          </table:table-cell>
          <table:table-cell office:value-type="string" table:style-name="ce7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2_6</text:p>
          </table:table-cell>
          <table:table-cell office:value-type="string" table:style-name="ce7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2_7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4</text:p>
          </table:table-cell>
          <table:table-cell office:value-type="string" table:style-name="ce7">
            <text:p>Acudió o acudieron a alguna institución a solicitar <text:s/>apoyo o aten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1</text:p>
          </table:table-cell>
          <table:table-cell office:value-type="string" table:style-name="ce7">
            <text:p>Acudió a solicitar <text:s/>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2</text:p>
          </table:table-cell>
          <table:table-cell office:value-type="string" table:style-name="ce7">
            <text:p>Acudió a solicitar apoyo a: La Tenencia Política/Centro atención de violencia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2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3</text:p>
          </table:table-cell>
          <table:table-cell office:value-type="string" table:style-name="ce7">
            <text:p>Acudió a solicitar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3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4</text:p>
          </table:table-cell>
          <table:table-cell office:value-type="string" table:style-name="ce7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4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5</text:p>
          </table:table-cell>
          <table:table-cell office:value-type="string" table:style-name="ce7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5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6</text:p>
          </table:table-cell>
          <table:table-cell office:value-type="string" table:style-name="ce7">
            <text:p>Acudió a solicitar <text:s/>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6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7</text:p>
          </table:table-cell>
          <table:table-cell office:value-type="string" table:style-name="ce7">
            <text:p>Acudió a solicitar <text:s/>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7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8</text:p>
          </table:table-cell>
          <table:table-cell office:value-type="string" table:style-name="ce7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8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9</text:p>
          </table:table-cell>
          <table:table-cell office:value-type="string" table:style-name="ce7">
            <text:p>Acudió a solicitar <text:s/>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9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10</text:p>
          </table:table-cell>
          <table:table-cell office:value-type="string" table:style-name="ce7">
            <text:p>Acudió a solicitar <text:s/>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5_10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6_1</text:p>
          </table:table-cell>
          <table:table-cell office:value-type="string" table:style-name="ce7">
            <text:p>Motivos a que no acudió a una institución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6_2</text:p>
          </table:table-cell>
          <table:table-cell office:value-type="string" table:style-name="ce7">
            <text:p>Motivos a que no acudió a una institución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6_3</text:p>
          </table:table-cell>
          <table:table-cell office:value-type="string" table:style-name="ce7">
            <text:p>Motivos a que no acudió a una institución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7</text:p>
          </table:table-cell>
          <table:table-cell office:value-type="string" table:style-name="ce7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1</text:p>
          </table:table-cell>
          <table:table-cell office:value-type="string" table:style-name="ce7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3</text:p>
          </table:table-cell>
          <table:table-cell office:value-type="string" table:style-name="ce7">
            <text:p>Motivo para no seguir con el juicio o trámit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4_1</text:p>
          </table:table-cell>
          <table:table-cell office:value-type="string" table:style-name="ce7">
            <text:p>Por los problemas que vivió en algún lugar: dejó su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4_2</text:p>
          </table:table-cell>
          <table:table-cell office:value-type="string" table:style-name="ce7">
            <text:p>Por los problemas que vivió en algún lugar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4_3</text:p>
          </table:table-cell>
          <table:table-cell office:value-type="string" table:style-name="ce7">
            <text:p>Por los problemas que vivióo en algún lugar: tuvo depresión, tristez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4_4</text:p>
          </table:table-cell>
          <table:table-cell office:value-type="string" table:style-name="ce7">
            <text:p>Por los problemas que vivió en algún lugar:problemas con pareja, famil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4_5</text:p>
          </table:table-cell>
          <table:table-cell office:value-type="string" table:style-name="ce7">
            <text:p>Por los problemas que vivió en algún lugar: tuvo les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4_6</text:p>
          </table:table-cell>
          <table:table-cell office:value-type="string" table:style-name="ce7">
            <text:p>Tuvo dificultad para mover alguna parte de su cuerpo algún tipo de discapacida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4b_14_7</text:p>
          </table:table-cell>
          <table:table-cell office:value-type="string" table:style-name="ce7">
            <text:p>Por los problemas que ha vivido en algún lugar público o privado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5_1</text:p>
          </table:table-cell>
          <table:table-cell office:value-type="string" table:style-name="ce7">
            <text:p>Cuándo usted era niña, ¿Vivió la mayor parte del tiempo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5_2</text:p>
          </table:table-cell>
          <table:table-cell office:value-type="string" table:style-name="ce7">
            <text:p>¿Las personas con las que vivía s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5_3</text:p>
          </table:table-cell>
          <table:table-cell office:value-type="string" table:style-name="ce7">
            <text:p>¿Las personas con las que vivía se golpeaba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5_4</text:p>
          </table:table-cell>
          <table:table-cell office:value-type="string" table:style-name="ce7">
            <text:p>¿Recuerda si las personas con las que vivía l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5_5</text:p>
          </table:table-cell>
          <table:table-cell office:value-type="string" table:style-name="ce7">
            <text:p>¿Recuerda si las personas con las que vivía le golpeaba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5_6</text:p>
          </table:table-cell>
          <table:table-cell office:value-type="string" table:style-name="ce7">
            <text:p>Sabe usted si a su novio o enamorado cuando era niño, ¿le insultaban en su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5_7</text:p>
          </table:table-cell>
          <table:table-cell office:value-type="string" table:style-name="ce7">
            <text:p>Sabe usted si a su novio o enamorado cuando era niño ¿le pegaban en su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5_8_1</text:p>
          </table:table-cell>
          <table:table-cell office:value-type="string" table:style-name="ce7">
            <text:p>¿Sabe usted si los padres de su novio: se insultaban u ofendía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5_8_2</text:p>
          </table:table-cell>
          <table:table-cell office:value-type="string" table:style-name="ce7">
            <text:p>¿Sabe usted si los padres de su novio: se agredían física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a</text:p>
          </table:table-cell>
          <table:table-cell office:value-type="string" table:style-name="ce7">
            <text:p>Ámbito Familiar: la insultaron, gritaron, ofendieron o humillaro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a_2</text:p>
          </table:table-cell>
          <table:table-cell office:value-type="string" table:style-name="ce7">
            <text:p>Ámbito Familiar: 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a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a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a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a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b</text:p>
          </table:table-cell>
          <table:table-cell office:value-type="string" table:style-name="ce7">
            <text:p>La ignoraron o la hicieron sentir inferio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b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b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b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b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b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c</text:p>
          </table:table-cell>
          <table:table-cell office:value-type="string" table:style-name="ce7">
            <text:p>La amenazaron con golpearla o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c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c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c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c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c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d</text:p>
          </table:table-cell>
          <table:table-cell office:value-type="string" table:style-name="ce7">
            <text:p>Le enviaron mensajes con insultos u ofensas,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d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d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d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d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d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e</text:p>
          </table:table-cell>
          <table:table-cell office:value-type="string" table:style-name="ce7">
            <text:p>A lo largo de la vida por ser mujer: la encerraron o botaron de la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e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e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e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e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e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f</text:p>
          </table:table-cell>
          <table:table-cell office:value-type="string" table:style-name="ce7">
            <text:p>Le impidieron o prohibieron que tenga amigas, amigos o 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f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f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f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f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f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g</text:p>
          </table:table-cell>
          <table:table-cell office:value-type="string" table:style-name="ce7">
            <text:p>Le impidieron o prohibieron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g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g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g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g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g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h</text:p>
          </table:table-cell>
          <table:table-cell office:value-type="string" table:style-name="ce7">
            <text:p>La agredieron con empujon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h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h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h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h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h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i</text:p>
          </table:table-cell>
          <table:table-cell office:value-type="string" table:style-name="ce7">
            <text:p>La agredieron con algún objeto o arm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i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i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i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i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i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j</text:p>
          </table:table-cell>
          <table:table-cell office:value-type="string" table:style-name="ce7">
            <text:p>Le quitaron, destruyeron o se apropiaron de sus bienes o propiedad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j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j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j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j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j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k</text:p>
          </table:table-cell>
          <table:table-cell office:value-type="string" table:style-name="ce7">
            <text:p>Le quitaron, destruyeron o se apropiaron de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k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k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k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k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k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l</text:p>
          </table:table-cell>
          <table:table-cell office:value-type="string" table:style-name="ce7">
            <text:p>Le quitaron, destruyeron o se apropiaron de artículos perso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l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l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l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l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l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m</text:p>
          </table:table-cell>
          <table:table-cell office:value-type="string" table:style-name="ce7">
            <text:p>Le quitaron o se apropiaron de sus animales de crianz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m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m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m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m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m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n</text:p>
          </table:table-cell>
          <table:table-cell office:value-type="string" table:style-name="ce7">
            <text:p>Le quitaron dinero u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n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n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n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n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n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o</text:p>
          </table:table-cell>
          <table:table-cell office:value-type="string" table:style-name="ce7">
            <text:p>La obligaron poner nombre a otra persona propiedades que usted compró, hered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o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o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o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o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o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p</text:p>
          </table:table-cell>
          <table:table-cell office:value-type="string" table:style-name="ce7">
            <text:p>Publicaron sus videos o fotos de naturaleza sexual sin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p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p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p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p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p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p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q</text:p>
          </table:table-cell>
          <table:table-cell office:value-type="string" table:style-name="ce7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q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q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q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q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q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q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r</text:p>
          </table:table-cell>
          <table:table-cell office:value-type="string" table:style-name="ce7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r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r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r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r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r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r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s</text:p>
          </table:table-cell>
          <table:table-cell office:value-type="string" table:style-name="ce7">
            <text:p>Alguna persona le mostró sus partes íntimas, se las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s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s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s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s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s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s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t</text:p>
          </table:table-cell>
          <table:table-cell office:value-type="string" table:style-name="ce7">
            <text:p>Han tratado de obligarle a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t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t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t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t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t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t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u</text:p>
          </table:table-cell>
          <table:table-cell office:value-type="string" table:style-name="ce7">
            <text:p>Le tocaron, besaron o manosearon sus partes íntimas contra su voluntad 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u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u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u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u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u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u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v</text:p>
          </table:table-cell>
          <table:table-cell office:value-type="string" table:style-name="ce7">
            <text:p>La obligaron a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v_1a</text:p>
          </table:table-cell>
          <table:table-cell office:value-type="string" table:style-name="ce7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v_2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v_3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v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v_5</text:p>
          </table:table-cell>
          <table:table-cell office:value-type="string" table:style-name="ce7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a_1_v_6</text:p>
          </table:table-cell>
          <table:table-cell office:value-type="string" table:style-name="ce7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</text:p>
          </table:table-cell>
          <table:table-cell office:value-type="string" table:style-name="ce7">
            <text:p>¿Contó alguien conocido sobre problema que vivióo con alguna persona de 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2_1</text:p>
          </table:table-cell>
          <table:table-cell office:value-type="string" table:style-name="ce7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2_2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2_3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2_4</text:p>
          </table:table-cell>
          <table:table-cell office:value-type="string" table:style-name="ce7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2_5</text:p>
          </table:table-cell>
          <table:table-cell office:value-type="string" table:style-name="ce7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2_6</text:p>
          </table:table-cell>
          <table:table-cell office:value-type="string" table:style-name="ce7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2_7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4</text:p>
          </table:table-cell>
          <table:table-cell office:value-type="string" table:style-name="ce7">
            <text:p>¿Acudió a alguna institución a solicitar información, apoyo o aten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1</text:p>
          </table:table-cell>
          <table:table-cell office:value-type="string" table:style-name="ce7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1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2</text:p>
          </table:table-cell>
          <table:table-cell office:value-type="string" table:style-name="ce7">
            <text:p>Acudió a solicitar apoyo a:Tenencia Política/Centro de atención de violencia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2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3</text:p>
          </table:table-cell>
          <table:table-cell office:value-type="string" table:style-name="ce7">
            <text:p>Acudió a solicitar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3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4</text:p>
          </table:table-cell>
          <table:table-cell office:value-type="string" table:style-name="ce7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4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5</text:p>
          </table:table-cell>
          <table:table-cell office:value-type="string" table:style-name="ce7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5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6</text:p>
          </table:table-cell>
          <table:table-cell office:value-type="string" table:style-name="ce7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6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7</text:p>
          </table:table-cell>
          <table:table-cell office:value-type="string" table:style-name="ce7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7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8</text:p>
          </table:table-cell>
          <table:table-cell office:value-type="string" table:style-name="ce7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8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9</text:p>
          </table:table-cell>
          <table:table-cell office:value-type="string" table:style-name="ce7">
            <text:p>Acudió a solicitar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9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10</text:p>
          </table:table-cell>
          <table:table-cell office:value-type="string" table:style-name="ce7">
            <text:p>Acudió a solicitar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5_10_5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6_1</text:p>
          </table:table-cell>
          <table:table-cell office:value-type="string" table:style-name="ce7">
            <text:p>Motivos por los que no acudió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6_2</text:p>
          </table:table-cell>
          <table:table-cell office:value-type="string" table:style-name="ce7">
            <text:p>Motivos por los que no acudió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6_3</text:p>
          </table:table-cell>
          <table:table-cell office:value-type="string" table:style-name="ce7">
            <text:p>Motivos por los que no acudió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7</text:p>
          </table:table-cell>
          <table:table-cell office:value-type="string" table:style-name="ce7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8</text:p>
          </table:table-cell>
          <table:table-cell office:value-type="string" table:style-name="ce7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9</text:p>
          </table:table-cell>
          <table:table-cell office:value-type="string" table:style-name="ce7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0_1</text:p>
          </table:table-cell>
          <table:table-cell office:value-type="string" table:style-name="ce7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0_2</text:p>
          </table:table-cell>
          <table:table-cell office:value-type="string" table:style-name="ce7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0_3</text:p>
          </table:table-cell>
          <table:table-cell office:value-type="string" table:style-name="ce7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1</text:p>
          </table:table-cell>
          <table:table-cell office:value-type="string" table:style-name="ce7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3</text:p>
          </table:table-cell>
          <table:table-cell office:value-type="string" table:style-name="ce7">
            <text:p>Motivo para no seguir con el juicio o trámit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4_1</text:p>
          </table:table-cell>
          <table:table-cell office:value-type="string" table:style-name="ce7">
            <text:p>Por los problemas que ha vivido en su familia: dejó su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4_2</text:p>
          </table:table-cell>
          <table:table-cell office:value-type="string" table:style-name="ce7">
            <text:p>Por los problemas que ha vivido en su familia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4_3</text:p>
          </table:table-cell>
          <table:table-cell office:value-type="string" table:style-name="ce7">
            <text:p>Por los problemas vivió en su familia: tuvo depres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4_4</text:p>
          </table:table-cell>
          <table:table-cell office:value-type="string" table:style-name="ce7">
            <text:p>Por los problemas que vivió en familia: problemas con pareja, famil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4_5</text:p>
          </table:table-cell>
          <table:table-cell office:value-type="string" table:style-name="ce7">
            <text:p>Por los problemas que vivió su familia: tuvo dolencias físic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4_6</text:p>
          </table:table-cell>
          <table:table-cell office:value-type="string" table:style-name="ce7">
            <text:p>Por los problemas que vivió en familia: tuvo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4_7</text:p>
          </table:table-cell>
          <table:table-cell office:value-type="string" table:style-name="ce7">
            <text:p>Por los problemas que ha vivido en su familia: tuvo embarazo no dese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4_8</text:p>
          </table:table-cell>
          <table:table-cell office:value-type="string" table:style-name="ce7">
            <text:p>Por los problemas que ha vivido en su familia: tuvo abor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6b_14_9</text:p>
          </table:table-cell>
          <table:table-cell office:value-type="string" table:style-name="ce7">
            <text:p>Por los problemas que ha vivido en su familia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1</text:p>
          </table:table-cell>
          <table:table-cell office:value-type="string" table:style-name="ce7">
            <text:p>Actualment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2</text:p>
          </table:table-cell>
          <table:table-cell office:value-type="string" table:style-name="ce7">
            <text:p>¿A qué edad tuvo su primer novio o enamora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1</text:p>
          </table:table-cell>
          <table:table-cell office:value-type="string" table:style-name="ce7">
            <text:p>En anteriores relaciones hubo por parte de ellos: golpes,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1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2</text:p>
          </table:table-cell>
          <table:table-cell office:value-type="string" table:style-name="ce7">
            <text:p>En anteriores relaciones hubo por parte de ellos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2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3</text:p>
          </table:table-cell>
          <table:table-cell office:value-type="string" table:style-name="ce7">
            <text:p>En anteriores relaciones hubo: <text:s/>agresiones a otros miembros de la 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3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4</text:p>
          </table:table-cell>
          <table:table-cell office:value-type="string" table:style-name="ce7">
            <text:p>En anteriores relaciones hubo: relacion sexual, practica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4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5</text:p>
          </table:table-cell>
          <table:table-cell office:value-type="string" table:style-name="ce7">
            <text:p>En anteriores relaciones hubo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5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6</text:p>
          </table:table-cell>
          <table:table-cell office:value-type="string" table:style-name="ce7">
            <text:p>En anteriores relaciones hubo: persecución en su lugar de trabajo, estudi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3_6_3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1</text:p>
          </table:table-cell>
          <table:table-cell office:value-type="string" table:style-name="ce7">
            <text:p>¿Después de separarse existió: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1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2</text:p>
          </table:table-cell>
          <table:table-cell office:value-type="string" table:style-name="ce7">
            <text:p>¿Después de separarse existió: <text:s/>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2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3</text:p>
          </table:table-cell>
          <table:table-cell office:value-type="string" table:style-name="ce7">
            <text:p>¿Después de separarse existió: agresiones a otros miembros de la famil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3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4</text:p>
          </table:table-cell>
          <table:table-cell office:value-type="string" table:style-name="ce7">
            <text:p>¿Después de separarse existió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4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5</text:p>
          </table:table-cell>
          <table:table-cell office:value-type="string" table:style-name="ce7">
            <text:p>¿Después de separarse existió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5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6</text:p>
          </table:table-cell>
          <table:table-cell office:value-type="string" table:style-name="ce7">
            <text:p>¿Después de separarse existió: persecución en su lugar de trabajo, estudi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6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7</text:p>
          </table:table-cell>
          <table:table-cell office:value-type="string" table:style-name="ce7">
            <text:p>¿Después de separarse existió: disminución, suspensión de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4_7_4a</text:p>
          </table:table-cell>
          <table:table-cell office:value-type="string" table:style-name="ce7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5</text:p>
          </table:table-cell>
          <table:table-cell office:value-type="string" table:style-name="ce7">
            <text:p>Tiene hijos o hij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_6</text:p>
          </table:table-cell>
          <table:table-cell office:value-type="string" table:style-name="ce7">
            <text:p>¿Cuántos hijos o hijas ha tenido en sus relaciones anterior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_a</text:p>
          </table:table-cell>
          <table:table-cell office:value-type="string" table:style-name="ce7">
            <text:p>¿Desde hace cuanto tiempo son novios o enamorados? - Añ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_m</text:p>
          </table:table-cell>
          <table:table-cell office:value-type="string" table:style-name="ce7">
            <text:p>¿Desde hace cuanto tiempo son novios o enamorados? - Me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2_a</text:p>
          </table:table-cell>
          <table:table-cell office:value-type="string" table:style-name="ce7">
            <text:p>¿Qué edad tenia cuando emepezó su relación con su novio o enamorado? - Uste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7a_2_m</text:p>
          </table:table-cell>
          <table:table-cell office:value-type="string" table:style-name="ce7">
            <text:p>¿Qué edad tenia cuando emepezó su relación con su novio o enamorado? - Su <text:s/>novio o enamorado (exnovio o exenamorad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3</text:p>
          </table:table-cell>
          <table:table-cell office:value-type="string" table:style-name="ce7">
            <text:p>Su novio o enamorado (exnovio o ex enamorado) es (era)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4</text:p>
          </table:table-cell>
          <table:table-cell office:value-type="string" table:style-name="ce7">
            <text:p>¿Con su actual (último) novio o enamorado tiene (o tenía)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5</text:p>
          </table:table-cell>
          <table:table-cell office:value-type="string" table:style-name="ce7">
            <text:p>¿Usted tiene hijos o hijas en su actual (o última) rela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6</text:p>
          </table:table-cell>
          <table:table-cell office:value-type="string" table:style-name="ce7">
            <text:p>¿Cuántas de sus hijas e hijos son de su actual (o última) rela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7</text:p>
          </table:table-cell>
          <table:table-cell office:value-type="string" table:style-name="ce7">
            <text:p>¿De sus hijos e hijas cuántos viven con uste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1</text:p>
          </table:table-cell>
          <table:table-cell office:value-type="string" table:style-name="ce7">
            <text:p>¿Su pareja o expareja se enoja (enojaba) porque: trabaja o estud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2</text:p>
          </table:table-cell>
          <table:table-cell office:value-type="string" table:style-name="ce7">
            <text:p>¿Su pareja o expareja se enoja (enojaba) porque:dedica tiempo su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3</text:p>
          </table:table-cell>
          <table:table-cell office:value-type="string" table:style-name="ce7">
            <text:p>¿Su pareja o expareja se enoja (enojaba) porque: dice que usted es celo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4</text:p>
          </table:table-cell>
          <table:table-cell office:value-type="string" table:style-name="ce7">
            <text:p>¿Su pareja o expareja se enoja (enojaba) porque: la visitan o sale demasia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5</text:p>
          </table:table-cell>
          <table:table-cell office:value-type="string" table:style-name="ce7">
            <text:p>¿Su pareja o expareja se enoja (enojaba) porque: no viste como a él le gust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6</text:p>
          </table:table-cell>
          <table:table-cell office:value-type="string" table:style-name="ce7">
            <text:p>¿Su pareja o expareja se enoja (enojaba): pariente interviene en su rela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7</text:p>
          </table:table-cell>
          <table:table-cell office:value-type="string" table:style-name="ce7">
            <text:p>¿Su pareja o expareja se enoja porque: cree que usted lo engañ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8</text:p>
          </table:table-cell>
          <table:table-cell office:value-type="string" table:style-name="ce7">
            <text:p>¿Su pareja o expareja se enoja porque: usted toma licor, fuma, consume drog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9</text:p>
          </table:table-cell>
          <table:table-cell office:value-type="string" table:style-name="ce7">
            <text:p>¿Su pareja o expareja se enoja porque: usted no quiere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10</text:p>
          </table:table-cell>
          <table:table-cell office:value-type="string" table:style-name="ce7">
            <text:p>¿Su pareja o expareja se enoja porque: usted le pide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11</text:p>
          </table:table-cell>
          <table:table-cell office:value-type="string" table:style-name="ce7">
            <text:p>¿Su pareja o expareja se enoja porque: usted tiene hijos o hijas de otra relación 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12</text:p>
          </table:table-cell>
          <table:table-cell office:value-type="string" table:style-name="ce7">
            <text:p>¿Su pareja, expareja enoja porque: usted no quiere dejarle revisar su celular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7a_8_13</text:p>
          </table:table-cell>
          <table:table-cell office:value-type="string" table:style-name="ce7">
            <text:p>¿Su pareja, expareja enoja porque: usted adquiere productos, bienes o servicios sin consultarl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8_14</text:p>
          </table:table-cell>
          <table:table-cell office:value-type="string" table:style-name="ce7">
            <text:p>¿Su pareja, expareja enoja porque: usted pasa mucho tiempo en el celul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1</text:p>
          </table:table-cell>
          <table:table-cell office:value-type="string" table:style-name="ce7">
            <text:p>¿Usted se enoja (enojaba)con su pareja porque: él no trabaja o estudi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2</text:p>
          </table:table-cell>
          <table:table-cell office:value-type="string" table:style-name="ce7">
            <text:p>¿Usted se enoja (enojaba) con su pareja porque: dedica mucho tiempo su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3</text:p>
          </table:table-cell>
          <table:table-cell office:value-type="string" table:style-name="ce7">
            <text:p>¿Usted se enoja (enojaba) con su pareja porque: él es celos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4</text:p>
          </table:table-cell>
          <table:table-cell office:value-type="string" table:style-name="ce7">
            <text:p>¿Usted se enoja (enojaba) con su pareja porque: visita mucho a sus familiar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5</text:p>
          </table:table-cell>
          <table:table-cell office:value-type="string" table:style-name="ce7">
            <text:p>¿Usted se enoja (enojaba) con su pareja porque:es muy posesivo o absorb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6</text:p>
          </table:table-cell>
          <table:table-cell office:value-type="string" table:style-name="ce7">
            <text:p>¿Usted se enoja (enojaba) con pareja porque:pariente interviene en su rela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7</text:p>
          </table:table-cell>
          <table:table-cell office:value-type="string" table:style-name="ce7">
            <text:p>¿Usted se enoja (enojaba) con su pareja porque: usted cree que él la engañ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8</text:p>
          </table:table-cell>
          <table:table-cell office:value-type="string" table:style-name="ce7">
            <text:p>¿Usted se enoja (enojaba) con pareja porque:toma licor, fuma, consume drog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9</text:p>
          </table:table-cell>
          <table:table-cell office:value-type="string" table:style-name="ce7">
            <text:p>¿Usted se enoja (enojaba) con pareja porque: no quiere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10</text:p>
          </table:table-cell>
          <table:table-cell office:value-type="string" table:style-name="ce7">
            <text:p>¿Usted se enoja (enojaba) con su pareja porque: él gasta mucho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11</text:p>
          </table:table-cell>
          <table:table-cell office:value-type="string" table:style-name="ce7">
            <text:p>¿Usted se enoja (enojaba) con su pareja: tiene hijos o hijas de otra rela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12</text:p>
          </table:table-cell>
          <table:table-cell office:value-type="string" table:style-name="ce7">
            <text:p>¿Usted se enoja (enojaba) con pareja porque: el no quiere dar clave de celul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13</text:p>
          </table:table-cell>
          <table:table-cell office:value-type="string" table:style-name="ce7">
            <text:p>¿Usted se enoja con su pareja porque:él adquiere bienes,servicios sin consult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9_14</text:p>
          </table:table-cell>
          <table:table-cell office:value-type="string" table:style-name="ce7">
            <text:p>¿Usted se enoja (enojaba) con pareja porque: él pasa mucho tiempo con celul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</text:p>
          </table:table-cell>
          <table:table-cell office:value-type="string" table:style-name="ce7">
            <text:p>La ha insultado, ofendido o humilla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2</text:p>
          </table:table-cell>
          <table:table-cell office:value-type="string" table:style-name="ce7">
            <text:p><text:s/>ha publicado en redes sociales información con el fin de perjudicarl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2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2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3</text:p>
          </table:table-cell>
          <table:table-cell office:value-type="string" table:style-name="ce7">
            <text:p>La ha amenazado con algún arma (cuchillo, machete, navaja, pistola o rifle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3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3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4</text:p>
          </table:table-cell>
          <table:table-cell office:value-type="string" table:style-name="ce7">
            <text:p>¿La ha amenazado con matarla o matarse é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4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5</text:p>
          </table:table-cell>
          <table:table-cell office:value-type="string" table:style-name="ce7">
            <text:p>Ha ingresado a su teléfono, redes sociales, correos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6</text:p>
          </table:table-cell>
          <table:table-cell office:value-type="string" table:style-name="ce7">
            <text:p>La ha encerrado o prohibido salir o que la visite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7</text:p>
          </table:table-cell>
          <table:table-cell office:value-type="string" table:style-name="ce7">
            <text:p>La ha obligado a poner a nombre de otras personas sus bie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7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8</text:p>
          </table:table-cell>
          <table:table-cell office:value-type="string" table:style-name="ce7">
            <text:p>Le quitó, destruyó o se apropió de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8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8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9</text:p>
          </table:table-cell>
          <table:table-cell office:value-type="string" table:style-name="ce7">
            <text:p>Le quitó o se apropió de sus animales de crianz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9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9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0</text:p>
          </table:table-cell>
          <table:table-cell office:value-type="string" table:style-name="ce7">
            <text:p>Le quitó, destruyó o se apropió de artículos personales objetos de valo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0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0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1</text:p>
          </table:table-cell>
          <table:table-cell office:value-type="string" table:style-name="ce7">
            <text:p>Le quitó u obligó a entregar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1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1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2</text:p>
          </table:table-cell>
          <table:table-cell office:value-type="string" table:style-name="ce7">
            <text:p>Le ha impedido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2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2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3</text:p>
          </table:table-cell>
          <table:table-cell office:value-type="string" table:style-name="ce7">
            <text:p>La ha empujado, abofeteado o jalado el pel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3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3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4</text:p>
          </table:table-cell>
          <table:table-cell office:value-type="string" table:style-name="ce7">
            <text:p>La ha golpeado con el puño o con algún obje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4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4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5</text:p>
          </table:table-cell>
          <table:table-cell office:value-type="string" table:style-name="ce7">
            <text:p><text:s/>La ha patea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5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5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6</text:p>
          </table:table-cell>
          <table:table-cell office:value-type="string" table:style-name="ce7">
            <text:p>La ha tratado de ahorcar o asfix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6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6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7</text:p>
          </table:table-cell>
          <table:table-cell office:value-type="string" table:style-name="ce7">
            <text:p>La ha agredido con algún cuchillo, machete, navaja, arma de fueg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7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7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8</text:p>
          </table:table-cell>
          <table:table-cell office:value-type="string" table:style-name="ce7">
            <text:p>La obligó a realizar prácticas sexuales que a usted no le gust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8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8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19</text:p>
          </table:table-cell>
          <table:table-cell office:value-type="string" table:style-name="ce7">
            <text:p>Le ha exigido o ha usado la fuerza para obligarla a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19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19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0_20</text:p>
          </table:table-cell>
          <table:table-cell office:value-type="string" table:style-name="ce7">
            <text:p>La ha obligado tener relaciones sexuales con otras personas a cambio de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1_20</text:p>
          </table:table-cell>
          <table:table-cell office:value-type="string" table:style-name="ce7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a_12_20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</text:p>
          </table:table-cell>
          <table:table-cell office:value-type="string" table:style-name="ce7">
            <text:p>¿Usted le ha contado alguien conocido de problemas que vivió con su parej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_1</text:p>
          </table:table-cell>
          <table:table-cell office:value-type="string" table:style-name="ce7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_2</text:p>
          </table:table-cell>
          <table:table-cell office:value-type="string" table:style-name="ce7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_3</text:p>
          </table:table-cell>
          <table:table-cell office:value-type="string" table:style-name="ce7">
            <text:p>Conto a: amiga/o o compañera/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_4</text:p>
          </table:table-cell>
          <table:table-cell office:value-type="string" table:style-name="ce7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_5</text:p>
          </table:table-cell>
          <table:table-cell office:value-type="string" table:style-name="ce7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_6</text:p>
          </table:table-cell>
          <table:table-cell office:value-type="string" table:style-name="ce7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3</text:p>
          </table:table-cell>
          <table:table-cell office:value-type="string" table:style-name="ce7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4</text:p>
          </table:table-cell>
          <table:table-cell office:value-type="string" table:style-name="ce7">
            <text:p>Acudió a alguna institución a solicitar información, apoyo o aten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1</text:p>
          </table:table-cell>
          <table:table-cell office:value-type="string" table:style-name="ce7">
            <text:p>Acudió a solicitar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1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2</text:p>
          </table:table-cell>
          <table:table-cell office:value-type="string" table:style-name="ce7">
            <text:p>Acudió a solicitar <text:s/>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2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3</text:p>
          </table:table-cell>
          <table:table-cell office:value-type="string" table:style-name="ce7">
            <text:p>Acudió a solicitar <text:s/>apoyo a: La Comisaría de la Muje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3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4</text:p>
          </table:table-cell>
          <table:table-cell office:value-type="string" table:style-name="ce7">
            <text:p>Acudió a solicitar <text:s/>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4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5</text:p>
          </table:table-cell>
          <table:table-cell office:value-type="string" table:style-name="ce7">
            <text:p>Acudió a solicitar apoyo a: La Tenencia Política/Centro de atención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5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6</text:p>
          </table:table-cell>
          <table:table-cell office:value-type="string" table:style-name="ce7">
            <text:p>Acudió a solicitar <text:s/>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6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7</text:p>
          </table:table-cell>
          <table:table-cell office:value-type="string" table:style-name="ce7">
            <text:p>Acudió a solicitar atención <text:s/>apoyo a: ECU 9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7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8</text:p>
          </table:table-cell>
          <table:table-cell office:value-type="string" table:style-name="ce7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8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9</text:p>
          </table:table-cell>
          <table:table-cell office:value-type="string" table:style-name="ce7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9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10</text:p>
          </table:table-cell>
          <table:table-cell office:value-type="string" table:style-name="ce7">
            <text:p>Acudió a solicitar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10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11</text:p>
          </table:table-cell>
          <table:table-cell office:value-type="string" table:style-name="ce7">
            <text:p>Acudió a solicitar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5_11_a</text:p>
          </table:table-cell>
          <table:table-cell office:value-type="string" table:style-name="ce7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6_1</text:p>
          </table:table-cell>
          <table:table-cell office:value-type="string" table:style-name="ce7">
            <text:p>¿Motivos por los que no acudió a solicitar apoyo? Alternativa 1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6_2</text:p>
          </table:table-cell>
          <table:table-cell office:value-type="string" table:style-name="ce7">
            <text:p>¿Motivos por los que no acudió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6_3</text:p>
          </table:table-cell>
          <table:table-cell office:value-type="string" table:style-name="ce7">
            <text:p>¿Motivos por los que no acudió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7</text:p>
          </table:table-cell>
          <table:table-cell office:value-type="string" table:style-name="ce7">
            <text:p>¿fue a denuncia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8</text:p>
          </table:table-cell>
          <table:table-cell office:value-type="string" table:style-name="ce7">
            <text:p>¿Cuándo fue o fueron a denunciar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9_1</text:p>
          </table:table-cell>
          <table:table-cell office:value-type="string" table:style-name="ce7">
            <text:p>¿Cómo resultado de la denunci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9_2</text:p>
          </table:table-cell>
          <table:table-cell office:value-type="string" table:style-name="ce7">
            <text:p>¿Cómo resultado de la denunci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0_1</text:p>
          </table:table-cell>
          <table:table-cell office:value-type="string" table:style-name="ce7">
            <text:p>¿Cuáles fueron las razones por las que no denunció? Alternativa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0_2</text:p>
          </table:table-cell>
          <table:table-cell office:value-type="string" table:style-name="ce7">
            <text:p>¿Cuáles fueron las razones por las que no denunció? Alternativa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0_3</text:p>
          </table:table-cell>
          <table:table-cell office:value-type="string" table:style-name="ce7">
            <text:p>¿Cuáles fueron las razones por las que no denunció? Alternativa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1</text:p>
          </table:table-cell>
          <table:table-cell office:value-type="string" table:style-name="ce7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2</text:p>
          </table:table-cell>
          <table:table-cell office:value-type="string" table:style-name="ce7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3</text:p>
          </table:table-cell>
          <table:table-cell office:value-type="string" table:style-name="ce7">
            <text:p>¿Cuál fue el principal 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4</text:p>
          </table:table-cell>
          <table:table-cell office:value-type="string" table:style-name="ce7">
            <text:p>¿Considera que por haberlo denunciado, el trato de él hacia usted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</text:p>
          </table:table-cell>
          <table:table-cell office:value-type="string" table:style-name="ce7">
            <text:p>¿Debido a los problemas de su pareja, usted tuvo: pérdida o aumento del apeti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2</text:p>
          </table:table-cell>
          <table:table-cell office:value-type="string" table:style-name="ce7">
            <text:p>¿Debido a los problemas de su pareja tuvo: angustia, problemas nervios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3</text:p>
          </table:table-cell>
          <table:table-cell office:value-type="string" table:style-name="ce7">
            <text:p>¿Debido a los problemas de su pareja tuvo tristeza, aflicción o depresión, insomni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4</text:p>
          </table:table-cell>
          <table:table-cell office:value-type="string" table:style-name="ce7">
            <text:p>¿Debido a los problemas de su pareja tuvo: dolores de cabeza, parálisis faci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5</text:p>
          </table:table-cell>
          <table:table-cell office:value-type="string" table:style-name="ce7">
            <text:p>¿Debido a los problemas de su pareja tuvo: usted tuvo: problemas con sus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6</text:p>
          </table:table-cell>
          <table:table-cell office:value-type="string" table:style-name="ce7">
            <text:p>¿Debido a los problemas de su pareja tuvo: desmay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7</text:p>
          </table:table-cell>
          <table:table-cell office:value-type="string" table:style-name="ce7">
            <text:p>¿Debido a los problemas de su pareja tuvo: que hospitalizarse u operars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8</text:p>
          </table:table-cell>
          <table:table-cell office:value-type="string" table:style-name="ce7">
            <text:p>¿Debido a los problemas de su pareja tuvo: moretones o hinchazon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9</text:p>
          </table:table-cell>
          <table:table-cell office:value-type="string" table:style-name="ce7">
            <text:p>¿Debido a los problemas de su pareja tuvo: cortadas, quemadur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0</text:p>
          </table:table-cell>
          <table:table-cell office:value-type="string" table:style-name="ce7">
            <text:p>¿Debido a los problemas de su pareja tuvo: pérdida de dient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1</text:p>
          </table:table-cell>
          <table:table-cell office:value-type="string" table:style-name="ce7">
            <text:p>¿Debido a los problemas de su pareja tuvo: fractur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2</text:p>
          </table:table-cell>
          <table:table-cell office:value-type="string" table:style-name="ce7">
            <text:p>¿Debido a los problemas de su pareja tuvo: dificultad en su cuerp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3</text:p>
          </table:table-cell>
          <table:table-cell office:value-type="string" table:style-name="ce7">
            <text:p>¿Debido a los problemas de su pareja tuvo:discapacidad perman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4</text:p>
          </table:table-cell>
          <table:table-cell office:value-type="string" table:style-name="ce7">
            <text:p>¿Debido a los problemas de su pareja tuvo: un aborto o parto prematu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5</text:p>
          </table:table-cell>
          <table:table-cell office:value-type="string" table:style-name="ce7">
            <text:p>¿Debido a los problemas de su pareja tuvo: hemorragias o sangra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6</text:p>
          </table:table-cell>
          <table:table-cell office:value-type="string" table:style-name="ce7">
            <text:p>¿Debido a los problemas de su pareja tuvo: algún familiar que resultó lesiona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7</text:p>
          </table:table-cell>
          <table:table-cell office:value-type="string" table:style-name="ce7">
            <text:p>¿Debido a los problemas de su pareja tuvo: algún miembro del hogar que falleci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8</text:p>
          </table:table-cell>
          <table:table-cell office:value-type="string" table:style-name="ce7">
            <text:p>¿Debido a los problemas de su pareja tuvo: desgarres vaginales o a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19</text:p>
          </table:table-cell>
          <table:table-cell office:value-type="string" table:style-name="ce7">
            <text:p>¿Debido a los problemas de su pareja tuvo: enfermedades de transmisión sexu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5_20</text:p>
          </table:table-cell>
          <table:table-cell office:value-type="string" table:style-name="ce7">
            <text:p>¿Debido a los problemas de su pareja tuvo: otro, cuál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7b_16_1</text:p>
          </table:table-cell>
          <table:table-cell office:value-type="string" table:style-name="ce7">
            <text:p>¿Por los problemas con su novio o enamorado (exnovio o ex enamorado), usted recibió: atención médic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6_1_1</text:p>
          </table:table-cell>
          <table:table-cell office:value-type="string" table:style-name="ce7">
            <text:p>La atención recibida fue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6_2</text:p>
          </table:table-cell>
          <table:table-cell office:value-type="string" table:style-name="ce7">
            <text:p>¿Por los problemas con su pareja, usted recibió: atención psicológic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6_2_1</text:p>
          </table:table-cell>
          <table:table-cell office:value-type="string" table:style-name="ce7">
            <text:p>La atención recibida fue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7</text:p>
          </table:table-cell>
          <table:table-cell office:value-type="string" table:style-name="ce7">
            <text:p>¿A dónde acudió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8_1</text:p>
          </table:table-cell>
          <table:table-cell office:value-type="string" table:style-name="ce7">
            <text:p>¿Por los problemas con su: ha dejado de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8_1_a</text:p>
          </table:table-cell>
          <table:table-cell office:value-type="string" table:style-name="ce7">
            <text:p>Número de días (ocurrió en los últimos 12 meses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8_2</text:p>
          </table:table-cell>
          <table:table-cell office:value-type="string" table:style-name="ce7">
            <text:p>¿Por los problemas con su pareja: ha dejado de estud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8_2_a</text:p>
          </table:table-cell>
          <table:table-cell office:value-type="string" table:style-name="ce7">
            <text:p>Número de días (ocurrió en los últimos 12 meses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8_3</text:p>
          </table:table-cell>
          <table:table-cell office:value-type="string" table:style-name="ce7">
            <text:p>¿Por los problemas con su pareja: ha dejado de realizar las labores del hog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8_3_a</text:p>
          </table:table-cell>
          <table:table-cell office:value-type="string" table:style-name="ce7">
            <text:p>Número de días (ocurrió en los últimos 12 meses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1</text:p>
          </table:table-cell>
          <table:table-cell office:value-type="string" table:style-name="ce7">
            <text:p>El maltrato que recibe/ía de su pareja, fue debido a: la pérdida de emple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2</text:p>
          </table:table-cell>
          <table:table-cell office:value-type="string" table:style-name="ce7">
            <text:p>El maltrato que recibe de su pareja, fue porque él tenía otra relación amoro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3</text:p>
          </table:table-cell>
          <table:table-cell office:value-type="string" table:style-name="ce7">
            <text:p>El maltrato que recibe de su pareja fue por que usted tenía otra rela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4</text:p>
          </table:table-cell>
          <table:table-cell office:value-type="string" table:style-name="ce7">
            <text:p>El maltrato que recibe de su pareja, fue por los hijos de otro compromis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5</text:p>
          </table:table-cell>
          <table:table-cell office:value-type="string" table:style-name="ce7">
            <text:p>El maltrato que recibe de su pareja fue debido a: que usted comenzó a trabaj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6</text:p>
          </table:table-cell>
          <table:table-cell office:value-type="string" table:style-name="ce7">
            <text:p>El maltrato que recibe de su pareja fue debido a: cel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7</text:p>
          </table:table-cell>
          <table:table-cell office:value-type="string" table:style-name="ce7">
            <text:p>El maltrato que recibe de su pareja, fue debido a: que usted se embaraz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8</text:p>
          </table:table-cell>
          <table:table-cell office:value-type="string" table:style-name="ce7">
            <text:p>El maltrato que recibe de su pareja fue debido a: al nacimiento de un hi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9</text:p>
          </table:table-cell>
          <table:table-cell office:value-type="string" table:style-name="ce7">
            <text:p>El maltrato que recibe de su pareja, fue que él consume alcohol o drog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10</text:p>
          </table:table-cell>
          <table:table-cell office:value-type="string" table:style-name="ce7">
            <text:p>El maltrato que recibe de su pareja fue: que tiene malos amig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11</text:p>
          </table:table-cell>
          <table:table-cell office:value-type="string" table:style-name="ce7">
            <text:p>El maltrato que recibe de su pareja fue debido a: a que la familia intervien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19_12</text:p>
          </table:table-cell>
          <table:table-cell office:value-type="string" table:style-name="ce7">
            <text:p>El maltrato que recibe de su pareja fue debido a: otra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0_1</text:p>
          </table:table-cell>
          <table:table-cell office:value-type="string" table:style-name="ce7">
            <text:p>Por los problemas con su pareja usted ha: dejado de sali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0_2</text:p>
          </table:table-cell>
          <table:table-cell office:value-type="string" table:style-name="ce7">
            <text:p>Por los problemas con su pareja usted <text:s/>dejó de ver sus familiares, amistad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0_3</text:p>
          </table:table-cell>
          <table:table-cell office:value-type="string" table:style-name="ce7">
            <text:p>Por los problemas con su pareja usted ha: faltado al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0_4</text:p>
          </table:table-cell>
          <table:table-cell office:value-type="string" table:style-name="ce7">
            <text:p>Por los problemas con su pareja dejó de realizarse algún tratamiento de salu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0_5</text:p>
          </table:table-cell>
          <table:table-cell office:value-type="string" table:style-name="ce7">
            <text:p>Por los problemas con su pareja: perdido dinero o propiedad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0_6</text:p>
          </table:table-cell>
          <table:table-cell office:value-type="string" table:style-name="ce7">
            <text:p>Por los problemas con pareja usted ha: dejado de participar en alguna polític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0_7</text:p>
          </table:table-cell>
          <table:table-cell office:value-type="string" table:style-name="ce7">
            <text:p>Por los problemas con su pareja usted ha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1</text:p>
          </table:table-cell>
          <table:table-cell office:value-type="string" table:style-name="ce7">
            <text:p>¿A raíz de los problemas y conflictos con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2_1</text:p>
          </table:table-cell>
          <table:table-cell office:value-type="string" table:style-name="ce7">
            <text:p>¿Usted no quiere separarse de su pareja por los problemas no son graves 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2_2</text:p>
          </table:table-cell>
          <table:table-cell office:value-type="string" table:style-name="ce7">
            <text:p>¿Usted no quiere separarse de su pareja porque: la tiene amenazad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2_3</text:p>
          </table:table-cell>
          <table:table-cell office:value-type="string" table:style-name="ce7">
            <text:p>¿Usted no quiere separarse de su pareja porque: tiene miedo que le haga dañ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2_4</text:p>
          </table:table-cell>
          <table:table-cell office:value-type="string" table:style-name="ce7">
            <text:p>¿Usted no quiere separarse de su pareja porque: no cuenta con el apoy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2_5</text:p>
          </table:table-cell>
          <table:table-cell office:value-type="string" table:style-name="ce7">
            <text:p>¿Usted no quiere separarse de su pareja porque: lo quiere y/o lo necesit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2_6</text:p>
          </table:table-cell>
          <table:table-cell office:value-type="string" table:style-name="ce7">
            <text:p>¿Usted no quiere separarse de su pareja porque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3</text:p>
          </table:table-cell>
          <table:table-cell office:value-type="string" table:style-name="ce7">
            <text:p>Por los conflictos con su pareja ¿alguna vez ha pensado en quitarse la vid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b_24</text:p>
          </table:table-cell>
          <table:table-cell office:value-type="string" table:style-name="ce7">
            <text:p>¿Ha intentado hacerl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</text:p>
          </table:table-cell>
          <table:table-cell office:value-type="string" table:style-name="ce7">
            <text:p>¿Quién decide la mayor parte en el hogar: si usted puede trabajar o estudia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2</text:p>
          </table:table-cell>
          <table:table-cell office:value-type="string" table:style-name="ce7">
            <text:p>¿Quién decide la mayor de las veces en hogar: si puede salir de su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2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3</text:p>
          </table:table-cell>
          <table:table-cell office:value-type="string" table:style-name="ce7">
            <text:p>¿Quién decide la mayor parte en su relación: qué hacer con el dinero que gan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3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4</text:p>
          </table:table-cell>
          <table:table-cell office:value-type="string" table:style-name="ce7">
            <text:p>¿Quién decide la mayor parte de relación: si puede participar en la vida soci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4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5</text:p>
          </table:table-cell>
          <table:table-cell office:value-type="string" table:style-name="ce7">
            <text:p>¿Quién decide la mayor parte de relación: tener hijos o hijas y cuánt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5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6</text:p>
          </table:table-cell>
          <table:table-cell office:value-type="string" table:style-name="ce7">
            <text:p>¿Quién decide la mayor parte de relación: a permisos a las hijas o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6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7</text:p>
          </table:table-cell>
          <table:table-cell office:value-type="string" table:style-name="ce7">
            <text:p>¿Quién decide la mayor parte de relación: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7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8</text:p>
          </table:table-cell>
          <table:table-cell office:value-type="string" table:style-name="ce7">
            <text:p>¿Quién decide la mayor parte de relación: si se usan anticonceptiv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8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9</text:p>
          </table:table-cell>
          <table:table-cell office:value-type="string" table:style-name="ce7">
            <text:p>¿Quién decide la mayor parte de relación:al usar anticonceptiv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9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0</text:p>
          </table:table-cell>
          <table:table-cell office:value-type="string" table:style-name="ce7">
            <text:p>¿Quién decide la mayor parte de <text:s/>relación: comprar casas, terren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0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1</text:p>
          </table:table-cell>
          <table:table-cell office:value-type="string" table:style-name="ce7">
            <text:p>¿Quién decide la mayor parte de relación: comprar anim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1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2</text:p>
          </table:table-cell>
          <table:table-cell office:value-type="string" table:style-name="ce7">
            <text:p>¿Quién decide la mayor parte de relación: comprar vehículos y maquinari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2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3</text:p>
          </table:table-cell>
          <table:table-cell office:value-type="string" table:style-name="ce7">
            <text:p>¿Quién decide la mayor parte de relación: comprar electrodoméstic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3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4</text:p>
          </table:table-cell>
          <table:table-cell office:value-type="string" table:style-name="ce7">
            <text:p>¿Quién decide la mayor parte de relación: comprar cosas para uste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4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5</text:p>
          </table:table-cell>
          <table:table-cell office:value-type="string" table:style-name="ce7">
            <text:p>¿Quién decide la mayor parte de relación: sobre su arreglo person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7c_1_15_1a</text:p>
          </table:table-cell>
          <table:table-cell office:value-type="string" table:style-name="ce7">
            <text:p>Cuando decide, su novio o enamorado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</text:p>
          </table:table-cell>
          <table:table-cell office:value-type="string" table:style-name="ce7">
            <text:p>Ámbito Gineco-Obstétrica, ¿ha recibido alguna atención ginecológica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8_2_a</text:p>
          </table:table-cell>
          <table:table-cell office:value-type="string" table:style-name="ce7">
            <text:p>Le hicieron algún comentario o insinuación sexual que la hizo sentir ofendida o incomo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_a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4_a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5_a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6_a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7_a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_b</text:p>
          </table:table-cell>
          <table:table-cell office:value-type="string" table:style-name="ce7">
            <text:p>Le han impedido estar acompañada de alguien durante la atención ginecológ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_b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4_b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5_b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6_b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7_b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_c</text:p>
          </table:table-cell>
          <table:table-cell office:value-type="string" table:style-name="ce7">
            <text:p>La han insistido que debe o no debe tener hijos, sin existir razón méd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_c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4_c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5_c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6_c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7_c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_d</text:p>
          </table:table-cell>
          <table:table-cell office:value-type="string" table:style-name="ce7">
            <text:p>La han examinado en presencia de otras personas sin pedirle su consenti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_d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4_d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5_d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6_d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7_d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8_2_e</text:p>
          </table:table-cell>
          <table:table-cell office:value-type="string" table:style-name="ce7">
            <text:p>Le han realizado papanicolaou, tacto vaginal, mamografía u otro procedimiento sin explicarle en que consiste y para que sirve?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_e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4_e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5_e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6_e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7_e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_f</text:p>
          </table:table-cell>
          <table:table-cell office:value-type="string" table:style-name="ce7">
            <text:p>Le recetaron, colocaron un anticonceptivo sin explicarle los efectos secundari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_f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4_f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5_f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6_f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7_f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8_2_g</text:p>
          </table:table-cell>
          <table:table-cell office:value-type="string" table:style-name="ce7">
            <text:p>Recibió gestos o comentarios cuando le preguntaron el número de parejas sexuales que ha teni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_g</text:p>
          </table:table-cell>
          <table:table-cell office:value-type="string" table:style-name="ce7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4_g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5_g</text:p>
          </table:table-cell>
          <table:table-cell office:value-type="string" table:style-name="ce7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6_g</text:p>
          </table:table-cell>
          <table:table-cell office:value-type="string" table:style-name="ce7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7_g</text:p>
          </table:table-cell>
          <table:table-cell office:value-type="string" table:style-name="ce7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8</text:p>
          </table:table-cell>
          <table:table-cell office:value-type="string" table:style-name="ce7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9</text:p>
          </table:table-cell>
          <table:table-cell office:value-type="string" table:style-name="ce7">
            <text:p>¿A quién avisó o inform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0</text:p>
          </table:table-cell>
          <table:table-cell office:value-type="string" table:style-name="ce7">
            <text:p>Razón por la que no avisó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1</text:p>
          </table:table-cell>
          <table:table-cell office:value-type="string" table:style-name="ce7">
            <text:p>¿Alguna vez en su vida ha tenido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2</text:p>
          </table:table-cell>
          <table:table-cell office:value-type="string" table:style-name="ce7">
            <text:p>¿Qué edad tenía cuando tuvo su primera relación sexu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3</text:p>
          </table:table-cell>
          <table:table-cell office:value-type="string" table:style-name="ce7">
            <text:p>¿Qué edad tenía é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4</text:p>
          </table:table-cell>
          <table:table-cell office:value-type="string" table:style-name="ce7">
            <text:p>¿Esta primera experiencia fue con su consentimiento (usted así lo quiso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5</text:p>
          </table:table-cell>
          <table:table-cell office:value-type="string" table:style-name="ce7">
            <text:p>¿A lo largo de su vida usted ha tenido algún embaraz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6</text:p>
          </table:table-cell>
          <table:table-cell office:value-type="string" table:style-name="ce7">
            <text:p>¿Cuántos embarazos ha teni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7_1</text:p>
          </table:table-cell>
          <table:table-cell office:value-type="string" table:style-name="ce7">
            <text:p>¿Resultado de ese(esos) embarazo(s): cuántos hijas e hijos nacieron viv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7_2</text:p>
          </table:table-cell>
          <table:table-cell office:value-type="string" table:style-name="ce7">
            <text:p>¿Resultado de ese(esos) embarazo(s): cuántos hijas e hijos nacieron muert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7_3</text:p>
          </table:table-cell>
          <table:table-cell office:value-type="string" table:style-name="ce7">
            <text:p>¿Resultado de ese(esos) embarazo(s): cuántos abort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8</text:p>
          </table:table-cell>
          <table:table-cell office:value-type="string" table:style-name="ce7">
            <text:p>¿Le asesoraron de cómo dar a luz, ya sea por parto normal o cesáre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19</text:p>
          </table:table-cell>
          <table:table-cell office:value-type="string" table:style-name="ce7">
            <text:p>¿Le indicaron los riesgos o beneficios del parto norm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0</text:p>
          </table:table-cell>
          <table:table-cell office:value-type="string" table:style-name="ce7">
            <text:p>¿Le indicaron los riesgos o beneficios del parto por cesáre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1</text:p>
          </table:table-cell>
          <table:table-cell office:value-type="string" table:style-name="ce7">
            <text:p>¿Qué edad tenía cuando tuvo a su primer hija o hi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2</text:p>
          </table:table-cell>
          <table:table-cell office:value-type="string" table:style-name="ce7">
            <text:p>¿En qué año fue su último 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3</text:p>
          </table:table-cell>
          <table:table-cell office:value-type="string" table:style-name="ce7">
            <text:p>¿Dónde le atendieron en su último 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4</text:p>
          </table:table-cell>
          <table:table-cell office:value-type="string" table:style-name="ce7">
            <text:p>¿Su último parto fu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5</text:p>
          </table:table-cell>
          <table:table-cell office:value-type="string" table:style-name="ce7">
            <text:p>¿Le informaron que pudiera comprender por qué fue necesario hacer la cesáre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6</text:p>
          </table:table-cell>
          <table:table-cell office:value-type="string" table:style-name="ce7">
            <text:p>¿Quién dio el permiso o autorización para la cesáre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7_1</text:p>
          </table:table-cell>
          <table:table-cell office:value-type="string" table:style-name="ce7">
            <text:p>Por situación que vivió: esperó mucho por ser atendida sin justificación méd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7_2</text:p>
          </table:table-cell>
          <table:table-cell office:value-type="string" table:style-name="ce7">
            <text:p>¿Por esta situación que vivió usted: no le dieron tratamiento para el dolo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7_3</text:p>
          </table:table-cell>
          <table:table-cell office:value-type="string" table:style-name="ce7">
            <text:p>¿Por situación que vivió usted: se sintió interrogada, culpable o amenazad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7_4</text:p>
          </table:table-cell>
          <table:table-cell office:value-type="string" table:style-name="ce7">
            <text:p>¿Por situación que vivió: la pusieron junto a mujeres con intención de herirl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7_5</text:p>
          </table:table-cell>
          <table:table-cell office:value-type="string" table:style-name="ce7">
            <text:p>¿Por esta situación que vivió usted: negaron opciones de elegir el tratamien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7_6</text:p>
          </table:table-cell>
          <table:table-cell office:value-type="string" table:style-name="ce7">
            <text:p>¿Por esta situación que vivió: le denunciaron a la policía o instancia judicia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8</text:p>
          </table:table-cell>
          <table:table-cell office:value-type="string" table:style-name="ce7">
            <text:p>¿Alguno de sus partos fue en hospital, clínica, centro o subcentro de salu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1</text:p>
          </table:table-cell>
          <table:table-cell office:value-type="string" table:style-name="ce7">
            <text:p>¿En algún parto: amenazaron en no atenderla porque estaba quejándose much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2</text:p>
          </table:table-cell>
          <table:table-cell office:value-type="string" table:style-name="ce7">
            <text:p>¿En algún parto: ignoraron, negaron brindarle información en el parto,post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3</text:p>
          </table:table-cell>
          <table:table-cell office:value-type="string" table:style-name="ce7">
            <text:p>¿En algún parto: pidieron, exigieron afeitar región púbica, lavado intestinal?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8_29_4</text:p>
          </table:table-cell>
          <table:table-cell office:value-type="string" table:style-name="ce7">
            <text:p>¿En algún parto: negaron alguna alternativa para disminuir el dolor sin darle una explicació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5</text:p>
          </table:table-cell>
          <table:table-cell office:value-type="string" table:style-name="ce7">
            <text:p>¿En algún parto: prohibieron estar con acompañante en labor de parto, post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6</text:p>
          </table:table-cell>
          <table:table-cell office:value-type="string" table:style-name="ce7">
            <text:p>¿En algún parto: obligaron a estar en posición incómoda, molest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7</text:p>
          </table:table-cell>
          <table:table-cell office:value-type="string" table:style-name="ce7">
            <text:p>¿En algún parto: hicieron tacto en muchas oportunidades y diferentes persona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8</text:p>
          </table:table-cell>
          <table:table-cell office:value-type="string" table:style-name="ce7">
            <text:p>¿En algún parto: presionaron abdomen o pusieron medicación para acelerar 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9</text:p>
          </table:table-cell>
          <table:table-cell office:value-type="string" table:style-name="ce7">
            <text:p>¿En algún parto: realizaron corte vaginal durante el part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10</text:p>
          </table:table-cell>
          <table:table-cell office:value-type="string" table:style-name="ce7">
            <text:p>¿En alguno de sus partos: le impidieron ver, cargar o amamantar a su bebé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11</text:p>
          </table:table-cell>
          <table:table-cell office:value-type="string" table:style-name="ce7">
            <text:p>¿En algún parto: colocaron algún método para ya no tener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12</text:p>
          </table:table-cell>
          <table:table-cell office:value-type="string" table:style-name="ce7">
            <text:p>¿En algún parto:presionaron en operar,implantar dispositivo para no tener hij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29_13</text:p>
          </table:table-cell>
          <table:table-cell office:value-type="string" table:style-name="ce7">
            <text:p>¿En algún parto: pidieron autorización a otra persona para hacer una ligadur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0</text:p>
          </table:table-cell>
          <table:table-cell office:value-type="string" table:style-name="ce7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1_1</text:p>
          </table:table-cell>
          <table:table-cell office:value-type="string" table:style-name="ce7">
            <text:p>Avisó a: novio/ enamorad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1_2</text:p>
          </table:table-cell>
          <table:table-cell office:value-type="string" table:style-name="ce7">
            <text:p>Avisó a: papá/mamá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1_3</text:p>
          </table:table-cell>
          <table:table-cell office:value-type="string" table:style-name="ce7">
            <text:p>Avisó a: amiga o amig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1_4</text:p>
          </table:table-cell>
          <table:table-cell office:value-type="string" table:style-name="ce7">
            <text:p>Avisó a: profesional de la salu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1_5</text:p>
          </table:table-cell>
          <table:table-cell office:value-type="string" table:style-name="ce7">
            <text:p>Avisó a: autoridad del establecimiento de salud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1_6</text:p>
          </table:table-cell>
          <table:table-cell office:value-type="string" table:style-name="ce7">
            <text:p>Avisó a: otro familiar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1_7</text:p>
          </table:table-cell>
          <table:table-cell office:value-type="string" table:style-name="ce7">
            <text:p>Avisó a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8_32</text:p>
          </table:table-cell>
          <table:table-cell office:value-type="string" table:style-name="ce7">
            <text:p>Razón por la que no avisó: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9_1_1</text:p>
          </table:table-cell>
          <table:table-cell office:value-type="string" table:style-name="ce7">
            <text:p>Esta de acuerdo o en desacuerdo que: una esposa debe obedecer a su esposo en todo lo que él orden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9_1_2</text:p>
          </table:table-cell>
          <table:table-cell office:value-type="string" table:style-name="ce7">
            <text:p>Esta de acuerdo o en desacuerdo que: Las mujeres deben ser las responsables de tareas de la casa, cuidado de hijos/asm de las personas enfermas y ancian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9_1_3</text:p>
          </table:table-cell>
          <table:table-cell office:value-type="string" table:style-name="ce7">
            <text:p>Esta de acuerdo, desacuerdo que: el hombre debe ser principal responsable de famili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9_1_4</text:p>
          </table:table-cell>
          <table:table-cell office:value-type="string" table:style-name="ce7">
            <text:p>Esta de acuerdo, desacuerdo que: las mujer tiene el mismo derecho para trabajar <text:s/>y ganar diner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9_1_5</text:p>
          </table:table-cell>
          <table:table-cell office:value-type="string" table:style-name="ce7">
            <text:p>Esta de acuerdo, desacuerdo que: las mujeres deben tener relaciones sexuales cuando él quier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9_1_6</text:p>
          </table:table-cell>
          <table:table-cell office:value-type="string" table:style-name="ce7">
            <text:p>Esta de acuerdo, desacuerdo que: los hombres tienen tareas de la casa, de cuidar a los hijo/as, y a las personas enfermas y ancian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9_1_7</text:p>
          </table:table-cell>
          <table:table-cell office:value-type="string" table:style-name="ce7">
            <text:p>Esta de acuerdo, desacuerdo que: las mujeres deben actual y vestirse recatadamente <text:s/>para no provocar a los hombr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9_1_8</text:p>
          </table:table-cell>
          <table:table-cell office:value-type="string" table:style-name="ce7">
            <text:p>Esta de acuerdo, desacuerdo que: las mujeres que trabajan descuidan su hogar o a sus hijos/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4_s9_1_9</text:p>
          </table:table-cell>
          <table:table-cell office:value-type="string" table:style-name="ce7">
            <text:p>Esta de acuerdo, desacuerdo que: los hombres deben tener mejores puestos de trabajoque las mujer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9_2_1</text:p>
          </table:table-cell>
          <table:table-cell office:value-type="string" table:style-name="ce7">
            <text:p>Justificaría que los esposos, parejas les maltraten a las mujeres: si le obedec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9_2_2</text:p>
          </table:table-cell>
          <table:table-cell office:value-type="string" table:style-name="ce7">
            <text:p>Justificaría que esposos, parejas maltraten a mujeres:si ella no cuida los hij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9_2_3</text:p>
          </table:table-cell>
          <table:table-cell office:value-type="string" table:style-name="ce7">
            <text:p>Justificaría que esposos, parejas maltraten mujeres: si ella le engaña o infie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9_2_4</text:p>
          </table:table-cell>
          <table:table-cell office:value-type="string" table:style-name="ce7">
            <text:p>Justificaría que esposos, parejas maltraten mujeres:se gasta el dinero del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9_2_5</text:p>
          </table:table-cell>
          <table:table-cell office:value-type="string" table:style-name="ce7">
            <text:p>Justificaría que los esposos, parejas maltraten mujeres: compra sin consultarl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9_2_6</text:p>
          </table:table-cell>
          <table:table-cell office:value-type="string" table:style-name="ce7">
            <text:p>Justificaría que los esposos, parejas maltraten a mujeres: alguna otra raz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1_1</text:p>
          </table:table-cell>
          <table:table-cell office:value-type="string" table:style-name="ce7">
            <text:p>Se mantiene o ayuda económicamente a sus(s): hija(s) o hij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1_2</text:p>
          </table:table-cell>
          <table:table-cell office:value-type="string" table:style-name="ce7">
            <text:p>Se mantiene o ayuda económicamente a sus(s)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1_3</text:p>
          </table:table-cell>
          <table:table-cell office:value-type="string" table:style-name="ce7">
            <text:p>Se mantiene o ayuda económicamente a sus(s): sus propios ingreso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1_4</text:p>
          </table:table-cell>
          <table:table-cell office:value-type="string" table:style-name="ce7">
            <text:p>Se mantiene o ayuda económicamente a sus(s)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2_1</text:p>
          </table:table-cell>
          <table:table-cell office:value-type="string" table:style-name="ce7">
            <text:p>Mantiene o ayuda económicamente a sus(s): hija(s) o hij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2_2</text:p>
          </table:table-cell>
          <table:table-cell office:value-type="string" table:style-name="ce7">
            <text:p>Mantiene o ayuda económicamente a sus(s)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2_3</text:p>
          </table:table-cell>
          <table:table-cell office:value-type="string" table:style-name="ce7">
            <text:p>Mantiene o ayuda económicamente a sus(s): otros familiar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2_4</text:p>
          </table:table-cell>
          <table:table-cell office:value-type="string" table:style-name="ce7">
            <text:p>Mantiene o ayuda económicamente a sus(s)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3_1</text:p>
          </table:table-cell>
          <table:table-cell office:value-type="string" table:style-name="ce7">
            <text:p>Cuida regularmente a: hija(s) o hij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3_2</text:p>
          </table:table-cell>
          <table:table-cell office:value-type="string" table:style-name="ce7">
            <text:p>Cuida regularmente a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3_3</text:p>
          </table:table-cell>
          <table:table-cell office:value-type="string" table:style-name="ce7">
            <text:p>Cuida regularmente a: padre/madr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3_4</text:p>
          </table:table-cell>
          <table:table-cell office:value-type="string" table:style-name="ce7">
            <text:p>Cuida regularmente a: otro, cuál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</text:p>
          </table:table-cell>
          <table:table-cell office:value-type="string" table:style-name="ce7">
            <text:p>Sus familiares o quienes vive: le dejaron de hablar, no le tomaban en cuent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2</text:p>
          </table:table-cell>
          <table:table-cell office:value-type="string" table:style-name="ce7">
            <text:p>Sus familiares o con quienes vive: le dejaron sola, o le abandonaro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2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3</text:p>
          </table:table-cell>
          <table:table-cell office:value-type="string" table:style-name="ce7">
            <text:p>Sus familiares o con quienes vive: la gritaban, insultaban, ofendía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3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4</text:p>
          </table:table-cell>
          <table:table-cell office:value-type="string" table:style-name="ce7">
            <text:p>Sus familiares o con quienes vive: la amenazaron con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4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5</text:p>
          </table:table-cell>
          <table:table-cell office:value-type="string" table:style-name="ce7">
            <text:p>Sus familiares o con quienes vive: la lastimaron o golpearo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5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6</text:p>
          </table:table-cell>
          <table:table-cell office:value-type="string" table:style-name="ce7">
            <text:p>Sus familiares o con quienes vive: la han hecho sentir que es un estorb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6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7</text:p>
          </table:table-cell>
          <table:table-cell office:value-type="string" table:style-name="ce7">
            <text:p>Sus familiares o con quienes vive: le quitaron sus bienes o propiedad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7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8</text:p>
          </table:table-cell>
          <table:table-cell office:value-type="string" table:style-name="ce7">
            <text:p>Sus familiares o con quienes vive: le quitaron documentos de un bien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8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9</text:p>
          </table:table-cell>
          <table:table-cell office:value-type="string" table:style-name="ce7">
            <text:p>Sus familiares o con quienes vive: le quitaron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9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0</text:p>
          </table:table-cell>
          <table:table-cell office:value-type="string" table:style-name="ce7">
            <text:p>Sus familiares o con quienes vive: le quitaron joyas u otros objetos de valor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0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1</text:p>
          </table:table-cell>
          <table:table-cell office:value-type="string" table:style-name="ce7">
            <text:p>Sus familiares o con quienes vive:quitaron animales de crianza para trabaj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1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2</text:p>
          </table:table-cell>
          <table:table-cell office:value-type="string" table:style-name="ce7">
            <text:p>Sus familiares o con quienes vive: quitaron dinero.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2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3</text:p>
          </table:table-cell>
          <table:table-cell office:value-type="string" table:style-name="ce7">
            <text:p>Sus familiares, quienes vive: cambió nombre propiedades que compró o heredó?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4_s10_4_13_4a</text:p>
          </table:table-cell>
          <table:table-cell office:value-type="string" table:style-name="ce7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rmulario</text:p>
          </table:table-cell>
          <table:table-cell office:value-type="string" table:style-name="ce7">
            <text:p>Formulario aplicado a la mujer seleccion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7">
            <text:p>Estra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expm</text:p>
          </table:table-cell>
          <table:table-cell office:value-type="string" table:style-name="ce7">
            <text:p>Factor de expansión de la muj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j_sel</text:p>
          </table:table-cell>
          <table:table-cell office:value-type="string" table:style-name="ce7">
            <text:p>Total mujeres seleccionadas</text:p>
          </table:table-cell>
          <table:table-cell table:number-columns-repeated="16382"/>
        </table:table-row>
        <table:table-row table:number-rows-repeated="1045259" table:style-name="ro1">
          <table:table-cell table:number-columns-repeated="16384"/>
        </table:table-row>
      </table:table>
      <table:table table:name="ENVIGMU-2019-CASADA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5">
          <table:table-cell office:value-type="string" table:style-name="ce2">
            <office:annotation draw:style-name="a4" svg:x="0.979166666666667in" svg:y="0.5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5">
          <table:table-cell office:value-type="string" table:style-name="ce2">
            <office:annotation draw:style-name="a5" svg:x="0.979166666666667in" svg:y="0.9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C_DIES_ENVIGMU_2019</text:p>
          </table:table-cell>
          <table:table-cell table:number-columns-repeated="16382"/>
        </table:table-row>
        <table:table-row table:style-name="ro5">
          <table:table-cell office:value-type="string" table:style-name="ce2">
            <office:annotation draw:style-name="a6" svg:x="0.979166666666667in" svg:y="1.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DD_DATOS_ABIERTOS_ENVIGMU_2019_CSV</text:p>
          </table:table-cell>
          <table:table-cell table:number-columns-repeated="16382"/>
        </table:table-row>
        <table:table-row table:style-name="ro5">
          <table:table-cell office:value-type="string" table:style-name="ce2">
            <office:annotation draw:style-name="a7" svg:x="0.979166666666667in" svg:y="2.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20.848 <text:s/>hogares donde se investigó la ENVIGMU, encuesta <text:s/>como objetivo fundamental producir información estadística sobre la prevalencia de los distintos tipos de violencia contra las mujeres (física, psicológica, sexual,patrimonial y gineco-obstétrica) que viven o han vivido, en distintos ámbitos tanto en el ámbito.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d_per</text:p>
          </table:table-cell>
          <table:table-cell office:value-type="string" table:style-name="ce12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_hogar</text:p>
          </table:table-cell>
          <table:table-cell office:value-type="string" table:style-name="ce14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_viv</text:p>
          </table:table-cell>
          <table:table-cell office:value-type="string" table:style-name="ce14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pm</text:p>
          </table:table-cell>
          <table:table-cell office:value-type="string" table:style-name="ce12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nglomerado</text:p>
          </table:table-cell>
          <table:table-cell office:value-type="string" table:style-name="ce12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ea</text:p>
          </table:table-cell>
          <table:table-cell office:value-type="string" table:style-name="ce12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ersona</text:p>
          </table:table-cell>
          <table:table-cell office:value-type="string" table:style-name="ce14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1</text:p>
          </table:table-cell>
          <table:table-cell office:value-type="string" table:style-name="ce14">
            <text:p>Ámbito Educativo: Asistió a un centro educativ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2</text:p>
          </table:table-cell>
          <table:table-cell office:value-type="string" table:style-name="ce14">
            <text:p>Ámbito Educativo: A lo largo de su vida ha asistido a un centro educativ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a</text:p>
          </table:table-cell>
          <table:table-cell office:value-type="string" table:style-name="ce14">
            <text:p>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a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a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a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a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a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b</text:p>
          </table:table-cell>
          <table:table-cell office:value-type="string" table:style-name="ce14">
            <text:p>La ignoraron o la hicieron sentir inferior por ser muje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b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b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b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b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b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c</text:p>
          </table:table-cell>
          <table:table-cell office:value-type="string" table:style-name="ce14">
            <text:p>Le hicieron comentarios acerca de que las mujeres no deberían estudi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c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c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c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c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c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d</text:p>
          </table:table-cell>
          <table:table-cell office:value-type="string" table:style-name="ce14">
            <text:p>Le enviaron mensajes, publicaron comentari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d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d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d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d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d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e</text:p>
          </table:table-cell>
          <table:table-cell office:value-type="string" table:style-name="ce14">
            <text:p>La agredieron con empujones, puñetes o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e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e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e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e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e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f</text:p>
          </table:table-cell>
          <table:table-cell office:value-type="string" table:style-name="ce14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f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f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f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f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f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g</text:p>
          </table:table-cell>
          <table:table-cell office:value-type="string" table:style-name="ce14">
            <text:p>Le han dicho piropos groser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g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g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g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g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g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g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h</text:p>
          </table:table-cell>
          <table:table-cell office:value-type="string" table:style-name="ce14">
            <text:p>Publicaron sus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h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h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h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h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h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h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i</text:p>
          </table:table-cell>
          <table:table-cell office:value-type="string" table:style-name="ce14">
            <text:p>Le hicieron insinuaciones y pedidos sexuales para mejorar <text:s/>calificacion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i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i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i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i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i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i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j</text:p>
          </table:table-cell>
          <table:table-cell office:value-type="string" table:style-name="ce14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j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j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j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j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j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j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k</text:p>
          </table:table-cell>
          <table:table-cell office:value-type="string" table:style-name="ce14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k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k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k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k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k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k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l</text:p>
          </table:table-cell>
          <table:table-cell office:value-type="string" table:style-name="ce14">
            <text:p>Alguna persona le mostró sus partes íntimas o se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l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l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l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l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l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l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m</text:p>
          </table:table-cell>
          <table:table-cell office:value-type="string" table:style-name="ce14">
            <text:p>Relaciones sexuales, mediante chantajes, armas, alcohol 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m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m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m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m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m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m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n</text:p>
          </table:table-cell>
          <table:table-cell office:value-type="string" table:style-name="ce14">
            <text:p>La toc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n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n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n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n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n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n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a_3_o</text:p>
          </table:table-cell>
          <table:table-cell office:value-type="string" table:style-name="ce14">
            <text:p>Obligaron a tener relaciones sexuales, mediante chantajes, amena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o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o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o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o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o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a_3_o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1</text:p>
          </table:table-cell>
          <table:table-cell office:value-type="string" table:style-name="ce14">
            <text:p>¿Usted contó sobre problemas vividos en escuela, colegio, universid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2_1</text:p>
          </table:table-cell>
          <table:table-cell office:value-type="string" table:style-name="ce14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2_2</text:p>
          </table:table-cell>
          <table:table-cell office:value-type="string" table:style-name="ce14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2_3</text:p>
          </table:table-cell>
          <table:table-cell office:value-type="string" table:style-name="ce14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2_4</text:p>
          </table:table-cell>
          <table:table-cell office:value-type="string" table:style-name="ce14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2_5</text:p>
          </table:table-cell>
          <table:table-cell office:value-type="string" table:style-name="ce14">
            <text:p>Conto a: profesores/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2_6</text:p>
          </table:table-cell>
          <table:table-cell office:value-type="string" table:style-name="ce14">
            <text:p>Conto a: autoridades del establecimiento educ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2_7</text:p>
          </table:table-cell>
          <table:table-cell office:value-type="string" table:style-name="ce14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3</text:p>
          </table:table-cell>
          <table:table-cell office:value-type="string" table:style-name="ce14">
            <text:p>Principal razón por la que no contó lo sucedi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4</text:p>
          </table:table-cell>
          <table:table-cell office:value-type="string" table:style-name="ce14">
            <text:p>¿Por los problemas que vivió acudió alguna institución a solicitar, apoy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1</text:p>
          </table:table-cell>
          <table:table-cell office:value-type="string" table:style-name="ce14">
            <text:p>Acudió a solicitar <text:s/>apoyo a: Departamento de consejería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1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2</text:p>
          </table:table-cell>
          <table:table-cell office:value-type="string" table:style-name="ce14">
            <text:p>Acudió a solicitar apoyo a: Ministerio de Educación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2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3</text:p>
          </table:table-cell>
          <table:table-cell office:value-type="string" table:style-name="ce14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3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5_4</text:p>
          </table:table-cell>
          <table:table-cell office:value-type="string" table:style-name="ce14">
            <text:p>Acudió a solicitar atención, información o apoyo a: La Policía/UPC, 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4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5_5</text:p>
          </table:table-cell>
          <table:table-cell office:value-type="string" table:style-name="ce14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5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5_6</text:p>
          </table:table-cell>
          <table:table-cell office:value-type="string" table:style-name="ce14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6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7</text:p>
          </table:table-cell>
          <table:table-cell office:value-type="string" table:style-name="ce14">
            <text:p>Acudió a solicitar <text:s/>apoyo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7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8</text:p>
          </table:table-cell>
          <table:table-cell office:value-type="string" table:style-name="ce14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8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9</text:p>
          </table:table-cell>
          <table:table-cell office:value-type="string" table:style-name="ce14">
            <text:p>Acudió a solicitar apoyo a: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9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10</text:p>
          </table:table-cell>
          <table:table-cell office:value-type="string" table:style-name="ce14">
            <text:p>Acudió a solicitar <text:s/>apoyo a: ONG´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10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5_11</text:p>
          </table:table-cell>
          <table:table-cell office:value-type="string" table:style-name="ce14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5_11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6_1</text:p>
          </table:table-cell>
          <table:table-cell office:value-type="string" table:style-name="ce14">
            <text:p>Motivos por lo que no acudió a solicitar apoyo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6_2</text:p>
          </table:table-cell>
          <table:table-cell office:value-type="string" table:style-name="ce14">
            <text:p>Motivos por lo que no acudió a solicitar apoyo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6_3</text:p>
          </table:table-cell>
          <table:table-cell office:value-type="string" table:style-name="ce14">
            <text:p>Motivos por lo que no acudió a solicitar apoyo? Alternativa 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7</text:p>
          </table:table-cell>
          <table:table-cell office:value-type="string" table:style-name="ce14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8</text:p>
          </table:table-cell>
          <table:table-cell office:value-type="string" table:style-name="ce14">
            <text:p>¿Cuándo acudió o acudieron a denunci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9</text:p>
          </table:table-cell>
          <table:table-cell office:value-type="string" table:style-name="ce14">
            <text:p>¿Recibió medidas de protecció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2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1</text:p>
          </table:table-cell>
          <table:table-cell office:value-type="string" table:style-name="ce14">
            <text:p>¿ 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2</text:p>
          </table:table-cell>
          <table:table-cell office:value-type="string" table:style-name="ce14">
            <text:p>¿ Hubo sanción para el o los responsab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3</text:p>
          </table:table-cell>
          <table:table-cell office:value-type="string" table:style-name="ce14">
            <text:p>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4_1</text:p>
          </table:table-cell>
          <table:table-cell office:value-type="string" table:style-name="ce14">
            <text:p>Dejó de estudi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4_2</text:p>
          </table:table-cell>
          <table:table-cell office:value-type="string" table:style-name="ce14">
            <text:p>Cambió su lugar de estudi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4_3</text:p>
          </table:table-cell>
          <table:table-cell office:value-type="string" table:style-name="ce14">
            <text:p>Cambió su lugar de residenc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4_4</text:p>
          </table:table-cell>
          <table:table-cell office:value-type="string" table:style-name="ce14">
            <text:p>Tuvo depresión, tristeza, anciedad, angustia o mied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4_5</text:p>
          </table:table-cell>
          <table:table-cell office:value-type="string" table:style-name="ce14">
            <text:p>Tuvo problemas con su pareja o famil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4_6</text:p>
          </table:table-cell>
          <table:table-cell office:value-type="string" table:style-name="ce14">
            <text:p>Tuvo lesiones, moretones o dolencias físicas?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4_7</text:p>
          </table:table-cell>
          <table:table-cell office:value-type="string" table:style-name="ce14">
            <text:p>Tuvo dificultad para mover parte de su cuerpo?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2b_14_8</text:p>
          </table:table-cell>
          <table:table-cell office:value-type="string" table:style-name="ce14">
            <text:p>Otro, Cuál?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1</text:p>
          </table:table-cell>
          <table:table-cell office:value-type="string" table:style-name="ce14">
            <text:p>Ámbito laboral: Trabaja o ha trabajado por un sueldo o salari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2</text:p>
          </table:table-cell>
          <table:table-cell office:value-type="string" table:style-name="ce14">
            <text:p>Ámbito laboral: A lo largo de su vida usted trabajó por un sueldo o salari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a</text:p>
          </table:table-cell>
          <table:table-cell office:value-type="string" table:style-name="ce14">
            <text:p>La insultaron, gritaron, ofendieron o humillaron por ser mujer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a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a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a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a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a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b</text:p>
          </table:table-cell>
          <table:table-cell office:value-type="string" table:style-name="ce14">
            <text:p>La ignoraron o la hicieron sentir inferior por ser muj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b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b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b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b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b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c</text:p>
          </table:table-cell>
          <table:table-cell office:value-type="string" table:style-name="ce14">
            <text:p>Le enviaron mensajes con insultos u ofensas, a través del celul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c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c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c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c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c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d</text:p>
          </table:table-cell>
          <table:table-cell office:value-type="string" table:style-name="ce14">
            <text:p>Le hicieron comentarios acerca de que las mujeres no deberían trabaj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d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d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d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d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d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e</text:p>
          </table:table-cell>
          <table:table-cell office:value-type="string" table:style-name="ce14">
            <text:p>La han vigilado, controlado, hostigado en su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e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e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e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e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e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f</text:p>
          </table:table-cell>
          <table:table-cell office:value-type="string" table:style-name="ce14">
            <text:p>Fue obligada a aceptar encuentros románticos fuera del horar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f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f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f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f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f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g</text:p>
          </table:table-cell>
          <table:table-cell office:value-type="string" table:style-name="ce14">
            <text:p>Le agredieron con empujones, puñetes o le lanzaron algún obje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g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g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g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g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g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h</text:p>
          </table:table-cell>
          <table:table-cell office:value-type="string" table:style-name="ce14">
            <text:p>La atacaron con algún cuchillo, navaja o arma de fue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h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h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h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h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h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i</text:p>
          </table:table-cell>
          <table:table-cell office:value-type="string" table:style-name="ce14">
            <text:p>Le han dicho piropos groseros de tipo sexual o sobre su cuerp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i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i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i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i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i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i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j</text:p>
          </table:table-cell>
          <table:table-cell office:value-type="string" table:style-name="ce14">
            <text:p>Compartieron sus videos, fotos de naturaleza sexual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j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j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j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j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j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j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k</text:p>
          </table:table-cell>
          <table:table-cell office:value-type="string" table:style-name="ce14">
            <text:p>Le hicieron insinuaciones sexuales a cambio de un ascenso en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k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k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k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k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k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k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l</text:p>
          </table:table-cell>
          <table:table-cell office:value-type="string" table:style-name="ce14">
            <text:p>La obligaron a desvestirse o a mostrar sus partes ínti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l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l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l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l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l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l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m</text:p>
          </table:table-cell>
          <table:table-cell office:value-type="string" table:style-name="ce14">
            <text:p>La obligaron a mirar escenas o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m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m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m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m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m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m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n</text:p>
          </table:table-cell>
          <table:table-cell office:value-type="string" table:style-name="ce14">
            <text:p>Le mostraron sus partes íntimas o se las manoseó frente a uste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n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n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n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n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n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n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o</text:p>
          </table:table-cell>
          <table:table-cell office:value-type="string" table:style-name="ce14">
            <text:p>Han tratado de tener relaciones sexuales, con amenazas, alcohol, drog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o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o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o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o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o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o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p</text:p>
          </table:table-cell>
          <table:table-cell office:value-type="string" table:style-name="ce14">
            <text:p>La tocaron, manosearon sus partes íntimas en contra de su volunt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p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p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p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p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p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p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q</text:p>
          </table:table-cell>
          <table:table-cell office:value-type="string" table:style-name="ce14">
            <text:p>La obligaron a tener relaciones sexuales con amenazas alcohol, drog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q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q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q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q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q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q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a_3_r</text:p>
          </table:table-cell>
          <table:table-cell office:value-type="string" table:style-name="ce14">
            <text:p>Tomaron represalias por haberse negado a h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r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r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r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r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r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a_3_r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</text:p>
          </table:table-cell>
          <table:table-cell office:value-type="string" table:style-name="ce14">
            <text:p>¿Usted ha contado a alguien conocido sobre problemas que vivió en trabaj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2_1</text:p>
          </table:table-cell>
          <table:table-cell office:value-type="string" table:style-name="ce14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2_2</text:p>
          </table:table-cell>
          <table:table-cell office:value-type="string" table:style-name="ce14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2_3</text:p>
          </table:table-cell>
          <table:table-cell office:value-type="string" table:style-name="ce14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2_4</text:p>
          </table:table-cell>
          <table:table-cell office:value-type="string" table:style-name="ce14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2_5</text:p>
          </table:table-cell>
          <table:table-cell office:value-type="string" table:style-name="ce14">
            <text:p>Conto a: patrón, jefe o directivo o supervis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2_6</text:p>
          </table:table-cell>
          <table:table-cell office:value-type="string" table:style-name="ce14">
            <text:p>Conto a: personal de Recursos Humanos o del Sindica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2_7</text:p>
          </table:table-cell>
          <table:table-cell office:value-type="string" table:style-name="ce14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3</text:p>
          </table:table-cell>
          <table:table-cell office:value-type="string" table:style-name="ce14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4</text:p>
          </table:table-cell>
          <table:table-cell office:value-type="string" table:style-name="ce14">
            <text:p>Acudió a solicitar información, apoyo o atenció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5_1</text:p>
          </table:table-cell>
          <table:table-cell office:value-type="string" table:style-name="ce14">
            <text:p>Acudió a solicitar atención a Departamento de talento hum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1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5_2</text:p>
          </table:table-cell>
          <table:table-cell office:value-type="string" table:style-name="ce14">
            <text:p>Acudió a solicitar atención a <text:s/>Direcciones regionales del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2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3</text:p>
          </table:table-cell>
          <table:table-cell office:value-type="string" table:style-name="ce14">
            <text:p>Acudió a solicitar atención a Establecimientos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3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4</text:p>
          </table:table-cell>
          <table:table-cell office:value-type="string" table:style-name="ce14">
            <text:p>Acudió a solicitar atención a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4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5_5</text:p>
          </table:table-cell>
          <table:table-cell office:value-type="string" table:style-name="ce14">
            <text:p>Acudió a solicitar información a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5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5_6</text:p>
          </table:table-cell>
          <table:table-cell office:value-type="string" table:style-name="ce14">
            <text:p>Acudió a solicitar información a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6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7</text:p>
          </table:table-cell>
          <table:table-cell office:value-type="string" table:style-name="ce14">
            <text:p>Acudió a solicitar atención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7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8</text:p>
          </table:table-cell>
          <table:table-cell office:value-type="string" table:style-name="ce14">
            <text:p>Acudió a solicitar atención a la <text:s/>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8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9</text:p>
          </table:table-cell>
          <table:table-cell office:value-type="string" table:style-name="ce14">
            <text:p>Acudió a solicitar atención al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9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10</text:p>
          </table:table-cell>
          <table:table-cell office:value-type="string" table:style-name="ce14">
            <text:p>Acudió a solicitar atención a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10_5a</text:p>
          </table:table-cell>
          <table:table-cell office:value-type="string" table:style-name="ce14">
            <text:p>La atención que recibió o recibieron la de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11</text:p>
          </table:table-cell>
          <table:table-cell office:value-type="string" table:style-name="ce14">
            <text:p>Acudió a solicitar atención a Otra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5_11_5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6_1</text:p>
          </table:table-cell>
          <table:table-cell office:value-type="string" table:style-name="ce14">
            <text:p>Motivos por que no acudió a solicitar apoyo o atención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6_2</text:p>
          </table:table-cell>
          <table:table-cell office:value-type="string" table:style-name="ce14">
            <text:p>Motivos por que no acudió a solicitar apoyo o atención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6_3</text:p>
          </table:table-cell>
          <table:table-cell office:value-type="string" table:style-name="ce14">
            <text:p>Motivos por que no acudió a solicitar apoyo o atención? Alternativa 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7</text:p>
          </table:table-cell>
          <table:table-cell office:value-type="string" table:style-name="ce14">
            <text:p>¿Usted, un familiar,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8</text:p>
          </table:table-cell>
          <table:table-cell office:value-type="string" table:style-name="ce14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9</text:p>
          </table:table-cell>
          <table:table-cell office:value-type="string" table:style-name="ce14">
            <text:p>¿Recibió medidas de protecció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11</text:p>
          </table:table-cell>
          <table:table-cell office:value-type="string" table:style-name="ce14">
            <text:p>Usted continuó con el juicio o trámi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12</text:p>
          </table:table-cell>
          <table:table-cell office:value-type="string" table:style-name="ce14">
            <text:p>Hubo sanción para el o los responsable/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13</text:p>
          </table:table-cell>
          <table:table-cell office:value-type="string" table:style-name="ce14">
            <text:p>Motivo para no seguir con el juicio o trámit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4_1</text:p>
          </table:table-cell>
          <table:table-cell office:value-type="string" table:style-name="ce14">
            <text:p>Por los problemas que ha vivido en su trabajo: dejó de trabajar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4_2</text:p>
          </table:table-cell>
          <table:table-cell office:value-type="string" table:style-name="ce14">
            <text:p>Por los problemas que ha vivido en su trabajo: cambió su lugar de trabaj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4_3</text:p>
          </table:table-cell>
          <table:table-cell office:value-type="string" table:style-name="ce14">
            <text:p>Por los problemas que ha vivido en su trabajo: cambió su lugar de residenc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4_4</text:p>
          </table:table-cell>
          <table:table-cell office:value-type="string" table:style-name="ce14">
            <text:p>Por los problemas que vivió en su trabajo: tuvo depresió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4_5</text:p>
          </table:table-cell>
          <table:table-cell office:value-type="string" table:style-name="ce14">
            <text:p>Por los problemas que vivió en su trabajo: problemas con su pareja o famil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b_14_6</text:p>
          </table:table-cell>
          <table:table-cell office:value-type="string" table:style-name="ce14">
            <text:p>Por los problemas vivió en su trabajo: tuvo lesiones, dolencias físicas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f2_s3b_14_7</text:p>
          </table:table-cell>
          <table:table-cell office:value-type="string" table:style-name="ce14">
            <text:p>Por los problemas que ha vivido en su trabajo: tuvo dificultad para mover alguna parte de su cuerpo, pérdida de audición, visión,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b_14_8</text:p>
          </table:table-cell>
          <table:table-cell office:value-type="string" table:style-name="ce14">
            <text:p>Por los problemas que ha vivido en su trabajo: otro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1</text:p>
          </table:table-cell>
          <table:table-cell office:value-type="string" table:style-name="ce14">
            <text:p>Trabaja o ha trabajado por un sueldo o salari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2</text:p>
          </table:table-cell>
          <table:table-cell office:value-type="string" table:style-name="ce14">
            <text:p>¿A lo largo de su vida usted trabajó por un sueldo o salario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1</text:p>
          </table:table-cell>
          <table:table-cell office:value-type="string" table:style-name="ce14">
            <text:p>¿Le pidieron la prueba de embarazo como requisito para el trabaj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1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2</text:p>
          </table:table-cell>
          <table:table-cell office:value-type="string" table:style-name="ce14">
            <text:p>¿Le despidieron, no renovaron el contrato por el embaraz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2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3</text:p>
          </table:table-cell>
          <table:table-cell office:value-type="string" table:style-name="ce14">
            <text:p>¿Le negaron o disminuyeron el permiso de maternidad o lactanc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3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4</text:p>
          </table:table-cell>
          <table:table-cell office:value-type="string" table:style-name="ce14">
            <text:p>¿Tuvo menos oportunidad para ascender que un hombr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4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5</text:p>
          </table:table-cell>
          <table:table-cell office:value-type="string" table:style-name="ce14">
            <text:p>¿Debido a su edad le despidieron o no la contrat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5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6</text:p>
          </table:table-cell>
          <table:table-cell office:value-type="string" table:style-name="ce14">
            <text:p>¿Debido a su estado civil o tener hijos pequeños, la despidie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6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7</text:p>
          </table:table-cell>
          <table:table-cell office:value-type="string" table:style-name="ce14">
            <text:p>¿Le llamaron la atención, negaron permiso en atender asuntos de sus hij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7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8</text:p>
          </table:table-cell>
          <table:table-cell office:value-type="string" table:style-name="ce14">
            <text:p>¿Debido a su aspecto físico no la contrataron o la despidie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8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9</text:p>
          </table:table-cell>
          <table:table-cell office:value-type="string" table:style-name="ce14">
            <text:p>¿Le han impedido realizar tareas que son consideradas de los homb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9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10</text:p>
          </table:table-cell>
          <table:table-cell office:value-type="string" table:style-name="ce14">
            <text:p>¿Le han pagado menos sueldo o salario que un hombr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10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11</text:p>
          </table:table-cell>
          <table:table-cell office:value-type="string" table:style-name="ce14">
            <text:p>¿Le han limitado en su desarrollo profesional por favorecer a un hombr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11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12</text:p>
          </table:table-cell>
          <table:table-cell office:value-type="string" table:style-name="ce14">
            <text:p>¿Debido a su orientación sexual le despidieron o no la contrat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12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3c_3_13</text:p>
          </table:table-cell>
          <table:table-cell office:value-type="string" table:style-name="ce14">
            <text:p>¿Debido a su pertenencia étnica le despidieron o no la contrat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13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14</text:p>
          </table:table-cell>
          <table:table-cell office:value-type="string" table:style-name="ce14">
            <text:p>Durante toda su vida laboral, ¿Otro, cu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3c_3_14_3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a</text:p>
          </table:table-cell>
          <table:table-cell office:value-type="string" table:style-name="ce14">
            <text:p>Ámbito Social: 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a_2</text:p>
          </table:table-cell>
          <table:table-cell office:value-type="string" table:style-name="ce14">
            <text:p>Ámbito Social: 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a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a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a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a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b</text:p>
          </table:table-cell>
          <table:table-cell office:value-type="string" table:style-name="ce14">
            <text:p>Le enviaron mensajes con insult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b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b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b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b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b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c</text:p>
          </table:table-cell>
          <table:table-cell office:value-type="string" table:style-name="ce14">
            <text:p>La agredieron con empujon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c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c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c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c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c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d</text:p>
          </table:table-cell>
          <table:table-cell office:value-type="string" table:style-name="ce14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d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d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d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d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d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e</text:p>
          </table:table-cell>
          <table:table-cell office:value-type="string" table:style-name="ce14">
            <text:p>La callaron, ignoraron o se burlaron cuando hablaba en alguna reunió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e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e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e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e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e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f</text:p>
          </table:table-cell>
          <table:table-cell office:value-type="string" table:style-name="ce14">
            <text:p>La amenazaron para que no siga participando en una organización polític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f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f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f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f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f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g</text:p>
          </table:table-cell>
          <table:table-cell office:value-type="string" table:style-name="ce14">
            <text:p>Le han dicho piropos groseros u ofensiv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g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g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g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g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g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g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h</text:p>
          </table:table-cell>
          <table:table-cell office:value-type="string" table:style-name="ce14">
            <text:p>Compartieron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h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h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h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h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h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h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i</text:p>
          </table:table-cell>
          <table:table-cell office:value-type="string" table:style-name="ce14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i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i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i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i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i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i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j</text:p>
          </table:table-cell>
          <table:table-cell office:value-type="string" table:style-name="ce14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j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j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j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j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j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j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k</text:p>
          </table:table-cell>
          <table:table-cell office:value-type="string" table:style-name="ce14">
            <text:p>Le hicieron sentir miedo de sufrir un ataque o abuso sexu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k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k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k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k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k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k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l</text:p>
          </table:table-cell>
          <table:table-cell office:value-type="string" table:style-name="ce14">
            <text:p>Han tratado de tener relaciones sexuales, mediante amenazas, alcohol, drog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l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l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l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l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l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l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m</text:p>
          </table:table-cell>
          <table:table-cell office:value-type="string" table:style-name="ce14">
            <text:p>La tocaron, bes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m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m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m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m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m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m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a_1_n</text:p>
          </table:table-cell>
          <table:table-cell office:value-type="string" table:style-name="ce14">
            <text:p>La obligaron a tener relaciones sexuales, mediante amenazas alcohol, drog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n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n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n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n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n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a_1_n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</text:p>
          </table:table-cell>
          <table:table-cell office:value-type="string" table:style-name="ce14">
            <text:p>¿Usted contó a alguien sobre los problemas que vivió en algún lug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2_1</text:p>
          </table:table-cell>
          <table:table-cell office:value-type="string" table:style-name="ce14">
            <text:p>Contó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2_2</text:p>
          </table:table-cell>
          <table:table-cell office:value-type="string" table:style-name="ce14">
            <text:p>Contó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2_3</text:p>
          </table:table-cell>
          <table:table-cell office:value-type="string" table:style-name="ce14">
            <text:p>Contó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2_4</text:p>
          </table:table-cell>
          <table:table-cell office:value-type="string" table:style-name="ce14">
            <text:p>Contó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2_5</text:p>
          </table:table-cell>
          <table:table-cell office:value-type="string" table:style-name="ce14">
            <text:p>Contó a: vecino/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2_6</text:p>
          </table:table-cell>
          <table:table-cell office:value-type="string" table:style-name="ce14">
            <text:p>Contó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2_7</text:p>
          </table:table-cell>
          <table:table-cell office:value-type="string" table:style-name="ce14">
            <text:p>Contó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3</text:p>
          </table:table-cell>
          <table:table-cell office:value-type="string" table:style-name="ce14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4</text:p>
          </table:table-cell>
          <table:table-cell office:value-type="string" table:style-name="ce14">
            <text:p>Acudió alguna institución a solicitar <text:s/>apoyo o atenció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5_1</text:p>
          </table:table-cell>
          <table:table-cell office:value-type="string" table:style-name="ce14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1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2</text:p>
          </table:table-cell>
          <table:table-cell office:value-type="string" table:style-name="ce14">
            <text:p>Acudió a solicitar atención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2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5_3</text:p>
          </table:table-cell>
          <table:table-cell office:value-type="string" table:style-name="ce14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3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5_4</text:p>
          </table:table-cell>
          <table:table-cell office:value-type="string" table:style-name="ce14">
            <text:p>Acudió a solicitar atención, información o apoyo a: La Fiscal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4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5_5</text:p>
          </table:table-cell>
          <table:table-cell office:value-type="string" table:style-name="ce14">
            <text:p>Acudió a solicitar <text:s/>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5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6</text:p>
          </table:table-cell>
          <table:table-cell office:value-type="string" table:style-name="ce14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6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7</text:p>
          </table:table-cell>
          <table:table-cell office:value-type="string" table:style-name="ce14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7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5_8</text:p>
          </table:table-cell>
          <table:table-cell office:value-type="string" table:style-name="ce14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8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5_9</text:p>
          </table:table-cell>
          <table:table-cell office:value-type="string" table:style-name="ce14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9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5_10</text:p>
          </table:table-cell>
          <table:table-cell office:value-type="string" table:style-name="ce14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5_10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6_1</text:p>
          </table:table-cell>
          <table:table-cell office:value-type="string" table:style-name="ce14">
            <text:p>No acudió a una institución a solicitar información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6_2</text:p>
          </table:table-cell>
          <table:table-cell office:value-type="string" table:style-name="ce14">
            <text:p>No acudió a una institución a solicitar información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6_3</text:p>
          </table:table-cell>
          <table:table-cell office:value-type="string" table:style-name="ce14">
            <text:p>No acudió a una institución a solicitar información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7</text:p>
          </table:table-cell>
          <table:table-cell office:value-type="string" table:style-name="ce14">
            <text:p>Denunció por cualquiera de estos hech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8</text:p>
          </table:table-cell>
          <table:table-cell office:value-type="string" table:style-name="ce14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9</text:p>
          </table:table-cell>
          <table:table-cell office:value-type="string" table:style-name="ce14">
            <text:p>¿Recibió medidas de protecció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11</text:p>
          </table:table-cell>
          <table:table-cell office:value-type="string" table:style-name="ce14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12</text:p>
          </table:table-cell>
          <table:table-cell office:value-type="string" table:style-name="ce14">
            <text:p>¿Hubo sanción para el o los responsable/s?1,2,3,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4b_13</text:p>
          </table:table-cell>
          <table:table-cell office:value-type="string" table:style-name="ce14">
            <text:p>Motivo para no seguir con el juicio o trámite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4_1</text:p>
          </table:table-cell>
          <table:table-cell office:value-type="string" table:style-name="ce14">
            <text:p>Por los problemas que vivió en algún lugar: dejó su viviend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4_2</text:p>
          </table:table-cell>
          <table:table-cell office:value-type="string" table:style-name="ce14">
            <text:p>Por los problemas que vivió en algún lugar: cambió su lugar de residenc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4_3</text:p>
          </table:table-cell>
          <table:table-cell office:value-type="string" table:style-name="ce14">
            <text:p>Por los problemas que vivióo en algún lugar: tuvo depresión, tristez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4_4</text:p>
          </table:table-cell>
          <table:table-cell office:value-type="string" table:style-name="ce14">
            <text:p>Por los problemas que vivió en algún lugar:problemas con pareja, famil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4_5</text:p>
          </table:table-cell>
          <table:table-cell office:value-type="string" table:style-name="ce14">
            <text:p>Por los problemas que vivió en algún lugar: tuvo lesion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4_6</text:p>
          </table:table-cell>
          <table:table-cell office:value-type="string" table:style-name="ce14">
            <text:p>Tuvo dificultad para mover alguna parte de su cuerpo algún tipo de discapacidad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4b_14_7</text:p>
          </table:table-cell>
          <table:table-cell office:value-type="string" table:style-name="ce14">
            <text:p>Por los problemas que ha vivido en algún lugar público o privado: otro, cuá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5_1</text:p>
          </table:table-cell>
          <table:table-cell office:value-type="string" table:style-name="ce14">
            <text:p>Cuándo usted era niña, ¿Vivió la mayor parte del tiempo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5_2</text:p>
          </table:table-cell>
          <table:table-cell office:value-type="string" table:style-name="ce14">
            <text:p>¿Las personas con las que vivía s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5_3</text:p>
          </table:table-cell>
          <table:table-cell office:value-type="string" table:style-name="ce14">
            <text:p>¿Las personas con las que vivía se golpeaba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5_4</text:p>
          </table:table-cell>
          <table:table-cell office:value-type="string" table:style-name="ce14">
            <text:p>¿Recuerda si las personas con las que vivía l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5_5</text:p>
          </table:table-cell>
          <table:table-cell office:value-type="string" table:style-name="ce14">
            <text:p>¿Recuerda si las personas con las que vivía le golpeaba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5_6</text:p>
          </table:table-cell>
          <table:table-cell office:value-type="string" table:style-name="ce14">
            <text:p>Sabe usted si a su esposo o pareja cuando era niño, ¿le insultaban en su cas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5_7</text:p>
          </table:table-cell>
          <table:table-cell office:value-type="string" table:style-name="ce14">
            <text:p>Sabe usted si a su esposo o pareja cuando era niño ¿le pegaban en su cas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5_8_1</text:p>
          </table:table-cell>
          <table:table-cell office:value-type="string" table:style-name="ce14">
            <text:p>Cuando su esposo era niño, sabe si los padres: se insultaban u ofendía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5_8_2</text:p>
          </table:table-cell>
          <table:table-cell office:value-type="string" table:style-name="ce14">
            <text:p>Cuando su esposo era niño, sabe usted si los padres: se agredían físicament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a</text:p>
          </table:table-cell>
          <table:table-cell office:value-type="string" table:style-name="ce14">
            <text:p>Ámbito familiar: La insultaron, gritaron, ofendieron o humillaron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a_2</text:p>
          </table:table-cell>
          <table:table-cell office:value-type="string" table:style-name="ce14">
            <text:p>Ámbito familiar: 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a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a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a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a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b</text:p>
          </table:table-cell>
          <table:table-cell office:value-type="string" table:style-name="ce14">
            <text:p>La ignoraron o la hicieron sentir inferio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b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b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b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b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b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c</text:p>
          </table:table-cell>
          <table:table-cell office:value-type="string" table:style-name="ce14">
            <text:p>La amenazaron con golpearla o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c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c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c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c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c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d</text:p>
          </table:table-cell>
          <table:table-cell office:value-type="string" table:style-name="ce14">
            <text:p>Insultos u ofensas a través del celular, correo electrónico, rede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d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d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d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d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d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e</text:p>
          </table:table-cell>
          <table:table-cell office:value-type="string" table:style-name="ce14">
            <text:p>La encerraron o botaron de la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e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e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e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e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e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f</text:p>
          </table:table-cell>
          <table:table-cell office:value-type="string" table:style-name="ce14">
            <text:p>Le impidieron o prohibieron que tenga amigas, amigos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f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f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f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f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f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g</text:p>
          </table:table-cell>
          <table:table-cell office:value-type="string" table:style-name="ce14">
            <text:p>Le impidieron o prohibieron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g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g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g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g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g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h</text:p>
          </table:table-cell>
          <table:table-cell office:value-type="string" table:style-name="ce14">
            <text:p>La agredieron o le lanzaron algún obje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h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h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h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h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h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i</text:p>
          </table:table-cell>
          <table:table-cell office:value-type="string" table:style-name="ce14">
            <text:p>La agredieron con algún objeto o arma de fue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i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i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i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i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i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j</text:p>
          </table:table-cell>
          <table:table-cell office:value-type="string" table:style-name="ce14">
            <text:p>Le quitaron, destruyeron o se apropiaron de sus bienes o propiedades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j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j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j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j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j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k</text:p>
          </table:table-cell>
          <table:table-cell office:value-type="string" table:style-name="ce14">
            <text:p>Le quitaron, destruyeron o se apropiaron de documentos pers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k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k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k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k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k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l</text:p>
          </table:table-cell>
          <table:table-cell office:value-type="string" table:style-name="ce14">
            <text:p>Le quitaron, destruyeron o se apropiaron de artículos pers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l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l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l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l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l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m</text:p>
          </table:table-cell>
          <table:table-cell office:value-type="string" table:style-name="ce14">
            <text:p>Le quitaron o se apropiaron de sus animales de crian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m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m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m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m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m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n</text:p>
          </table:table-cell>
          <table:table-cell office:value-type="string" table:style-name="ce14">
            <text:p>Le quitaron dinero u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n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n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n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n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n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o</text:p>
          </table:table-cell>
          <table:table-cell office:value-type="string" table:style-name="ce14">
            <text:p>La obligaron a poner a nombre de otra persona propiedades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o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o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o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o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o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p</text:p>
          </table:table-cell>
          <table:table-cell office:value-type="string" table:style-name="ce14">
            <text:p>publicaron sus videos o fotos de naturaleza sexual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p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p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p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p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p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p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q</text:p>
          </table:table-cell>
          <table:table-cell office:value-type="string" table:style-name="ce14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q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q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q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q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q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q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r</text:p>
          </table:table-cell>
          <table:table-cell office:value-type="string" table:style-name="ce14">
            <text:p>La obligaron a mirar escenas o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r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r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r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r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r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r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s</text:p>
          </table:table-cell>
          <table:table-cell office:value-type="string" table:style-name="ce14">
            <text:p>Alguna persona le mostró sus partes íntimas o se las manoseo frente a uste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s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s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s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s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s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s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t</text:p>
          </table:table-cell>
          <table:table-cell office:value-type="string" table:style-name="ce14">
            <text:p>Han tratado de obligarle 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t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t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t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t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t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t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a_1_u</text:p>
          </table:table-cell>
          <table:table-cell office:value-type="string" table:style-name="ce14">
            <text:p>Le tocaron, besaron o manosearon sus partes íntimas en contra de su voluntad 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u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u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u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u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u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u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v</text:p>
          </table:table-cell>
          <table:table-cell office:value-type="string" table:style-name="ce14">
            <text:p>La obligaron 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v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v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v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v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v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a_1_v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</text:p>
          </table:table-cell>
          <table:table-cell office:value-type="string" table:style-name="ce14">
            <text:p>Contó a alguien conocido sobre los problemas con su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2_1</text:p>
          </table:table-cell>
          <table:table-cell office:value-type="string" table:style-name="ce14">
            <text:p>Contó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2_2</text:p>
          </table:table-cell>
          <table:table-cell office:value-type="string" table:style-name="ce14">
            <text:p>Contó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2_3</text:p>
          </table:table-cell>
          <table:table-cell office:value-type="string" table:style-name="ce14">
            <text:p>Contó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2_4</text:p>
          </table:table-cell>
          <table:table-cell office:value-type="string" table:style-name="ce14">
            <text:p>Contó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2_5</text:p>
          </table:table-cell>
          <table:table-cell office:value-type="string" table:style-name="ce14">
            <text:p>Contó a: vecino/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2_6</text:p>
          </table:table-cell>
          <table:table-cell office:value-type="string" table:style-name="ce14">
            <text:p>Contó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2_7</text:p>
          </table:table-cell>
          <table:table-cell office:value-type="string" table:style-name="ce14">
            <text:p>Contó a: otra persona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3</text:p>
          </table:table-cell>
          <table:table-cell office:value-type="string" table:style-name="ce14">
            <text:p>Razón por la que no contó lo sucedido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4</text:p>
          </table:table-cell>
          <table:table-cell office:value-type="string" table:style-name="ce14">
            <text:p>Un familiar o conocido acudió a alguna institución a solicitar apoyo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5_1</text:p>
          </table:table-cell>
          <table:table-cell office:value-type="string" table:style-name="ce14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1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5_2</text:p>
          </table:table-cell>
          <table:table-cell office:value-type="string" table:style-name="ce14">
            <text:p>Acudió a solicitar apoyo a:Tenencia Política/Centro de atención de violencia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2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3</text:p>
          </table:table-cell>
          <table:table-cell office:value-type="string" table:style-name="ce14">
            <text:p>Acudió a solicitar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3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5_4</text:p>
          </table:table-cell>
          <table:table-cell office:value-type="string" table:style-name="ce14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4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5_5</text:p>
          </table:table-cell>
          <table:table-cell office:value-type="string" table:style-name="ce14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5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6</text:p>
          </table:table-cell>
          <table:table-cell office:value-type="string" table:style-name="ce14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6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7</text:p>
          </table:table-cell>
          <table:table-cell office:value-type="string" table:style-name="ce14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7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5_8</text:p>
          </table:table-cell>
          <table:table-cell office:value-type="string" table:style-name="ce14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8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9</text:p>
          </table:table-cell>
          <table:table-cell office:value-type="string" table:style-name="ce14">
            <text:p>Acudió a solicitar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9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10</text:p>
          </table:table-cell>
          <table:table-cell office:value-type="string" table:style-name="ce14">
            <text:p>Acudió a solicitar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5_10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6_1</text:p>
          </table:table-cell>
          <table:table-cell office:value-type="string" table:style-name="ce14">
            <text:p>Motivos por los que no acudió a solicitar apoyo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6_2</text:p>
          </table:table-cell>
          <table:table-cell office:value-type="string" table:style-name="ce14">
            <text:p>Motivos por los que no acudió a solicitar apoyo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6_3</text:p>
          </table:table-cell>
          <table:table-cell office:value-type="string" table:style-name="ce14">
            <text:p>Motivos por los que no acudió a solicitar apoyo? Alternativa 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7</text:p>
          </table:table-cell>
          <table:table-cell office:value-type="string" table:style-name="ce14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8</text:p>
          </table:table-cell>
          <table:table-cell office:value-type="string" table:style-name="ce14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9</text:p>
          </table:table-cell>
          <table:table-cell office:value-type="string" table:style-name="ce14">
            <text:p>¿Recibió medidas de protecció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11</text:p>
          </table:table-cell>
          <table:table-cell office:value-type="string" table:style-name="ce14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12</text:p>
          </table:table-cell>
          <table:table-cell office:value-type="string" table:style-name="ce14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13</text:p>
          </table:table-cell>
          <table:table-cell office:value-type="string" table:style-name="ce14">
            <text:p>Motivo para no seguir con el juicio o trámite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4_1</text:p>
          </table:table-cell>
          <table:table-cell office:value-type="string" table:style-name="ce14">
            <text:p>Por los problemas que ha vivido en su familia: dejó su viviend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4_2</text:p>
          </table:table-cell>
          <table:table-cell office:value-type="string" table:style-name="ce14">
            <text:p>Por los problemas que ha vivido en su familia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6b_14_3</text:p>
          </table:table-cell>
          <table:table-cell office:value-type="string" table:style-name="ce14">
            <text:p>Por los problemas vivió en su familia: tuvo depresió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4_4</text:p>
          </table:table-cell>
          <table:table-cell office:value-type="string" table:style-name="ce14">
            <text:p>Por los problemas que vivió en familia: problemas con pareja, famil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4_5</text:p>
          </table:table-cell>
          <table:table-cell office:value-type="string" table:style-name="ce14">
            <text:p>Por los problemas que vivió su familia: tuvo dolencias físic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4_6</text:p>
          </table:table-cell>
          <table:table-cell office:value-type="string" table:style-name="ce14">
            <text:p>Por los problemas que vivió en familia: tuvo algún tipo de discapacidad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4_7</text:p>
          </table:table-cell>
          <table:table-cell office:value-type="string" table:style-name="ce14">
            <text:p>Por los problemas que ha vivido en su familia: tuvo embarazo no desead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4_8</text:p>
          </table:table-cell>
          <table:table-cell office:value-type="string" table:style-name="ce14">
            <text:p>Por los problemas que ha vivido en su familia: tuvo aborto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6b_14_9</text:p>
          </table:table-cell>
          <table:table-cell office:value-type="string" table:style-name="ce14">
            <text:p>Por los problemas que ha vivido en su familia: otro, cuá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1_1</text:p>
          </table:table-cell>
          <table:table-cell office:value-type="string" table:style-name="ce14">
            <text:p>¿Qué edad tenía cuando se casó o unió por primera vez usted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1_2</text:p>
          </table:table-cell>
          <table:table-cell office:value-type="string" table:style-name="ce14">
            <text:p>¿Qué edad tenía cuando se casó o unió por primera vez su esposo o parej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2</text:p>
          </table:table-cell>
          <table:table-cell office:value-type="string" table:style-name="ce14">
            <text:p>Cuántas veces ha estado casada o unid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3_1</text:p>
          </table:table-cell>
          <table:table-cell office:value-type="string" table:style-name="ce14">
            <text:p>¿Durante sus anteriores relaciones sufrió: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3_1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3_2</text:p>
          </table:table-cell>
          <table:table-cell office:value-type="string" table:style-name="ce14">
            <text:p>¿Durante sus anteriores relaciones sufrió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3_2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3_3</text:p>
          </table:table-cell>
          <table:table-cell office:value-type="string" table:style-name="ce14">
            <text:p>¿Durante sus anteriores relaciones de pareja sufrió: agresiones a otros miembros de la famil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3_3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3_4</text:p>
          </table:table-cell>
          <table:table-cell office:value-type="string" table:style-name="ce14">
            <text:p>¿Durante sus anteriores relaciones sufrió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3_4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3_5</text:p>
          </table:table-cell>
          <table:table-cell office:value-type="string" table:style-name="ce14">
            <text:p>¿Durante sus anteriores relaciones sufrió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3_5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3_6</text:p>
          </table:table-cell>
          <table:table-cell office:value-type="string" table:style-name="ce14">
            <text:p>Durante sus anteriores relaciones sufrió: persecución en su lugar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3_6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4_1</text:p>
          </table:table-cell>
          <table:table-cell office:value-type="string" table:style-name="ce14">
            <text:p>¿Después de separarse ha existido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4_1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4_2</text:p>
          </table:table-cell>
          <table:table-cell office:value-type="string" table:style-name="ce14">
            <text:p>¿Después de separarse ha existido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4_2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4_3</text:p>
          </table:table-cell>
          <table:table-cell office:value-type="string" table:style-name="ce14">
            <text:p>Ha existido por su expareja: agresiones a otros miembros de la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4_3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4_4</text:p>
          </table:table-cell>
          <table:table-cell office:value-type="string" table:style-name="ce14">
            <text:p>Después de separarse ha existido relaciones sexuales obliga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4_4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4_5</text:p>
          </table:table-cell>
          <table:table-cell office:value-type="string" table:style-name="ce14">
            <text:p>Después de separarse ha existido daños o apropiación de bie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4_5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4_6</text:p>
          </table:table-cell>
          <table:table-cell office:value-type="string" table:style-name="ce14">
            <text:p>Ha existido persecución en su lugar de trabajo y/o estudio o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4_6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_4_7</text:p>
          </table:table-cell>
          <table:table-cell office:value-type="string" table:style-name="ce14">
            <text:p>Después de separarse ha existido disminución de dinero <text:s/>a sus hijos/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_4_7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</text:p>
          </table:table-cell>
          <table:table-cell office:value-type="string" table:style-name="ce14">
            <text:p>¿Hace cuánto tiempo se casaron o unieron con su actual esposo o parej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2</text:p>
          </table:table-cell>
          <table:table-cell office:value-type="string" table:style-name="ce14">
            <text:p>Cuando se casaron o unieron, con su pareja, ¿se fueron a vivi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3</text:p>
          </table:table-cell>
          <table:table-cell office:value-type="string" table:style-name="ce14">
            <text:p>¿Su actual esposo o pareja vive con uste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4</text:p>
          </table:table-cell>
          <table:table-cell office:value-type="string" table:style-name="ce14">
            <text:p>¿Por qué no vive con usted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5</text:p>
          </table:table-cell>
          <table:table-cell office:value-type="string" table:style-name="ce14">
            <text:p>¿Usted se casó o unió con su actual esposo o pareja porqu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6</text:p>
          </table:table-cell>
          <table:table-cell office:value-type="string" table:style-name="ce14">
            <text:p>¿En total cuántos hijos e hijas ha tenid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7</text:p>
          </table:table-cell>
          <table:table-cell office:value-type="string" table:style-name="ce14">
            <text:p>¿De sus hijos e hijas cuántos viven con usted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8</text:p>
          </table:table-cell>
          <table:table-cell office:value-type="string" table:style-name="ce14">
            <text:p>¿Cuántas de sus hijas e hijos son de su esposo o pareja actua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9</text:p>
          </table:table-cell>
          <table:table-cell office:value-type="string" table:style-name="ce14">
            <text:p>¿Su actual cónyuge, esposo o pareja tiene hijos o hijas de otras relacion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0</text:p>
          </table:table-cell>
          <table:table-cell office:value-type="string" table:style-name="ce14">
            <text:p>¿Cuántos hijos e hijas tiene su esposo o pareja en otras relacion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1</text:p>
          </table:table-cell>
          <table:table-cell office:value-type="string" table:style-name="ce14">
            <text:p>¿De esos hijos cuántos viven con usted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1</text:p>
          </table:table-cell>
          <table:table-cell office:value-type="string" table:style-name="ce14">
            <text:p>Vida en pareja: ¿Su esposo o pareja se enoja porque: usted trabaja o estud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2</text:p>
          </table:table-cell>
          <table:table-cell office:value-type="string" table:style-name="ce14">
            <text:p>Su esposo o pareja se enoja porque: dedica mucho tiempo a su trabaj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3</text:p>
          </table:table-cell>
          <table:table-cell office:value-type="string" table:style-name="ce14">
            <text:p>Su esposo o pareja se enoja porque: a él no le gusta como educa a sus hijos/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4</text:p>
          </table:table-cell>
          <table:table-cell office:value-type="string" table:style-name="ce14">
            <text:p>Su esposo o pareja <text:s/>se enoja porque: dice que usted es celos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5</text:p>
          </table:table-cell>
          <table:table-cell office:value-type="string" table:style-name="ce14">
            <text:p>Su esposo o pareja se enoja porque: la visitan o sale con amistades o familiar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6</text:p>
          </table:table-cell>
          <table:table-cell office:value-type="string" table:style-name="ce14">
            <text:p>Su esposo o pareja se enoja porque: no le gusta como usted se vist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7</text:p>
          </table:table-cell>
          <table:table-cell office:value-type="string" table:style-name="ce14">
            <text:p>Su esposo o pareja se enoja porque: no cumple con las tareas de la cas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8</text:p>
          </table:table-cell>
          <table:table-cell office:value-type="string" table:style-name="ce14">
            <text:p>Su esposo o pareja se enoja porque un pariente interviene su familia o su parej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9</text:p>
          </table:table-cell>
          <table:table-cell office:value-type="string" table:style-name="ce14">
            <text:p>Su esposo o pareja se enoja porque: él cree que usted lo engañ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10</text:p>
          </table:table-cell>
          <table:table-cell office:value-type="string" table:style-name="ce14">
            <text:p>Su esposo o pareja <text:s/>se enoja porque: usted toma licor, fuma o consume drog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11</text:p>
          </table:table-cell>
          <table:table-cell office:value-type="string" table:style-name="ce14">
            <text:p>Su esposo o pareja se enoja porque: usted no quiere tener relaciones sexual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12</text:p>
          </table:table-cell>
          <table:table-cell office:value-type="string" table:style-name="ce14">
            <text:p>Su esposo o pareja se enoja porque: no quiere o no puede tener hijo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13</text:p>
          </table:table-cell>
          <table:table-cell office:value-type="string" table:style-name="ce14">
            <text:p>Su esposo o pareja se enoja porque: usted le pide diner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14</text:p>
          </table:table-cell>
          <table:table-cell office:value-type="string" table:style-name="ce14">
            <text:p>Su esposo o pareja se enoja porque: usted tiene hijos o hijas de otra relació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15</text:p>
          </table:table-cell>
          <table:table-cell office:value-type="string" table:style-name="ce14">
            <text:p>Su esposo o pareja se enoja al no dejarle revisar su celular y/o redes social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16</text:p>
          </table:table-cell>
          <table:table-cell office:value-type="string" table:style-name="ce14">
            <text:p>Su esposo o pareja se enoja porque adquiere bienes o servicios sin consultarl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2_17</text:p>
          </table:table-cell>
          <table:table-cell office:value-type="string" table:style-name="ce14">
            <text:p>Su esposo o pareja se enoja porque: usted pasa mucho tiempo en el celular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1</text:p>
          </table:table-cell>
          <table:table-cell office:value-type="string" table:style-name="ce14">
            <text:p>Se enoja con su esposo o pareja actual porque: él no trabaja o estud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2</text:p>
          </table:table-cell>
          <table:table-cell office:value-type="string" table:style-name="ce14">
            <text:p>Se enoja con su esposo o pareja porque: él dedica mucho tiempo a su trabaj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3</text:p>
          </table:table-cell>
          <table:table-cell office:value-type="string" table:style-name="ce14">
            <text:p>Se enoja con su esposo o pareja debido a como trata o educa a sus hijos/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4</text:p>
          </table:table-cell>
          <table:table-cell office:value-type="string" table:style-name="ce14">
            <text:p>Se enoja con su esposo o pareja actual porque: él es celos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5</text:p>
          </table:table-cell>
          <table:table-cell office:value-type="string" table:style-name="ce14">
            <text:p>Se enoja con su esposo o pareja porque visita mucho a sus familiares o amistad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6</text:p>
          </table:table-cell>
          <table:table-cell office:value-type="string" table:style-name="ce14">
            <text:p>Se enoja con su esposo o pareja porque: él es muy posesivo o absorbent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7</text:p>
          </table:table-cell>
          <table:table-cell office:value-type="string" table:style-name="ce14">
            <text:p>Se enoja con su esposo o pareja <text:s/>porque: no cumple con las tareas de la cas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8</text:p>
          </table:table-cell>
          <table:table-cell office:value-type="string" table:style-name="ce14">
            <text:p>Se enoja con su esposo, pareja porque parientes se meten en la familia o parej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9</text:p>
          </table:table-cell>
          <table:table-cell office:value-type="string" table:style-name="ce14">
            <text:p>Se enoja con su esposo o pareja actual porque: usted cree que él la engañ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10</text:p>
          </table:table-cell>
          <table:table-cell office:value-type="string" table:style-name="ce14">
            <text:p>Se enoja con su esposo o pareja porque: él toma licor, fuma o consume drog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11</text:p>
          </table:table-cell>
          <table:table-cell office:value-type="string" table:style-name="ce14">
            <text:p>Se enoja con su esposo o pareja porque: él no quiere tener relaciones sexual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12</text:p>
          </table:table-cell>
          <table:table-cell office:value-type="string" table:style-name="ce14">
            <text:p>Se enoja con su esposo o pareja porque: él no quiere o no puede tener hijos/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13</text:p>
          </table:table-cell>
          <table:table-cell office:value-type="string" table:style-name="ce14">
            <text:p>Se enoja con su esposo o pareja porque: él gasta mucho diner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14</text:p>
          </table:table-cell>
          <table:table-cell office:value-type="string" table:style-name="ce14">
            <text:p>Se enoja con su esposo o pareja porque: él tiene hijos o hijas de otra relació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15</text:p>
          </table:table-cell>
          <table:table-cell office:value-type="string" table:style-name="ce14">
            <text:p>Esposo o pareja no quiere darle la clave del celular, redes social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16</text:p>
          </table:table-cell>
          <table:table-cell office:value-type="string" table:style-name="ce14">
            <text:p>Enoja con su esposo, pareja porque: adquiere bienes, servicios sin consultarl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3_17</text:p>
          </table:table-cell>
          <table:table-cell office:value-type="string" table:style-name="ce14">
            <text:p>Se enoja con su esposo o pareja porque: él pasa mucho tiempo en el celular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</text:p>
          </table:table-cell>
          <table:table-cell office:value-type="string" table:style-name="ce14">
            <text:p>Desde que inició la relación con su esposo o pareja: la ha insultado, ofen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2</text:p>
          </table:table-cell>
          <table:table-cell office:value-type="string" table:style-name="ce14">
            <text:p>La han amenazado con abandonarla quitarle a sus hijos/as o botarla de la ca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_15</text:p>
          </table:table-cell>
          <table:table-cell office:value-type="string" table:style-name="ce14">
            <text:p>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3</text:p>
          </table:table-cell>
          <table:table-cell office:value-type="string" table:style-name="ce14">
            <text:p>La <text:s/>amenazaron con dejar de aportar a la ca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3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3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4</text:p>
          </table:table-cell>
          <table:table-cell office:value-type="string" table:style-name="ce14">
            <text:p>Su pareja: ha publicado en redes sociales información con el fin de perjudicar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4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4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5</text:p>
          </table:table-cell>
          <table:table-cell office:value-type="string" table:style-name="ce14">
            <text:p>Desde que inició la relación: la ha amenazado con algún arma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5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5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6</text:p>
          </table:table-cell>
          <table:table-cell office:value-type="string" table:style-name="ce14">
            <text:p>Inicio la relación: amenazaron con matarla, matarse él o matar a sus hijos/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6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6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7</text:p>
          </table:table-cell>
          <table:table-cell office:value-type="string" table:style-name="ce14">
            <text:p>Inicio relación: revisó su celular,redes sociales, correos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7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7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8</text:p>
          </table:table-cell>
          <table:table-cell office:value-type="string" table:style-name="ce14">
            <text:p>Inició relación esposo o pareja: prohibieron salir, la visiten o la ha encerr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8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8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9</text:p>
          </table:table-cell>
          <table:table-cell office:value-type="string" table:style-name="ce14">
            <text:p>inició la relación pareja: ha quitado sus bienes o propie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9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9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0</text:p>
          </table:table-cell>
          <table:table-cell office:value-type="string" table:style-name="ce14">
            <text:p>Inició la relación con pareja: quitó o destruyó documentos personales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0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0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1</text:p>
          </table:table-cell>
          <table:table-cell office:value-type="string" table:style-name="ce14">
            <text:p>Inició relación pareja: quitaron o apropiaron animales a la venta o auto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1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1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2</text:p>
          </table:table-cell>
          <table:table-cell office:value-type="string" table:style-name="ce14">
            <text:p>inició relación pareja: no ha cumplido con dar dinero para los gastos del hog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2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2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3</text:p>
          </table:table-cell>
          <table:table-cell office:value-type="string" table:style-name="ce14">
            <text:p>Inició relación pareja: quitaron o destruyó joyas, objetos de val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3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3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4</text:p>
          </table:table-cell>
          <table:table-cell office:value-type="string" table:style-name="ce14">
            <text:p>Inició <text:s/>relación con pareja: quitaron su dinero ha gastado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4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4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5</text:p>
          </table:table-cell>
          <table:table-cell office:value-type="string" table:style-name="ce14">
            <text:p>Inició <text:s/>relación con pareja: le ha prohibido estudiar o trabaj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5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5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6</text:p>
          </table:table-cell>
          <table:table-cell office:value-type="string" table:style-name="ce14">
            <text:p>Inició relación con pareja: la ha empujado, abofeteado o jalado el pe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6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6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7</text:p>
          </table:table-cell>
          <table:table-cell office:value-type="string" table:style-name="ce14">
            <text:p>Inició relación con pareja: la ha golpeado con el puño o con algún obje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7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7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8</text:p>
          </table:table-cell>
          <table:table-cell office:value-type="string" table:style-name="ce14">
            <text:p>Inició relación con pareja: la ha pate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8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8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19</text:p>
          </table:table-cell>
          <table:table-cell office:value-type="string" table:style-name="ce14">
            <text:p>Inició relación con pareja: la ha tratado de ahorcar o asfixi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9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19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20</text:p>
          </table:table-cell>
          <table:table-cell office:value-type="string" table:style-name="ce14">
            <text:p>Inició relación con pareja: agredió con arma de fuego, ácido, productos quí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0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0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21</text:p>
          </table:table-cell>
          <table:table-cell office:value-type="string" table:style-name="ce14">
            <text:p>Inició relación con pareja: relación sexual obliga hacer cosas que no le gus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1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1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22</text:p>
          </table:table-cell>
          <table:table-cell office:value-type="string" table:style-name="ce14">
            <text:p>Inició relación con pareja: obligó tener relación sexual, con uso de la fuer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2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2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a_14_23</text:p>
          </table:table-cell>
          <table:table-cell office:value-type="string" table:style-name="ce14">
            <text:p>Inició relación con pareja: obligó mirar escenas,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3_15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a_14_23_1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</text:p>
          </table:table-cell>
          <table:table-cell office:value-type="string" table:style-name="ce14">
            <text:p>Ha contado a alguien conocido sobre los problemas que ha vivido con su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_1</text:p>
          </table:table-cell>
          <table:table-cell office:value-type="string" table:style-name="ce14">
            <text:p>Contó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_2</text:p>
          </table:table-cell>
          <table:table-cell office:value-type="string" table:style-name="ce14">
            <text:p>Contó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_3</text:p>
          </table:table-cell>
          <table:table-cell office:value-type="string" table:style-name="ce14">
            <text:p>Contó a: amiga/o o compañera/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_4</text:p>
          </table:table-cell>
          <table:table-cell office:value-type="string" table:style-name="ce14">
            <text:p>Contó a: vecino/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_5</text:p>
          </table:table-cell>
          <table:table-cell office:value-type="string" table:style-name="ce14">
            <text:p>Contó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_6</text:p>
          </table:table-cell>
          <table:table-cell office:value-type="string" table:style-name="ce14">
            <text:p>Contó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3</text:p>
          </table:table-cell>
          <table:table-cell office:value-type="string" table:style-name="ce14">
            <text:p>Razón por la que no contó lo sucedido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4</text:p>
          </table:table-cell>
          <table:table-cell office:value-type="string" table:style-name="ce14">
            <text:p>Acudió a alguna institución a solicitar información, apoyo o atenció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1</text:p>
          </table:table-cell>
          <table:table-cell office:value-type="string" table:style-name="ce14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1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2</text:p>
          </table:table-cell>
          <table:table-cell office:value-type="string" table:style-name="ce14">
            <text:p>Acudió a solicitar atención, información o apoyo a: La Fiscalía/Unidad judi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2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3</text:p>
          </table:table-cell>
          <table:table-cell office:value-type="string" table:style-name="ce14">
            <text:p>Acudió a solicitar atención, información o apoyo a: La Comisaría de la Muj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3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4</text:p>
          </table:table-cell>
          <table:table-cell office:value-type="string" table:style-name="ce14">
            <text:p>Acudió a solicitar atención, información,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4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5</text:p>
          </table:table-cell>
          <table:table-cell office:value-type="string" table:style-name="ce14">
            <text:p>Solicitó atención a: Tenencia Política/Centro atención de violencia en Municip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5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6</text:p>
          </table:table-cell>
          <table:table-cell office:value-type="string" table:style-name="ce14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6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7</text:p>
          </table:table-cell>
          <table:table-cell office:value-type="string" table:style-name="ce14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7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8</text:p>
          </table:table-cell>
          <table:table-cell office:value-type="string" table:style-name="ce14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8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9</text:p>
          </table:table-cell>
          <table:table-cell office:value-type="string" table:style-name="ce14">
            <text:p>Acudió a solicitar atención a: Centros de atención, casas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9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10</text:p>
          </table:table-cell>
          <table:table-cell office:value-type="string" table:style-name="ce14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10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5_11</text:p>
          </table:table-cell>
          <table:table-cell office:value-type="string" table:style-name="ce14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5_11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6_1</text:p>
          </table:table-cell>
          <table:table-cell office:value-type="string" table:style-name="ce14">
            <text:p>Motivo por los que no acudió a una institución a solicitar apoyo o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6_2</text:p>
          </table:table-cell>
          <table:table-cell office:value-type="string" table:style-name="ce14">
            <text:p>Motivo por los que no acudió a una institución a solicitar apoyo o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6_3</text:p>
          </table:table-cell>
          <table:table-cell office:value-type="string" table:style-name="ce14">
            <text:p>Motivo por los que no acudió a una institución a solicitar apoyo o Alternativa 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7</text:p>
          </table:table-cell>
          <table:table-cell office:value-type="string" table:style-name="ce14">
            <text:p>Usted, un familiar o conocido fué a denunciar cualquiera de estos hech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8</text:p>
          </table:table-cell>
          <table:table-cell office:value-type="string" table:style-name="ce14">
            <text:p>¿Cuándo fue o fueron a denuncia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9_1</text:p>
          </table:table-cell>
          <table:table-cell office:value-type="string" table:style-name="ce14">
            <text:p>¿Cómo resultado de la denuncia: Alternativ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9_2</text:p>
          </table:table-cell>
          <table:table-cell office:value-type="string" table:style-name="ce14">
            <text:p>¿Cómo resultado de la denuncia: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1</text:p>
          </table:table-cell>
          <table:table-cell office:value-type="string" table:style-name="ce14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2</text:p>
          </table:table-cell>
          <table:table-cell office:value-type="string" table:style-name="ce14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3</text:p>
          </table:table-cell>
          <table:table-cell office:value-type="string" table:style-name="ce14">
            <text:p>Motivo para no seguir con el juicio o trámi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4</text:p>
          </table:table-cell>
          <table:table-cell office:value-type="string" table:style-name="ce14">
            <text:p>¿Considera que por haberlo denunciado, el trato de él hacia usted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</text:p>
          </table:table-cell>
          <table:table-cell office:value-type="string" table:style-name="ce14">
            <text:p>¿Debido a problemas o agresiones de su esposo o pareja tuvo: pérdida o aumento del apeti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2</text:p>
          </table:table-cell>
          <table:table-cell office:value-type="string" table:style-name="ce14">
            <text:p>¿Debido a problemas o agresiones de pareja tuvo: angustia o miedo, problemas nervios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3</text:p>
          </table:table-cell>
          <table:table-cell office:value-type="string" table:style-name="ce14">
            <text:p>¿Debido a problema o agresion de su pareja tuvo: tristeza, aflicción, depresión, insomni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4</text:p>
          </table:table-cell>
          <table:table-cell office:value-type="string" table:style-name="ce14">
            <text:p>¿Debido a problemas o agresiones de su pareja tuvo: dolores de cabeza, parálisis facia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5</text:p>
          </table:table-cell>
          <table:table-cell office:value-type="string" table:style-name="ce14">
            <text:p>¿Debido a problemas o agresiones de pareja tuvo: problemas con sus hijos/a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6</text:p>
          </table:table-cell>
          <table:table-cell office:value-type="string" table:style-name="ce14">
            <text:p>¿Debido a problemas o agresiones de su esposo o pareja tuvo: desmay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7</text:p>
          </table:table-cell>
          <table:table-cell office:value-type="string" table:style-name="ce14">
            <text:p>¿Debido a problemas o agresiones de su pareja tuvo: que hospitalizarse u operars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8</text:p>
          </table:table-cell>
          <table:table-cell office:value-type="string" table:style-name="ce14">
            <text:p>¿Debido a problemas o agresiones de su pareja tuvo: moretones o hinchazó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9</text:p>
          </table:table-cell>
          <table:table-cell office:value-type="string" table:style-name="ce14">
            <text:p>¿Debido a <text:s/>problemas o agresiones de su esposo o pareja tuvo: cortadas, quemadura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0</text:p>
          </table:table-cell>
          <table:table-cell office:value-type="string" table:style-name="ce14">
            <text:p>¿Debido a problemas o agresiones de su esposo o pareja tuvo: pérdida de dient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1</text:p>
          </table:table-cell>
          <table:table-cell office:value-type="string" table:style-name="ce14">
            <text:p>¿Debido a <text:s/>problemas o agresiones de su esposo o pareja tuvo: factura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2</text:p>
          </table:table-cell>
          <table:table-cell office:value-type="string" table:style-name="ce14">
            <text:p>¿Debido a problemas o agresiones de su pareja: dificultad para mover parte de su cuerp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3</text:p>
          </table:table-cell>
          <table:table-cell office:value-type="string" table:style-name="ce14">
            <text:p>¿Debido a problemas o agresiones de su pareja tuvo: alguna discapacidad perman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4</text:p>
          </table:table-cell>
          <table:table-cell office:value-type="string" table:style-name="ce14">
            <text:p>¿Debido a problemas o agresiones de su esposo o pareja tuvo: un aborto o parto prematur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5</text:p>
          </table:table-cell>
          <table:table-cell office:value-type="string" table:style-name="ce14">
            <text:p>¿Debido a problemas o agresiones de su esposo o pareja tuvo: hemorragias o sangra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6</text:p>
          </table:table-cell>
          <table:table-cell office:value-type="string" table:style-name="ce14">
            <text:p>¿Debido a problemas o agresiones de su pareja tuvo: algún familiar que resultó lesiona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7</text:p>
          </table:table-cell>
          <table:table-cell office:value-type="string" table:style-name="ce14">
            <text:p>¿Debido a problemas o agresiones de su pareja tuvo: algún miembro del hogar que falleci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8</text:p>
          </table:table-cell>
          <table:table-cell office:value-type="string" table:style-name="ce14">
            <text:p>¿Debido a problemas o agresiones de su pareja tuvo: desgarres vaginales o anal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19</text:p>
          </table:table-cell>
          <table:table-cell office:value-type="string" table:style-name="ce14">
            <text:p>¿Debido a problemas o agresiones de su pareja tuvo: enfermedades de transmisión sexua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5_20</text:p>
          </table:table-cell>
          <table:table-cell office:value-type="string" table:style-name="ce14">
            <text:p>¿Debido a problemas o agresiones de su esposo o pareja tuvo: otro, cuá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6_1</text:p>
          </table:table-cell>
          <table:table-cell office:value-type="string" table:style-name="ce14">
            <text:p>¿Por los problemas con su esposo o pareja, usted recibió: atención médic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6_1_1</text:p>
          </table:table-cell>
          <table:table-cell office:value-type="string" table:style-name="ce14">
            <text:p>La atención recibida fue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6_2</text:p>
          </table:table-cell>
          <table:table-cell office:value-type="string" table:style-name="ce14">
            <text:p>¿Por los problemas con su esposo o pareja, usted recibió: atención psicológic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6_2_1</text:p>
          </table:table-cell>
          <table:table-cell office:value-type="string" table:style-name="ce14">
            <text:p>La atención recibida fue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7</text:p>
          </table:table-cell>
          <table:table-cell office:value-type="string" table:style-name="ce14">
            <text:p>¿A dónde acudió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8_1</text:p>
          </table:table-cell>
          <table:table-cell office:value-type="string" table:style-name="ce14">
            <text:p>¿Por los problemas o agresiones de su , usted: ha dejado de trabaj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8_1_1</text:p>
          </table:table-cell>
          <table:table-cell office:value-type="string" table:style-name="ce14">
            <text:p>Número de días (ocurrió en los últimos 12 meses)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8_2</text:p>
          </table:table-cell>
          <table:table-cell office:value-type="string" table:style-name="ce14">
            <text:p>¿Por los problemas o agresiones de su, usted: ha dejado de estudi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8_2_1</text:p>
          </table:table-cell>
          <table:table-cell office:value-type="string" table:style-name="ce14">
            <text:p>Número de días (ocurrió en los últimos 12 meses)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8_3</text:p>
          </table:table-cell>
          <table:table-cell office:value-type="string" table:style-name="ce14">
            <text:p>Problemas o agresiones de su pareja, usted: ha dejado de hacer labores del hog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8_3_1</text:p>
          </table:table-cell>
          <table:table-cell office:value-type="string" table:style-name="ce14">
            <text:p>Número de días (ocurrió en los últimos 12 meses)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1</text:p>
          </table:table-cell>
          <table:table-cell office:value-type="string" table:style-name="ce14">
            <text:p>El maltrato recibido de su esposo o pareja fue por: problemas económico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2</text:p>
          </table:table-cell>
          <table:table-cell office:value-type="string" table:style-name="ce14">
            <text:p>El maltrato recibido de su esposo o pareja fue por: la pérdida de emple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3</text:p>
          </table:table-cell>
          <table:table-cell office:value-type="string" table:style-name="ce14">
            <text:p>El maltrato recibido de su pareja fue por: que él tenía otra relación amoros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4</text:p>
          </table:table-cell>
          <table:table-cell office:value-type="string" table:style-name="ce14">
            <text:p>El maltrato recibido de su pareja fue por: que usted tenía otra relación amoros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5</text:p>
          </table:table-cell>
          <table:table-cell office:value-type="string" table:style-name="ce14">
            <text:p>El maltrato recibido de su pareja fue por: los hijos o hijas de otro compromis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6</text:p>
          </table:table-cell>
          <table:table-cell office:value-type="string" table:style-name="ce14">
            <text:p>El maltrato recibido de su pareja fue por: que usted comenzó a trabaj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9_7</text:p>
          </table:table-cell>
          <table:table-cell office:value-type="string" table:style-name="ce14">
            <text:p>El maltrato recibido de su esposo o pareja fue por: celo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8</text:p>
          </table:table-cell>
          <table:table-cell office:value-type="string" table:style-name="ce14">
            <text:p>El maltrato recibido de su pareja fue: que llegó a vivir con ustedes alguna person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9</text:p>
          </table:table-cell>
          <table:table-cell office:value-type="string" table:style-name="ce14">
            <text:p>El maltrato recibido de su pareja fue por: que usted no se embarazó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10</text:p>
          </table:table-cell>
          <table:table-cell office:value-type="string" table:style-name="ce14">
            <text:p>El maltrato recibido de su pareja fue por: que usted se embarazó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11</text:p>
          </table:table-cell>
          <table:table-cell office:value-type="string" table:style-name="ce14">
            <text:p>El maltrato recibido de su pareja fue por: al nacimiento de un hijo/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12</text:p>
          </table:table-cell>
          <table:table-cell office:value-type="string" table:style-name="ce14">
            <text:p>El maltrato recibido de su pareja fue por: que él consume o consumía alcohol o drog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13</text:p>
          </table:table-cell>
          <table:table-cell office:value-type="string" table:style-name="ce14">
            <text:p>El maltrato recibido de su pareja fue por: que tiene malas juntas o malos amigo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19_14</text:p>
          </table:table-cell>
          <table:table-cell office:value-type="string" table:style-name="ce14">
            <text:p>El maltrato recibido de su pareja fue por: que la familia intervien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19_15</text:p>
          </table:table-cell>
          <table:table-cell office:value-type="string" table:style-name="ce14">
            <text:p>El maltrato recibido de su pareja fue por: otra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0_1</text:p>
          </table:table-cell>
          <table:table-cell office:value-type="string" table:style-name="ce14">
            <text:p>Por problemas con su pareja ha: dejado de salir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0_2</text:p>
          </table:table-cell>
          <table:table-cell office:value-type="string" table:style-name="ce14">
            <text:p>Por problemas con su pareja ha: dejado de ver a sus familiares o amistad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0_3</text:p>
          </table:table-cell>
          <table:table-cell office:value-type="string" table:style-name="ce14">
            <text:p>Por problemas con su pareja ha: faltado al trabaj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0_4</text:p>
          </table:table-cell>
          <table:table-cell office:value-type="string" table:style-name="ce14">
            <text:p>Por problemas con su pareja: dejó de realizar tratamiento de salud, ir al médic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0_5</text:p>
          </table:table-cell>
          <table:table-cell office:value-type="string" table:style-name="ce14">
            <text:p>Por problemas con su esposo o pareja ha: perdido dinero o propiedad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0_6</text:p>
          </table:table-cell>
          <table:table-cell office:value-type="string" table:style-name="ce14">
            <text:p>Por problemas con pareja dejó participar:actividad social, política, comunitar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0_7</text:p>
          </table:table-cell>
          <table:table-cell office:value-type="string" table:style-name="ce14">
            <text:p>Por problemas con su esposo o pareja ha: otro, cuá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1</text:p>
          </table:table-cell>
          <table:table-cell office:value-type="string" table:style-name="ce14">
            <text:p>¿A raíz de los problemas y conflictos con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2_1</text:p>
          </table:table-cell>
          <table:table-cell office:value-type="string" table:style-name="ce14">
            <text:p>¿Usted no se ha separado de su pareja porque: los problemas no eran tan graves 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2_2</text:p>
          </table:table-cell>
          <table:table-cell office:value-type="string" table:style-name="ce14">
            <text:p>¿Usted no se ha separado de su pareja porque: no tiene a dónde irse a vivir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2_3</text:p>
          </table:table-cell>
          <table:table-cell office:value-type="string" table:style-name="ce14">
            <text:p>¿Usted no se ha separado de su pareja porque: depende económicamente de é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2_4</text:p>
          </table:table-cell>
          <table:table-cell office:value-type="string" table:style-name="ce14">
            <text:p>¿Usted no se ha separado de su pareja porque: sus hijos/as están pequeñ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2_5</text:p>
          </table:table-cell>
          <table:table-cell office:value-type="string" table:style-name="ce14">
            <text:p>¿Usted no se ha separado de su pareja porque: amenaza quitarle hijos,casa,bien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2_6</text:p>
          </table:table-cell>
          <table:table-cell office:value-type="string" table:style-name="ce14">
            <text:p>¿Usted no ha separado de su pareja porque: tiene miedo al daño a usted, sus hij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2_7</text:p>
          </table:table-cell>
          <table:table-cell office:value-type="string" table:style-name="ce14">
            <text:p>¿Usted no se ha separado de su pareja porque: no cuenta con el apoyo de nadi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2_8</text:p>
          </table:table-cell>
          <table:table-cell office:value-type="string" table:style-name="ce14">
            <text:p>¿Usted no se ha separado o no quiere separarse de su esposo o pareja porque: lo quiere o lo necesit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2_9</text:p>
          </table:table-cell>
          <table:table-cell office:value-type="string" table:style-name="ce14">
            <text:p>¿Usted no se ha separado de su pareja: debe superar dificultades mantenerse unid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2_10</text:p>
          </table:table-cell>
          <table:table-cell office:value-type="string" table:style-name="ce14">
            <text:p>Usted no se ha separado de su pareja porque: otro, cuál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b_23</text:p>
          </table:table-cell>
          <table:table-cell office:value-type="string" table:style-name="ce14">
            <text:p>Por los conflictos con su pareja, ¿alguna vez ha pensado en quitarse la vid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b_24</text:p>
          </table:table-cell>
          <table:table-cell office:value-type="string" table:style-name="ce14">
            <text:p>¿Ha intentado hacerl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c_1</text:p>
          </table:table-cell>
          <table:table-cell office:value-type="string" table:style-name="ce14">
            <text:p>¿Con relación a los gastos del hogar ¿Usted considera que su esposo o 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c_2</text:p>
          </table:table-cell>
          <table:table-cell office:value-type="string" table:style-name="ce14">
            <text:p>¿Usted dispone de dinero para sus gastos personal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c_3_1</text:p>
          </table:table-cell>
          <table:table-cell office:value-type="string" table:style-name="ce14">
            <text:p>¿Usted o su esposo o pareja es o son propietarios de: terrenos o finc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c_3_1_3a</text:p>
          </table:table-cell>
          <table:table-cell office:value-type="string" table:style-name="ce14">
            <text:p>¿A nombre de quien está(n)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c_3_2</text:p>
          </table:table-cell>
          <table:table-cell office:value-type="string" table:style-name="ce14">
            <text:p>Usted su pareja son propietarios de vehículos, automóviles, etc.<text:s text:c="2"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c_3_2_3a</text:p>
          </table:table-cell>
          <table:table-cell office:value-type="string" table:style-name="ce14">
            <text:p>¿A nombre de quien está(n)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c_3_3</text:p>
          </table:table-cell>
          <table:table-cell office:value-type="string" table:style-name="ce14">
            <text:p>¿Usted o su esposo o pareja es o son propietarios de: ahorros, póli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c_3_3_3a</text:p>
          </table:table-cell>
          <table:table-cell office:value-type="string" table:style-name="ce14">
            <text:p>¿A nombre de quien está(n)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c_3_4</text:p>
          </table:table-cell>
          <table:table-cell office:value-type="string" table:style-name="ce14">
            <text:p>¿Usted o su esposo o pareja es o son propietarios de: la vivienda que habita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c_3_4_3a</text:p>
          </table:table-cell>
          <table:table-cell office:value-type="string" table:style-name="ce14">
            <text:p>¿A nombre de quien está(n)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c_3_5</text:p>
          </table:table-cell>
          <table:table-cell office:value-type="string" table:style-name="ce14">
            <text:p>¿Usted su o pareja son propietarios de: otros bienes inmueb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c_3_5_3a</text:p>
          </table:table-cell>
          <table:table-cell office:value-type="string" table:style-name="ce14">
            <text:p>¿A nombre de quien está(n)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c_3_6</text:p>
          </table:table-cell>
          <table:table-cell office:value-type="string" table:style-name="ce14">
            <text:p>¿Usted o su esposo o pareja es o son propietarios de: negoci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c_3_6_3a</text:p>
          </table:table-cell>
          <table:table-cell office:value-type="string" table:style-name="ce14">
            <text:p>¿A nombre de quien está(n)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c_3_7</text:p>
          </table:table-cell>
          <table:table-cell office:value-type="string" table:style-name="ce14">
            <text:p>Usted o pareja es o son propietario: animales de crianza para venta, auto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c_3_7_3a</text:p>
          </table:table-cell>
          <table:table-cell office:value-type="string" table:style-name="ce14">
            <text:p>¿A nombre de quien está(n)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1</text:p>
          </table:table-cell>
          <table:table-cell office:value-type="string" table:style-name="ce14">
            <text:p>¿Quién decide mayor de las veces en su relación: si usted trabaja o estud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1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2</text:p>
          </table:table-cell>
          <table:table-cell office:value-type="string" table:style-name="ce14">
            <text:p>¿Quién mayor de las veces en su relación de pareja: si puede salir de su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2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3</text:p>
          </table:table-cell>
          <table:table-cell office:value-type="string" table:style-name="ce14">
            <text:p>¿Quién decide mayor de las veces en su relación: con el dinero que gana,dispon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3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4</text:p>
          </table:table-cell>
          <table:table-cell office:value-type="string" table:style-name="ce14">
            <text:p>¿Quién decide mayor de veces en su relación:participar en política de comunid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4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5</text:p>
          </table:table-cell>
          <table:table-cell office:value-type="string" table:style-name="ce14">
            <text:p>¿Quién decide mayor de veces en su relación de pareja: tener hijos/as y cuánt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5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6</text:p>
          </table:table-cell>
          <table:table-cell office:value-type="string" table:style-name="ce14">
            <text:p>¿Quién decide mayor de veces en relación de pareja: permisos de hijas o hij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6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7</text:p>
          </table:table-cell>
          <table:table-cell office:value-type="string" table:style-name="ce14">
            <text:p>¿Quién decide mayor de las veces en su relación: cuando tener relación sexu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7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8</text:p>
          </table:table-cell>
          <table:table-cell office:value-type="string" table:style-name="ce14">
            <text:p>¿Quién decide mayor de veces en su relación: si usar anticonceptiv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8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9</text:p>
          </table:table-cell>
          <table:table-cell office:value-type="string" table:style-name="ce14">
            <text:p>¿Quién decide mayor de <text:s/>veces en su relación: quién usa anticonceptiv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9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10</text:p>
          </table:table-cell>
          <table:table-cell office:value-type="string" table:style-name="ce14">
            <text:p>¿Quién decide mayor de veces en su relación de pareja: comprar casas, terren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10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11</text:p>
          </table:table-cell>
          <table:table-cell office:value-type="string" table:style-name="ce14">
            <text:p>¿Quién decide en su relación: comprar animales, implementos agrícolas, etc.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11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12</text:p>
          </table:table-cell>
          <table:table-cell office:value-type="string" table:style-name="ce14">
            <text:p>¿Quién decide en su relación de pareja: comprar vehículos, maquinari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12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13</text:p>
          </table:table-cell>
          <table:table-cell office:value-type="string" table:style-name="ce14">
            <text:p>¿Quién decide mayor de las veces en su relación: comprar electrodoméstic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13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14</text:p>
          </table:table-cell>
          <table:table-cell office:value-type="string" table:style-name="ce14">
            <text:p>¿Quién decide en su relación: si puede comprar cosas para uste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14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7d_1_15</text:p>
          </table:table-cell>
          <table:table-cell office:value-type="string" table:style-name="ce14">
            <text:p>¿Quién decide en su relación de pareja: su arreglo personal y que ropa us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7d_1_15_1a</text:p>
          </table:table-cell>
          <table:table-cell office:value-type="string" table:style-name="ce14">
            <text:p>Cuando decide, su esposo o 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1</text:p>
          </table:table-cell>
          <table:table-cell office:value-type="string" table:style-name="ce14">
            <text:p>Ámbito Gineco-Obstétrica, ¿ha recibido alguna atención ginecológic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_a</text:p>
          </table:table-cell>
          <table:table-cell office:value-type="string" table:style-name="ce14">
            <text:p>Le hicieron algún comentario o insinuación sexual que la hizo sentir ofendida o incomo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a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a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a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a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a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_b</text:p>
          </table:table-cell>
          <table:table-cell office:value-type="string" table:style-name="ce14">
            <text:p>Le han impedido estar acompañada de alguien durante la atención ginec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b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b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b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b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b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_c</text:p>
          </table:table-cell>
          <table:table-cell office:value-type="string" table:style-name="ce14">
            <text:p>La han insistido que debe o no debe tener hijos, sin existir razón mé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c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c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c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c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c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_d</text:p>
          </table:table-cell>
          <table:table-cell office:value-type="string" table:style-name="ce14">
            <text:p>La han examinado en presencia de otras personas sin pedirle su consentimien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d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d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d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d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d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f2_s8_2_e</text:p>
          </table:table-cell>
          <table:table-cell office:value-type="string" table:style-name="ce14">
            <text:p>Le han realizado papanicolaou, tacto vaginal, mamografía u otro procedimiento sin explicarle en que consiste y para que sirve?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e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e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e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e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e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_f</text:p>
          </table:table-cell>
          <table:table-cell office:value-type="string" table:style-name="ce14">
            <text:p>Le recetaron, colocaron un anticonceptivo sin explicarle los efectos secund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f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f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f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f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f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_g</text:p>
          </table:table-cell>
          <table:table-cell office:value-type="string" table:style-name="ce14">
            <text:p>Recibió gestos o comentarios cuando le preguntaron el número de parejas sexuales que ha ten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g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g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g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g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_g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8</text:p>
          </table:table-cell>
          <table:table-cell office:value-type="string" table:style-name="ce14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9</text:p>
          </table:table-cell>
          <table:table-cell office:value-type="string" table:style-name="ce14">
            <text:p>¿A quién avisó o inform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10</text:p>
          </table:table-cell>
          <table:table-cell office:value-type="string" table:style-name="ce14">
            <text:p>Razón por la que no avis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11</text:p>
          </table:table-cell>
          <table:table-cell office:value-type="string" table:style-name="ce14">
            <text:p>¿Qué edad tenía cuando tuvo su primera relación sexu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12</text:p>
          </table:table-cell>
          <table:table-cell office:value-type="string" table:style-name="ce14">
            <text:p>¿Qué edad tenía é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13</text:p>
          </table:table-cell>
          <table:table-cell office:value-type="string" table:style-name="ce14">
            <text:p>¿Esta primera experiencia fue con su consentimiento (usted así lo quiso)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14</text:p>
          </table:table-cell>
          <table:table-cell office:value-type="string" table:style-name="ce14">
            <text:p>¿A lo largo de su vida usted ha tenido algún embaraz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15</text:p>
          </table:table-cell>
          <table:table-cell office:value-type="string" table:style-name="ce14">
            <text:p>¿Cuántos embarazos ha teni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16_1</text:p>
          </table:table-cell>
          <table:table-cell office:value-type="string" table:style-name="ce14">
            <text:p>¿Resultado de ese(esos) embarazo(s): cuántos hijas e hijos nacieron viv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16_2</text:p>
          </table:table-cell>
          <table:table-cell office:value-type="string" table:style-name="ce14">
            <text:p>¿Resultado de ese(esos) embarazo(s): cuántos hijas e hijos nacieron muert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16_3</text:p>
          </table:table-cell>
          <table:table-cell office:value-type="string" table:style-name="ce14">
            <text:p>¿Resultado de ese(esos) embarazo(s): cuántos abort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17</text:p>
          </table:table-cell>
          <table:table-cell office:value-type="string" table:style-name="ce14">
            <text:p>¿Le asesoraron de cómo dar a luz, ya sea por parto normal o cesáre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18</text:p>
          </table:table-cell>
          <table:table-cell office:value-type="string" table:style-name="ce14">
            <text:p>¿Le indicaron los riesgos o beneficios del parto norma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19</text:p>
          </table:table-cell>
          <table:table-cell office:value-type="string" table:style-name="ce14">
            <text:p>¿Le indicaron los riesgos o beneficios del parto por cesáre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0</text:p>
          </table:table-cell>
          <table:table-cell office:value-type="string" table:style-name="ce14">
            <text:p>¿Qué edad tenía cuando tuvo a su primer hija o hij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1</text:p>
          </table:table-cell>
          <table:table-cell office:value-type="string" table:style-name="ce14">
            <text:p>¿En qué año fue su último par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2</text:p>
          </table:table-cell>
          <table:table-cell office:value-type="string" table:style-name="ce14">
            <text:p>¿Dónde le atendieron en su último par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3</text:p>
          </table:table-cell>
          <table:table-cell office:value-type="string" table:style-name="ce14">
            <text:p>¿Su último parto fue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4</text:p>
          </table:table-cell>
          <table:table-cell office:value-type="string" table:style-name="ce14">
            <text:p>¿Le informaron que pudiera comprender por qué fue necesario hacer la cesáre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5</text:p>
          </table:table-cell>
          <table:table-cell office:value-type="string" table:style-name="ce14">
            <text:p>¿Quién dio el permiso o autorización para la cesáre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6_1</text:p>
          </table:table-cell>
          <table:table-cell office:value-type="string" table:style-name="ce14">
            <text:p>Por situación que vivió: esperó mucho por ser atendida sin justificación médic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6_2</text:p>
          </table:table-cell>
          <table:table-cell office:value-type="string" table:style-name="ce14">
            <text:p>¿Por esta situación que vivió usted: no le dieron tratamiento para el dolor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6_3</text:p>
          </table:table-cell>
          <table:table-cell office:value-type="string" table:style-name="ce14">
            <text:p>¿Por situación que vivió usted: se sintió interrogada, culpable o amenazad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6_4</text:p>
          </table:table-cell>
          <table:table-cell office:value-type="string" table:style-name="ce14">
            <text:p>¿Por situación que vivió: la pusieron junto a mujeres con intención de herirl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6_5</text:p>
          </table:table-cell>
          <table:table-cell office:value-type="string" table:style-name="ce14">
            <text:p>¿Por esta situación que vivió usted: negaron opciones de elegir el tratamien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6_6</text:p>
          </table:table-cell>
          <table:table-cell office:value-type="string" table:style-name="ce14">
            <text:p>¿Por esta situación que vivió: le denunciaron a la policía o instancia judicia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7</text:p>
          </table:table-cell>
          <table:table-cell office:value-type="string" table:style-name="ce14">
            <text:p>¿Alguno de sus partos fue en hospital, clínica, centro o subcentro de salud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1</text:p>
          </table:table-cell>
          <table:table-cell office:value-type="string" table:style-name="ce14">
            <text:p>¿En algún parto: amenazaron en no atenderla porque estaba quejándose much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2</text:p>
          </table:table-cell>
          <table:table-cell office:value-type="string" table:style-name="ce14">
            <text:p>¿En algún parto: ignoraron, negaron brindarle información en el parto,postpar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3</text:p>
          </table:table-cell>
          <table:table-cell office:value-type="string" table:style-name="ce14">
            <text:p>¿En algún parto: pidieron, exigieron afeitar región púbica, lavado intestina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4</text:p>
          </table:table-cell>
          <table:table-cell office:value-type="string" table:style-name="ce14">
            <text:p>¿En algún parto: negaron alguna alternativa para disminuir el dolor sin darle una explicació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5</text:p>
          </table:table-cell>
          <table:table-cell office:value-type="string" table:style-name="ce14">
            <text:p>¿En algún parto: prohibieron estar con acompañante en labor de parto, postpar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6</text:p>
          </table:table-cell>
          <table:table-cell office:value-type="string" table:style-name="ce14">
            <text:p>¿En algún parto: obligaron a estar en posición incómoda, molest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7</text:p>
          </table:table-cell>
          <table:table-cell office:value-type="string" table:style-name="ce14">
            <text:p>¿En algún parto: hicieron tacto en muchas oportunidades y diferentes persona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8</text:p>
          </table:table-cell>
          <table:table-cell office:value-type="string" table:style-name="ce14">
            <text:p>¿En algún parto: presionaron abdomen o pusieron medicación para acelerar par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9</text:p>
          </table:table-cell>
          <table:table-cell office:value-type="string" table:style-name="ce14">
            <text:p>¿En algún parto: realizaron corte vaginal durante el par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10</text:p>
          </table:table-cell>
          <table:table-cell office:value-type="string" table:style-name="ce14">
            <text:p>¿En alguno de sus partos: le impidieron ver, cargar o amamantar a su bebé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11</text:p>
          </table:table-cell>
          <table:table-cell office:value-type="string" table:style-name="ce14">
            <text:p>¿En algún parto: colocaron algún método para ya no tener hij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12</text:p>
          </table:table-cell>
          <table:table-cell office:value-type="string" table:style-name="ce14">
            <text:p>¿En algún parto:presionaron en operar,implantar dispositivo para no tener hij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8_28_13</text:p>
          </table:table-cell>
          <table:table-cell office:value-type="string" table:style-name="ce14">
            <text:p>¿En algún parto: pidieron autorización a otra persona para hacer una ligadur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29</text:p>
          </table:table-cell>
          <table:table-cell office:value-type="string" table:style-name="ce14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30_1</text:p>
          </table:table-cell>
          <table:table-cell office:value-type="string" table:style-name="ce14">
            <text:p>Avisó a: esposo/pareja/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30_2</text:p>
          </table:table-cell>
          <table:table-cell office:value-type="string" table:style-name="ce14">
            <text:p>Avisó a: papá/mam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30_3</text:p>
          </table:table-cell>
          <table:table-cell office:value-type="string" table:style-name="ce14">
            <text:p>Avisó a: amiga o ami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30_4</text:p>
          </table:table-cell>
          <table:table-cell office:value-type="string" table:style-name="ce14">
            <text:p>Avisó a: profesional de la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30_5</text:p>
          </table:table-cell>
          <table:table-cell office:value-type="string" table:style-name="ce14">
            <text:p>Avisó a: autoridad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30_6</text:p>
          </table:table-cell>
          <table:table-cell office:value-type="string" table:style-name="ce14">
            <text:p>Avisó a: otro familiar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30_7</text:p>
          </table:table-cell>
          <table:table-cell office:value-type="string" table:style-name="ce14">
            <text:p>Avisó a: otro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8_31</text:p>
          </table:table-cell>
          <table:table-cell office:value-type="string" table:style-name="ce14">
            <text:p>Razón por la que no avis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1_1</text:p>
          </table:table-cell>
          <table:table-cell office:value-type="string" table:style-name="ce14">
            <text:p>Esta de acuerdo o en desacuerdo que: una esposa debe obedecer a su esposo en todo lo que él ordene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f2_s9_1_2</text:p>
          </table:table-cell>
          <table:table-cell office:value-type="string" table:style-name="ce14">
            <text:p>Esta de acuerdo o en desacuerdo que: Las mujeres deben ser las responsables de tareas de la casa, cuidado de hijos/asm de las personas enfermas y ancian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1_3</text:p>
          </table:table-cell>
          <table:table-cell office:value-type="string" table:style-name="ce14">
            <text:p>Esta de acuerdo, desacuerdo que: el hombre debe ser principal responsable de famil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1_4</text:p>
          </table:table-cell>
          <table:table-cell office:value-type="string" table:style-name="ce14">
            <text:p>Esta de acuerdo, desacuerdo que: las mujer tiene el mismo derecho para trabajar <text:s/>y ganar diner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1_5</text:p>
          </table:table-cell>
          <table:table-cell office:value-type="string" table:style-name="ce14">
            <text:p>Esta de acuerdo, desacuerdo que: las mujeres deben tener relaciones sexuales cuando él quiera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f2_s9_1_6</text:p>
          </table:table-cell>
          <table:table-cell office:value-type="string" table:style-name="ce14">
            <text:p>Esta de acuerdo, desacuerdo que: los hombres tienen tareas de la casa, de cuidar a los hijo/as, y a las personas enfermas y ancianas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f2_s9_1_7</text:p>
          </table:table-cell>
          <table:table-cell office:value-type="string" table:style-name="ce14">
            <text:p>Esta de acuerdo, desacuerdo que: las mujeres deben actual y vestirse recatadamente <text:s/>para no provocar a los hombr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1_8</text:p>
          </table:table-cell>
          <table:table-cell office:value-type="string" table:style-name="ce14">
            <text:p>Esta de acuerdo, desacuerdo que: las mujeres que trabajan descuidan su hogar o a sus hijos/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1_9</text:p>
          </table:table-cell>
          <table:table-cell office:value-type="string" table:style-name="ce14">
            <text:p>Esta de acuerdo, desacuerdo que: los hombres deben tener mejores puestos de trabajoque las mujer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2_1</text:p>
          </table:table-cell>
          <table:table-cell office:value-type="string" table:style-name="ce14">
            <text:p>Justificaría que esposos, parejas maltraten a mujeres: si ella no le obedec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2_2</text:p>
          </table:table-cell>
          <table:table-cell office:value-type="string" table:style-name="ce14">
            <text:p>Justificaría que esposos, parejas maltraten a mujeres si no cuida a hijo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2_3</text:p>
          </table:table-cell>
          <table:table-cell office:value-type="string" table:style-name="ce14">
            <text:p>Justificaría que esposos, parejas maltraten a mujeres: si ella le engaña, infiel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2_4</text:p>
          </table:table-cell>
          <table:table-cell office:value-type="string" table:style-name="ce14">
            <text:p>Justificaría que esposos, parejas les maltraten a las mujeres: si ella se gasta el dinero del hogar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2_5</text:p>
          </table:table-cell>
          <table:table-cell office:value-type="string" table:style-name="ce14">
            <text:p>Justificaría que esposos, parejas maltraten a mujeres: si compra sin consultarl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9_2_6</text:p>
          </table:table-cell>
          <table:table-cell office:value-type="string" table:style-name="ce14">
            <text:p>Justificaría que esposos, parejas maltraten a mujeres: alguna otra razón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1_1</text:p>
          </table:table-cell>
          <table:table-cell office:value-type="string" table:style-name="ce14">
            <text:p>Se mantiene con los ingresos de: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1_2</text:p>
          </table:table-cell>
          <table:table-cell office:value-type="string" table:style-name="ce14">
            <text:p>Se mantiene con los ingresos de: hija(s) o hijo(s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1_3</text:p>
          </table:table-cell>
          <table:table-cell office:value-type="string" table:style-name="ce14">
            <text:p>Se mantiene con los ingresos de: nieta(s) o nieto(s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1_4</text:p>
          </table:table-cell>
          <table:table-cell office:value-type="string" table:style-name="ce14">
            <text:p>Se mantiene con los ingresos de: sus propios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1_5</text:p>
          </table:table-cell>
          <table:table-cell office:value-type="string" table:style-name="ce14">
            <text:p>Se mantiene con los ingresos de: otro, cuá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2_1</text:p>
          </table:table-cell>
          <table:table-cell office:value-type="string" table:style-name="ce14">
            <text:p>Mantiene o ayuda económicamente a sus(s): esposo o parej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2_2</text:p>
          </table:table-cell>
          <table:table-cell office:value-type="string" table:style-name="ce14">
            <text:p>Mantiene o ayuda económicamente a sus(s): hija(s) o hijo(s)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2_3</text:p>
          </table:table-cell>
          <table:table-cell office:value-type="string" table:style-name="ce14">
            <text:p>Mantiene o ayuda económicamente a sus(s): nieta(s) o nieto(s)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2_4</text:p>
          </table:table-cell>
          <table:table-cell office:value-type="string" table:style-name="ce14">
            <text:p>Mantiene o ayuda económicamente a sus(s)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2_5</text:p>
          </table:table-cell>
          <table:table-cell office:value-type="string" table:style-name="ce14">
            <text:p>Mantiene o ayuda económicamente a sus(s): otro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3_1</text:p>
          </table:table-cell>
          <table:table-cell office:value-type="string" table:style-name="ce14">
            <text:p>Cuida regularmente a: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3_2</text:p>
          </table:table-cell>
          <table:table-cell office:value-type="string" table:style-name="ce14">
            <text:p>Cuida regularmente a: hija(s) o hijo(s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3_3</text:p>
          </table:table-cell>
          <table:table-cell office:value-type="string" table:style-name="ce14">
            <text:p>Cuida regularmente a: nieta(s) o nieto(s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3_4</text:p>
          </table:table-cell>
          <table:table-cell office:value-type="string" table:style-name="ce14">
            <text:p>Cuida regularmente a: padre/ 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3_5</text:p>
          </table:table-cell>
          <table:table-cell office:value-type="string" table:style-name="ce14">
            <text:p>Cuida regularmente a: otro, cuá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1</text:p>
          </table:table-cell>
          <table:table-cell office:value-type="string" table:style-name="ce14">
            <text:p>Sus familiares o quienes vive: le dejaron de hablar o no le tomaban en cuent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1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2</text:p>
          </table:table-cell>
          <table:table-cell office:value-type="string" table:style-name="ce14">
            <text:p>Sus familiares o con quienes vive: le dejaron sola, o le abandon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2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3</text:p>
          </table:table-cell>
          <table:table-cell office:value-type="string" table:style-name="ce14">
            <text:p>Sus familiares o con quienes vive: la gritaban, insultaban, ofendía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3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4</text:p>
          </table:table-cell>
          <table:table-cell office:value-type="string" table:style-name="ce14">
            <text:p>Sus familiares o con quienes vive: la amenazaron con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4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5</text:p>
          </table:table-cell>
          <table:table-cell office:value-type="string" table:style-name="ce14">
            <text:p>Sus familiares o con quienes vive: la lastimaron o golpe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5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6</text:p>
          </table:table-cell>
          <table:table-cell office:value-type="string" table:style-name="ce14">
            <text:p>Sus familiares o con quienes vive: la han hecho sentir que es un estorb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6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7</text:p>
          </table:table-cell>
          <table:table-cell office:value-type="string" table:style-name="ce14">
            <text:p>Sus familiares, quienes vive: destruyeron, apropiaron sus bienes, propiedad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7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8</text:p>
          </table:table-cell>
          <table:table-cell office:value-type="string" table:style-name="ce14">
            <text:p>Sus familiares, quienes vive: destruyeron, apropiaron document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8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9</text:p>
          </table:table-cell>
          <table:table-cell office:value-type="string" table:style-name="ce14">
            <text:p>Sus familiares, quienes vive: destruyeron, apropiaron de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9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10</text:p>
          </table:table-cell>
          <table:table-cell office:value-type="string" table:style-name="ce14">
            <text:p>Sus familiares, quienes vive: le destruyeron, apropiaron de artículos pers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10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11</text:p>
          </table:table-cell>
          <table:table-cell office:value-type="string" table:style-name="ce14">
            <text:p>Sus familiares, quienes vive: apropiaron de animales destinados trabajo,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11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12</text:p>
          </table:table-cell>
          <table:table-cell office:value-type="string" table:style-name="ce14">
            <text:p>Sus familiares, quienes vive: le quitaron dinero u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12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2_s10_4_13</text:p>
          </table:table-cell>
          <table:table-cell office:value-type="string" table:style-name="ce14">
            <text:p>Sus familiares, quienes vive:obligaron a poner nombre de otra persona propied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2_s10_4_13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number-rows-repeated="1047421" table:style-name="ro1">
          <table:table-cell table:number-columns-repeated="16384"/>
        </table:table-row>
      </table:table>
      <table:table table:name="EVIGMU-2019-M-SEPARADAS_O_VIUDA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7">
          <table:table-cell office:value-type="string" table:style-name="ce2">
            <office:annotation draw:style-name="a8" svg:x="0.979166666666667in" svg:y="0.5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7">
          <table:table-cell office:value-type="string" table:style-name="ce2">
            <office:annotation draw:style-name="a9" svg:x="0.979166666666667in" svg:y="0.9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C_DIES_ENVIGMU_2019</text:p>
          </table:table-cell>
          <table:table-cell table:number-columns-repeated="16382"/>
        </table:table-row>
        <table:table-row table:style-name="ro7">
          <table:table-cell office:value-type="string" table:style-name="ce2">
            <office:annotation draw:style-name="a10" svg:x="0.979166666666667in" svg:y="1.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DD_DATOS_ABIERTOS_ENVIGMU_2019_CSV</text:p>
          </table:table-cell>
          <table:table-cell table:number-columns-repeated="16382"/>
        </table:table-row>
        <table:table-row table:style-name="ro8">
          <table:table-cell office:value-type="string" table:style-name="ce2">
            <office:annotation draw:style-name="a11" svg:x="0.979166666666667in" svg:y="2.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20.848 <text:s/>hogares donde se investigó la ENVIGMU, encuesta <text:s/>como objetivo fundamental producir información estadística sobre la prevalencia de los distintos tipos de violencia contra las mujeres (física, psicológica, sexual,patrimonial y gineco-obstétrica) que viven o han vivido, en distintos ámbitos tanto en el ámbito.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d_per</text:p>
          </table:table-cell>
          <table:table-cell office:value-type="string" table:style-name="ce12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_hogar</text:p>
          </table:table-cell>
          <table:table-cell office:value-type="string" table:style-name="ce14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_viv</text:p>
          </table:table-cell>
          <table:table-cell office:value-type="string" table:style-name="ce14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pm</text:p>
          </table:table-cell>
          <table:table-cell office:value-type="string" table:style-name="ce12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nglomerado</text:p>
          </table:table-cell>
          <table:table-cell office:value-type="string" table:style-name="ce12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ea</text:p>
          </table:table-cell>
          <table:table-cell office:value-type="string" table:style-name="ce12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ersona</text:p>
          </table:table-cell>
          <table:table-cell office:value-type="string" table:style-name="ce14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1</text:p>
          </table:table-cell>
          <table:table-cell office:value-type="string" table:style-name="ce14">
            <text:p>Ámbito Educativo: Asistió a un centro educ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2</text:p>
          </table:table-cell>
          <table:table-cell office:value-type="string" table:style-name="ce14">
            <text:p>Ámbito Educativo: A lo largo de su vida ha asistido a un centro educ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a</text:p>
          </table:table-cell>
          <table:table-cell office:value-type="string" table:style-name="ce14">
            <text:p>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a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a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a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a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a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b</text:p>
          </table:table-cell>
          <table:table-cell office:value-type="string" table:style-name="ce14">
            <text:p>La ignoraron o la hicieron sentir inferior por ser muje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b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b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b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b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b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c</text:p>
          </table:table-cell>
          <table:table-cell office:value-type="string" table:style-name="ce14">
            <text:p>Le hicieron comentarios acerca de que las mujeres no deberían estudi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c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c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c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c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c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d</text:p>
          </table:table-cell>
          <table:table-cell office:value-type="string" table:style-name="ce14">
            <text:p>Le enviaron mensajes, publicaron comentari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d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d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d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d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d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e</text:p>
          </table:table-cell>
          <table:table-cell office:value-type="string" table:style-name="ce14">
            <text:p>La agredieron con empujones, puñetes o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e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e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e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e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e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f</text:p>
          </table:table-cell>
          <table:table-cell office:value-type="string" table:style-name="ce14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f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f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f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f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f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g</text:p>
          </table:table-cell>
          <table:table-cell office:value-type="string" table:style-name="ce14">
            <text:p>Le han dicho piropos groser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g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g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g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g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g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g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h</text:p>
          </table:table-cell>
          <table:table-cell office:value-type="string" table:style-name="ce14">
            <text:p>Publicaron sus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h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h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h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h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h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h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i</text:p>
          </table:table-cell>
          <table:table-cell office:value-type="string" table:style-name="ce14">
            <text:p>Le hicieron insinuaciones y pedidos sexuales para mejorar <text:s/>calificacion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i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i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i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i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i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i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j</text:p>
          </table:table-cell>
          <table:table-cell office:value-type="string" table:style-name="ce14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j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j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j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j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j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j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k</text:p>
          </table:table-cell>
          <table:table-cell office:value-type="string" table:style-name="ce14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k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k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k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k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k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k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l</text:p>
          </table:table-cell>
          <table:table-cell office:value-type="string" table:style-name="ce14">
            <text:p>Alguna persona le mostró sus partes íntimas o se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l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l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l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l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l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l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m</text:p>
          </table:table-cell>
          <table:table-cell office:value-type="string" table:style-name="ce14">
            <text:p>Relaciones sexuales, mediante chantajes, armas, alcohol 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m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m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m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m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m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m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n</text:p>
          </table:table-cell>
          <table:table-cell office:value-type="string" table:style-name="ce14">
            <text:p>La toc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n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n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n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n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n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n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o</text:p>
          </table:table-cell>
          <table:table-cell office:value-type="string" table:style-name="ce14">
            <text:p>Obligaron a tener relaciones sexuales, mediante chantajes, amena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o_3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o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o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o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o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a_3_o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</text:p>
          </table:table-cell>
          <table:table-cell office:value-type="string" table:style-name="ce14">
            <text:p>¿Usted contó sobre problemas vividos en escuela, colegio, universid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2_1</text:p>
          </table:table-cell>
          <table:table-cell office:value-type="string" table:style-name="ce14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2_2</text:p>
          </table:table-cell>
          <table:table-cell office:value-type="string" table:style-name="ce14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2_3</text:p>
          </table:table-cell>
          <table:table-cell office:value-type="string" table:style-name="ce14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2_4</text:p>
          </table:table-cell>
          <table:table-cell office:value-type="string" table:style-name="ce14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2_5</text:p>
          </table:table-cell>
          <table:table-cell office:value-type="string" table:style-name="ce14">
            <text:p>Conto a: profesores/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2_6</text:p>
          </table:table-cell>
          <table:table-cell office:value-type="string" table:style-name="ce14">
            <text:p>Conto a: autoridades del establecimiento educ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2_7</text:p>
          </table:table-cell>
          <table:table-cell office:value-type="string" table:style-name="ce14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3</text:p>
          </table:table-cell>
          <table:table-cell office:value-type="string" table:style-name="ce14">
            <text:p>Principal razón por la que no contó lo sucedid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4</text:p>
          </table:table-cell>
          <table:table-cell office:value-type="string" table:style-name="ce14">
            <text:p>¿Por los problemas que vivió acudió alguna institución a solicitar, apoy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1</text:p>
          </table:table-cell>
          <table:table-cell office:value-type="string" table:style-name="ce14">
            <text:p>Acudió a solicitar <text:s/>apoyo a: Departamento de consejería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1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2</text:p>
          </table:table-cell>
          <table:table-cell office:value-type="string" table:style-name="ce14">
            <text:p>Acudió a solicitar apoyo a: Ministerio de Educación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2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3</text:p>
          </table:table-cell>
          <table:table-cell office:value-type="string" table:style-name="ce14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3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4</text:p>
          </table:table-cell>
          <table:table-cell office:value-type="string" table:style-name="ce14">
            <text:p>Acudió a solicitar atención, información o apoyo a: La Policía/UPC, 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4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5</text:p>
          </table:table-cell>
          <table:table-cell office:value-type="string" table:style-name="ce14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5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6</text:p>
          </table:table-cell>
          <table:table-cell office:value-type="string" table:style-name="ce14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6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7</text:p>
          </table:table-cell>
          <table:table-cell office:value-type="string" table:style-name="ce14">
            <text:p>Acudió a solicitar <text:s/>apoyo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7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8</text:p>
          </table:table-cell>
          <table:table-cell office:value-type="string" table:style-name="ce14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8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9</text:p>
          </table:table-cell>
          <table:table-cell office:value-type="string" table:style-name="ce14">
            <text:p>Acudió a solicitar apoyo a: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9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10</text:p>
          </table:table-cell>
          <table:table-cell office:value-type="string" table:style-name="ce14">
            <text:p>Acudió a solicitar <text:s/>apoyo a: ONG´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10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11</text:p>
          </table:table-cell>
          <table:table-cell office:value-type="string" table:style-name="ce14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5_11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6_1</text:p>
          </table:table-cell>
          <table:table-cell office:value-type="string" table:style-name="ce14">
            <text:p>Motivos por lo que no acudió a solicitar apoyo? Alternativ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6_2</text:p>
          </table:table-cell>
          <table:table-cell office:value-type="string" table:style-name="ce14">
            <text:p>Motivos por lo que no acudió a solicitar apoyo? Alternativ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6_3</text:p>
          </table:table-cell>
          <table:table-cell office:value-type="string" table:style-name="ce14">
            <text:p>Motivos por lo que no acudió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7</text:p>
          </table:table-cell>
          <table:table-cell office:value-type="string" table:style-name="ce14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8</text:p>
          </table:table-cell>
          <table:table-cell office:value-type="string" table:style-name="ce14">
            <text:p>¿Cuándo acudió o acudieron a denunci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9</text:p>
          </table:table-cell>
          <table:table-cell office:value-type="string" table:style-name="ce14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1</text:p>
          </table:table-cell>
          <table:table-cell office:value-type="string" table:style-name="ce14">
            <text:p>¿ 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2</text:p>
          </table:table-cell>
          <table:table-cell office:value-type="string" table:style-name="ce14">
            <text:p>¿ Hubo sanción para el o los responsab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3</text:p>
          </table:table-cell>
          <table:table-cell office:value-type="string" table:style-name="ce14">
            <text:p>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4_1</text:p>
          </table:table-cell>
          <table:table-cell office:value-type="string" table:style-name="ce14">
            <text:p>Dejó de estudi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4_2</text:p>
          </table:table-cell>
          <table:table-cell office:value-type="string" table:style-name="ce14">
            <text:p>Cambió su lugar de estudi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4_3</text:p>
          </table:table-cell>
          <table:table-cell office:value-type="string" table:style-name="ce14">
            <text:p>Cambió su lugar de residenc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4_4</text:p>
          </table:table-cell>
          <table:table-cell office:value-type="string" table:style-name="ce14">
            <text:p>Tuvo depresión, tristeza, anciedad, angustia o mied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4_5</text:p>
          </table:table-cell>
          <table:table-cell office:value-type="string" table:style-name="ce14">
            <text:p>Tuvo problemas con su pareja o famil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4_6</text:p>
          </table:table-cell>
          <table:table-cell office:value-type="string" table:style-name="ce14">
            <text:p>Tuvo lesiones, moretones o dolencias físicas?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4_7</text:p>
          </table:table-cell>
          <table:table-cell office:value-type="string" table:style-name="ce14">
            <text:p>Tuvo dificultad para mover parte de su cuerpo?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2b_14_8</text:p>
          </table:table-cell>
          <table:table-cell office:value-type="string" table:style-name="ce14">
            <text:p>Otro, Cuál?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1</text:p>
          </table:table-cell>
          <table:table-cell office:value-type="string" table:style-name="ce14">
            <text:p>Ámbito laboral: Trabaja o ha trabajado por un sueldo o sal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2</text:p>
          </table:table-cell>
          <table:table-cell office:value-type="string" table:style-name="ce14">
            <text:p>Ámbito laboral: A lo largo de su vida usted trabajó por un sueldo o sal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a</text:p>
          </table:table-cell>
          <table:table-cell office:value-type="string" table:style-name="ce14">
            <text:p>La insultaron, gritaron, ofendieron o humillaron por ser mujer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a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a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a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a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a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b</text:p>
          </table:table-cell>
          <table:table-cell office:value-type="string" table:style-name="ce14">
            <text:p>La ignoraron o la hicieron sentir inferior por ser muj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b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b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b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b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b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c</text:p>
          </table:table-cell>
          <table:table-cell office:value-type="string" table:style-name="ce14">
            <text:p>Le enviaron mensajes con insultos u ofensas, a través del celul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c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c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c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c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c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d</text:p>
          </table:table-cell>
          <table:table-cell office:value-type="string" table:style-name="ce14">
            <text:p>Le hicieron comentarios acerca de que las mujeres no deberían trabaj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d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d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d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d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d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e</text:p>
          </table:table-cell>
          <table:table-cell office:value-type="string" table:style-name="ce14">
            <text:p>La han vigilado, controlado, hostigado en su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e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e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e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e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e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f</text:p>
          </table:table-cell>
          <table:table-cell office:value-type="string" table:style-name="ce14">
            <text:p>Fue obligada a aceptar encuentros románticos fuera del horar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f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f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f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f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f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g</text:p>
          </table:table-cell>
          <table:table-cell office:value-type="string" table:style-name="ce14">
            <text:p>Le agredieron con empujones, puñetes o le lanzaron algún obje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g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g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g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g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g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h</text:p>
          </table:table-cell>
          <table:table-cell office:value-type="string" table:style-name="ce14">
            <text:p>La atacaron con algún cuchillo, navaja o arma de fue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h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h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h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h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h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i</text:p>
          </table:table-cell>
          <table:table-cell office:value-type="string" table:style-name="ce14">
            <text:p>Le han dicho piropos groseros de tipo sexual o sobre su cuerp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i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i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i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i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i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i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a_3_j</text:p>
          </table:table-cell>
          <table:table-cell office:value-type="string" table:style-name="ce14">
            <text:p>Compartieron sus videos, fotos de naturaleza sexual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j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j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j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j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j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j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k</text:p>
          </table:table-cell>
          <table:table-cell office:value-type="string" table:style-name="ce14">
            <text:p>Le hicieron insinuaciones sexuales a cambio de un ascenso en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k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k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k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k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k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k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l</text:p>
          </table:table-cell>
          <table:table-cell office:value-type="string" table:style-name="ce14">
            <text:p>La obligaron a desvestirse o a mostrar sus partes ínti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l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l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l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l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l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l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m</text:p>
          </table:table-cell>
          <table:table-cell office:value-type="string" table:style-name="ce14">
            <text:p>La obligaron a mirar escenas o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m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m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m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m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m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m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n</text:p>
          </table:table-cell>
          <table:table-cell office:value-type="string" table:style-name="ce14">
            <text:p>Le mostraron sus partes íntimas o se las manoseó frente a uste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n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n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n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n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n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n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o</text:p>
          </table:table-cell>
          <table:table-cell office:value-type="string" table:style-name="ce14">
            <text:p>Han tratado de tener relaciones sexuales, con amenazas, alcohol, drog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o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o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o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o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o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o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p</text:p>
          </table:table-cell>
          <table:table-cell office:value-type="string" table:style-name="ce14">
            <text:p>La tocaron, manosearon sus partes íntimas en contra de su volunt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p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p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p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p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p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p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q</text:p>
          </table:table-cell>
          <table:table-cell office:value-type="string" table:style-name="ce14">
            <text:p>La obligaron a tener relaciones sexuales con amenazas alcohol, drog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q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q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q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q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q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q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r</text:p>
          </table:table-cell>
          <table:table-cell office:value-type="string" table:style-name="ce14">
            <text:p>Tomaron represalias por haberse negado a h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r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r_4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r_5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r_6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r_7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a_3_r_8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1</text:p>
          </table:table-cell>
          <table:table-cell office:value-type="string" table:style-name="ce14">
            <text:p>Ámbito Laboral ¿contó a alguien conocido del problema que vivió en su trabaj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2_1</text:p>
          </table:table-cell>
          <table:table-cell office:value-type="string" table:style-name="ce14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2_2</text:p>
          </table:table-cell>
          <table:table-cell office:value-type="string" table:style-name="ce14">
            <text:p>Contó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2_3</text:p>
          </table:table-cell>
          <table:table-cell office:value-type="string" table:style-name="ce14">
            <text:p>Contó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2_4</text:p>
          </table:table-cell>
          <table:table-cell office:value-type="string" table:style-name="ce14">
            <text:p>Contó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2_5</text:p>
          </table:table-cell>
          <table:table-cell office:value-type="string" table:style-name="ce14">
            <text:p>Contó a: patrón, jefe o directivo o supervis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2_6</text:p>
          </table:table-cell>
          <table:table-cell office:value-type="string" table:style-name="ce14">
            <text:p>Contó a: personal de Recursos Humanos o del Sindica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2_7</text:p>
          </table:table-cell>
          <table:table-cell office:value-type="string" table:style-name="ce14">
            <text:p>Contó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3</text:p>
          </table:table-cell>
          <table:table-cell office:value-type="string" table:style-name="ce14">
            <text:p>Razón por la que no contó lo sucedi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4</text:p>
          </table:table-cell>
          <table:table-cell office:value-type="string" table:style-name="ce14">
            <text:p>Problemas que vivió en el trabajo acudió a solicitar información,apoyo,atenció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5_1</text:p>
          </table:table-cell>
          <table:table-cell office:value-type="string" table:style-name="ce14">
            <text:p>Acudió a solicitar apoyo a: Departamento de talento humano, trabajo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1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2</text:p>
          </table:table-cell>
          <table:table-cell office:value-type="string" table:style-name="ce14">
            <text:p>Acudió a solicitar apoyo: Direcciones <text:s/>del trabajo, inspectorías del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2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5_3</text:p>
          </table:table-cell>
          <table:table-cell office:value-type="string" table:style-name="ce14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3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4</text:p>
          </table:table-cell>
          <table:table-cell office:value-type="string" table:style-name="ce14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4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5_5</text:p>
          </table:table-cell>
          <table:table-cell office:value-type="string" table:style-name="ce14">
            <text:p>Acudió a solicitar atención, información o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5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5_6</text:p>
          </table:table-cell>
          <table:table-cell office:value-type="string" table:style-name="ce14">
            <text:p>Acudió a solicitar atención, información,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6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5_7</text:p>
          </table:table-cell>
          <table:table-cell office:value-type="string" table:style-name="ce14">
            <text:p>Acudió a solicitar apoyo a Tenencia Política/Centro de atención en Municip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7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8</text:p>
          </table:table-cell>
          <table:table-cell office:value-type="string" table:style-name="ce14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8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9</text:p>
          </table:table-cell>
          <table:table-cell office:value-type="string" table:style-name="ce14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9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10</text:p>
          </table:table-cell>
          <table:table-cell office:value-type="string" table:style-name="ce14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10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11</text:p>
          </table:table-cell>
          <table:table-cell office:value-type="string" table:style-name="ce14">
            <text:p>Acudió a solicitar atención, información o apoyo a: Otra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5_11_a</text:p>
          </table:table-cell>
          <table:table-cell office:value-type="string" table:style-name="ce14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6_1</text:p>
          </table:table-cell>
          <table:table-cell office:value-type="string" table:style-name="ce14">
            <text:p>Motivos porque no acudió a institución a solicitar apoyo,atención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6_2</text:p>
          </table:table-cell>
          <table:table-cell office:value-type="string" table:style-name="ce14">
            <text:p>Motivos porque no acudió a institución a solicitar apoyo,atención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6_3</text:p>
          </table:table-cell>
          <table:table-cell office:value-type="string" table:style-name="ce14">
            <text:p>Motivos porque no acudió a institución a solicitar apoyo,atención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7</text:p>
          </table:table-cell>
          <table:table-cell office:value-type="string" table:style-name="ce14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8</text:p>
          </table:table-cell>
          <table:table-cell office:value-type="string" table:style-name="ce14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9</text:p>
          </table:table-cell>
          <table:table-cell office:value-type="string" table:style-name="ce14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1</text:p>
          </table:table-cell>
          <table:table-cell office:value-type="string" table:style-name="ce14">
            <text:p>¿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2</text:p>
          </table:table-cell>
          <table:table-cell office:value-type="string" table:style-name="ce14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3</text:p>
          </table:table-cell>
          <table:table-cell office:value-type="string" table:style-name="ce14">
            <text:p>Motivo para no seguir con el juicio o trámi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4_1</text:p>
          </table:table-cell>
          <table:table-cell office:value-type="string" table:style-name="ce14">
            <text:p>Por los problemas que ha vivido en su trabajo: dejó de trabaj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4_2</text:p>
          </table:table-cell>
          <table:table-cell office:value-type="string" table:style-name="ce14">
            <text:p>Por los problemas que ha vivido en su trabajo: cambió su lugar de trabaj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14_3</text:p>
          </table:table-cell>
          <table:table-cell office:value-type="string" table:style-name="ce14">
            <text:p>Por los problemas que ha vivido en su trabajo: cambió su lugar de residenc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4_4</text:p>
          </table:table-cell>
          <table:table-cell office:value-type="string" table:style-name="ce14">
            <text:p>Por los problemas que vivió en trabajo: tuvo depresión, angustia o mie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b_14_5</text:p>
          </table:table-cell>
          <table:table-cell office:value-type="string" table:style-name="ce14">
            <text:p>Por los problemas que vivió en su trabajo: tuvo problemas con su pareja,famil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4_6</text:p>
          </table:table-cell>
          <table:table-cell office:value-type="string" table:style-name="ce14">
            <text:p>Por los problemas que vivió en su trabajo: tuvo lesiones físic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4_7</text:p>
          </table:table-cell>
          <table:table-cell office:value-type="string" table:style-name="ce14">
            <text:p>Por los problemas que vivió en su trabajo: tuvo alguna discapacid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b_14_8</text:p>
          </table:table-cell>
          <table:table-cell office:value-type="string" table:style-name="ce14">
            <text:p>Por los problemas que ha vivido en su trabajo: otro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1</text:p>
          </table:table-cell>
          <table:table-cell office:value-type="string" table:style-name="ce14">
            <text:p>Ámbito Laboral: Trabaja o ha trabajado por un sueldo o salari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c_2</text:p>
          </table:table-cell>
          <table:table-cell office:value-type="string" table:style-name="ce14">
            <text:p>Ámbito Laboral: ¿A lo largo de su vida usted trabajó por un sueldo o salari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c_3_1</text:p>
          </table:table-cell>
          <table:table-cell office:value-type="string" table:style-name="ce14">
            <text:p>¿pidieron prueba de embarazo como requisito para entrar, continuar en trabaj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1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c_3_2</text:p>
          </table:table-cell>
          <table:table-cell office:value-type="string" table:style-name="ce14">
            <text:p>¿Le despidieron, no renovaron el contrato, le bajaron el salario por embaraz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2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3</text:p>
          </table:table-cell>
          <table:table-cell office:value-type="string" table:style-name="ce14">
            <text:p><text:s/>¿Le negaron o disminuyeron el permiso de maternidad o lactanc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3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4</text:p>
          </table:table-cell>
          <table:table-cell office:value-type="string" table:style-name="ce14">
            <text:p>¿Tuvo menos oportunidad para ascender que un hombr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4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5</text:p>
          </table:table-cell>
          <table:table-cell office:value-type="string" table:style-name="ce14">
            <text:p>¿Debido a su edad le despidieron o no la contrat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5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c_3_6</text:p>
          </table:table-cell>
          <table:table-cell office:value-type="string" table:style-name="ce14">
            <text:p>¿Debido a estado civil,por tener hijos pequeños, despidieron, no la contrat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6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c_3_7</text:p>
          </table:table-cell>
          <table:table-cell office:value-type="string" table:style-name="ce14">
            <text:p>¿Le llamaron la atención,negaron permiso para atender asuntos de sus hij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7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c_3_8</text:p>
          </table:table-cell>
          <table:table-cell office:value-type="string" table:style-name="ce14">
            <text:p>¿Debido a aspecto físico no la contrataron, no la ascendieron o la despidie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8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3c_3_9</text:p>
          </table:table-cell>
          <table:table-cell office:value-type="string" table:style-name="ce14">
            <text:p>Le han impedido realizar determinadas tareas que son consideradas de los homb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9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10</text:p>
          </table:table-cell>
          <table:table-cell office:value-type="string" table:style-name="ce14">
            <text:p>¿Le han pagado menos sueldo o salario que un hombr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10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11</text:p>
          </table:table-cell>
          <table:table-cell office:value-type="string" table:style-name="ce14">
            <text:p>¿Le han limitado en su desarrollo profesional por favorecer a un hombr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11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12</text:p>
          </table:table-cell>
          <table:table-cell office:value-type="string" table:style-name="ce14">
            <text:p>Otro, cu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3c_3_12_a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a</text:p>
          </table:table-cell>
          <table:table-cell office:value-type="string" table:style-name="ce14">
            <text:p>Ámbito Social: La insultaron, <text:s/>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a_2</text:p>
          </table:table-cell>
          <table:table-cell office:value-type="string" table:style-name="ce14">
            <text:p>Ámbito Social: 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a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a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a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a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b</text:p>
          </table:table-cell>
          <table:table-cell office:value-type="string" table:style-name="ce14">
            <text:p>Le enviaron mensajes con insultos a través del celular, correo electrónic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b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b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b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b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b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c</text:p>
          </table:table-cell>
          <table:table-cell office:value-type="string" table:style-name="ce14">
            <text:p>La agredieron con empujones, puñet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c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c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c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c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c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a_1_d</text:p>
          </table:table-cell>
          <table:table-cell office:value-type="string" table:style-name="ce14">
            <text:p>La atacaron o agredieron con algún cuchillo, machete, navaja o arma de fueg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d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d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d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d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d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a_1_e</text:p>
          </table:table-cell>
          <table:table-cell office:value-type="string" table:style-name="ce14">
            <text:p>La callaron, se burlaron cuando hablaba en alguna reunión de la comunid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e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e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e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e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e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a_1_f</text:p>
          </table:table-cell>
          <table:table-cell office:value-type="string" table:style-name="ce14">
            <text:p>La amenazaron que no siga participando en alguna organización, política, soci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f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f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f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f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f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a_1_g</text:p>
          </table:table-cell>
          <table:table-cell office:value-type="string" table:style-name="ce14">
            <text:p>Le han dicho piropos groseros u ofensiv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g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g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g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g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g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g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h</text:p>
          </table:table-cell>
          <table:table-cell office:value-type="string" table:style-name="ce14">
            <text:p>Publicaron sus videos, fotos de carácter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h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h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h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h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h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h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i</text:p>
          </table:table-cell>
          <table:table-cell office:value-type="string" table:style-name="ce14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i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i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i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i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i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i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j</text:p>
          </table:table-cell>
          <table:table-cell office:value-type="string" table:style-name="ce14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j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j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j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j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j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j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k</text:p>
          </table:table-cell>
          <table:table-cell office:value-type="string" table:style-name="ce14">
            <text:p>Le hicieron sentir miedo de sufrir un ataque o abuso sexu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k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k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k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k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k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k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a_1_l</text:p>
          </table:table-cell>
          <table:table-cell office:value-type="string" table:style-name="ce14">
            <text:p>Han tratado de tener relaciones sexuales, mediante chantajes, alcohol o drog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l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l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l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l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l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l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a_1_m</text:p>
          </table:table-cell>
          <table:table-cell office:value-type="string" table:style-name="ce14">
            <text:p>La tocaron, besaron o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m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m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m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m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m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m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n</text:p>
          </table:table-cell>
          <table:table-cell office:value-type="string" table:style-name="ce14">
            <text:p>La obligaron a tener relaciones sexuales, mediante chantajes, amena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n_1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n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n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n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n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a_1_n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1</text:p>
          </table:table-cell>
          <table:table-cell office:value-type="string" table:style-name="ce14">
            <text:p>¿Usted le ha contado a alguien conocido sobre los problemas que ha vivid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2_1</text:p>
          </table:table-cell>
          <table:table-cell office:value-type="string" table:style-name="ce14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2_2</text:p>
          </table:table-cell>
          <table:table-cell office:value-type="string" table:style-name="ce14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2_3</text:p>
          </table:table-cell>
          <table:table-cell office:value-type="string" table:style-name="ce14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2_4</text:p>
          </table:table-cell>
          <table:table-cell office:value-type="string" table:style-name="ce14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2_5</text:p>
          </table:table-cell>
          <table:table-cell office:value-type="string" table:style-name="ce14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2_6</text:p>
          </table:table-cell>
          <table:table-cell office:value-type="string" table:style-name="ce14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2_7</text:p>
          </table:table-cell>
          <table:table-cell office:value-type="string" table:style-name="ce14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3</text:p>
          </table:table-cell>
          <table:table-cell office:value-type="string" table:style-name="ce14">
            <text:p>Razón por la que no contó lo sucedi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4</text:p>
          </table:table-cell>
          <table:table-cell office:value-type="string" table:style-name="ce14">
            <text:p>Acudió o acudieron a alguna institución a solicitar información, apoyo o at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1</text:p>
          </table:table-cell>
          <table:table-cell office:value-type="string" table:style-name="ce14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1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2</text:p>
          </table:table-cell>
          <table:table-cell office:value-type="string" table:style-name="ce14">
            <text:p>Acudió a solicitar atención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2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3</text:p>
          </table:table-cell>
          <table:table-cell office:value-type="string" table:style-name="ce14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3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5_4</text:p>
          </table:table-cell>
          <table:table-cell office:value-type="string" table:style-name="ce14">
            <text:p>Acudió a solicitar atención, información o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4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5</text:p>
          </table:table-cell>
          <table:table-cell office:value-type="string" table:style-name="ce14">
            <text:p>Acudió a solicitar atención, apoyo a: Cabildo, 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5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5_6</text:p>
          </table:table-cell>
          <table:table-cell office:value-type="string" table:style-name="ce14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6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7</text:p>
          </table:table-cell>
          <table:table-cell office:value-type="string" table:style-name="ce14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7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5_8</text:p>
          </table:table-cell>
          <table:table-cell office:value-type="string" table:style-name="ce14">
            <text:p>Acudió a solicitar atención,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8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9</text:p>
          </table:table-cell>
          <table:table-cell office:value-type="string" table:style-name="ce14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9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10</text:p>
          </table:table-cell>
          <table:table-cell office:value-type="string" table:style-name="ce14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5_10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6_1</text:p>
          </table:table-cell>
          <table:table-cell office:value-type="string" table:style-name="ce14">
            <text:p>Motivos por los que no acudió a una institución a solicitar apoyo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6_2</text:p>
          </table:table-cell>
          <table:table-cell office:value-type="string" table:style-name="ce14">
            <text:p>Motivos por los que no acudió a una institución a solicitar apoyo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6_3</text:p>
          </table:table-cell>
          <table:table-cell office:value-type="string" table:style-name="ce14">
            <text:p>Motivos por los que no acudió a una institución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7</text:p>
          </table:table-cell>
          <table:table-cell office:value-type="string" table:style-name="ce14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8</text:p>
          </table:table-cell>
          <table:table-cell office:value-type="string" table:style-name="ce14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9</text:p>
          </table:table-cell>
          <table:table-cell office:value-type="string" table:style-name="ce14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11</text:p>
          </table:table-cell>
          <table:table-cell office:value-type="string" table:style-name="ce14">
            <text:p>¿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12</text:p>
          </table:table-cell>
          <table:table-cell office:value-type="string" table:style-name="ce14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13</text:p>
          </table:table-cell>
          <table:table-cell office:value-type="string" table:style-name="ce14">
            <text:p>Motivo para no seguir con el juicio o trámit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14_1</text:p>
          </table:table-cell>
          <table:table-cell office:value-type="string" table:style-name="ce14">
            <text:p>Por los problemas que vivió en algún lugar público, privado: dejó su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14_2</text:p>
          </table:table-cell>
          <table:table-cell office:value-type="string" table:style-name="ce14">
            <text:p>Por los problemas que vivió en algún lugar: cambió lugar resid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14_3</text:p>
          </table:table-cell>
          <table:table-cell office:value-type="string" table:style-name="ce14">
            <text:p>Por los problemas que ha vivido en algún lugar: tuvo depresión, tristez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14_4</text:p>
          </table:table-cell>
          <table:table-cell office:value-type="string" table:style-name="ce14">
            <text:p>Por los problemas que vivió en algún lugar: tuvo problemas con pareja,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4b_14_5</text:p>
          </table:table-cell>
          <table:table-cell office:value-type="string" table:style-name="ce14">
            <text:p>Por los problemas que vivió en algún lugar: tuvo lesiones, dolencias físic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14_6</text:p>
          </table:table-cell>
          <table:table-cell office:value-type="string" table:style-name="ce14">
            <text:p>Por los problemas que vivió en algún lugar: tuvo algún tipo de discapacidad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4b_14_7</text:p>
          </table:table-cell>
          <table:table-cell office:value-type="string" table:style-name="ce14">
            <text:p>Por los problemas que ha vivido en algún lugar público o privado: Otro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5_1</text:p>
          </table:table-cell>
          <table:table-cell office:value-type="string" table:style-name="ce14">
            <text:p>Cuándo usted era niña, ¿Vivió la mayor parte del tiempo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5_2</text:p>
          </table:table-cell>
          <table:table-cell office:value-type="string" table:style-name="ce14">
            <text:p>¿Las personas con las que vivía s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5_3</text:p>
          </table:table-cell>
          <table:table-cell office:value-type="string" table:style-name="ce14">
            <text:p>¿Las personas con las que vivía se golpeaba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5_4</text:p>
          </table:table-cell>
          <table:table-cell office:value-type="string" table:style-name="ce14">
            <text:p>¿Recuerda si las personas con las que vivía l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5_5</text:p>
          </table:table-cell>
          <table:table-cell office:value-type="string" table:style-name="ce14">
            <text:p>¿Recuerda si las personas con las que vivía le golpeaba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5_6</text:p>
          </table:table-cell>
          <table:table-cell office:value-type="string" table:style-name="ce14">
            <text:p>Sabe usted si a su esposo o pareja cuando era niño, ¿le insultaban en su cas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5_7</text:p>
          </table:table-cell>
          <table:table-cell office:value-type="string" table:style-name="ce14">
            <text:p>Sabe usted si a su esposo o pareja cuando era niño ¿le pegaban en su cas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5_8_1</text:p>
          </table:table-cell>
          <table:table-cell office:value-type="string" table:style-name="ce14">
            <text:p>Cuando su pareja era niño, ¿Sabe si padres de su pareja: se insultaban, ofendía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5_8_2</text:p>
          </table:table-cell>
          <table:table-cell office:value-type="string" table:style-name="ce14">
            <text:p>Cuando su pareja era niño, ¿Sabe si padres de su pareja: se agredían físicam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a</text:p>
          </table:table-cell>
          <table:table-cell office:value-type="string" table:style-name="ce14">
            <text:p>Ámbito Familiar: La insultaron,humill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a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a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a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a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a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b</text:p>
          </table:table-cell>
          <table:table-cell office:value-type="string" table:style-name="ce14">
            <text:p>La ignoraron o la hicieron sentir inferio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b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b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b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b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b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c</text:p>
          </table:table-cell>
          <table:table-cell office:value-type="string" table:style-name="ce14">
            <text:p>La amenazaron con golpearla o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c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c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c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c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c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d</text:p>
          </table:table-cell>
          <table:table-cell office:value-type="string" table:style-name="ce14">
            <text:p>Le enviaron mensajes o publicaron comentarios con insultos u ofens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d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d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d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d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d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e</text:p>
          </table:table-cell>
          <table:table-cell office:value-type="string" table:style-name="ce14">
            <text:p>La encerraron o botaron de la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e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e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e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e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e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f</text:p>
          </table:table-cell>
          <table:table-cell office:value-type="string" table:style-name="ce14">
            <text:p>Le impidieron o prohibieron que tenga amigas, amigos o parej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f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f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f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f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f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g</text:p>
          </table:table-cell>
          <table:table-cell office:value-type="string" table:style-name="ce14">
            <text:p>Le impidieron o prohibieron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g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g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g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g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g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h</text:p>
          </table:table-cell>
          <table:table-cell office:value-type="string" table:style-name="ce14">
            <text:p>La agredieron con empujones, puñet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h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h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h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h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h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i</text:p>
          </table:table-cell>
          <table:table-cell office:value-type="string" table:style-name="ce14">
            <text:p>La agredieron con algún objeto o arm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i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i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i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i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i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j</text:p>
          </table:table-cell>
          <table:table-cell office:value-type="string" table:style-name="ce14">
            <text:p>Le quitaron, destruyeron o se apropiaron de sus bienes o propiedad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j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j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j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j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j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k</text:p>
          </table:table-cell>
          <table:table-cell office:value-type="string" table:style-name="ce14">
            <text:p>Le quitaron, destruyeron o se apropiaron de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k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k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k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k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k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a_1_l</text:p>
          </table:table-cell>
          <table:table-cell office:value-type="string" table:style-name="ce14">
            <text:p>Le quitaron, destruyeron o se apropiaron de artículos personales,objetos de val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l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l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l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l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l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a_1_m</text:p>
          </table:table-cell>
          <table:table-cell office:value-type="string" table:style-name="ce14">
            <text:p>Le quitaron de sus animales de crianza destinados para la venta o autoconsum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m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m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m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m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m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n</text:p>
          </table:table-cell>
          <table:table-cell office:value-type="string" table:style-name="ce14">
            <text:p>Le quitaron dinero u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n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n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n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n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n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o</text:p>
          </table:table-cell>
          <table:table-cell office:value-type="string" table:style-name="ce14">
            <text:p>La obligaron a poner a nombre de otra persona propiedad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o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o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o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o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o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p</text:p>
          </table:table-cell>
          <table:table-cell office:value-type="string" table:style-name="ce14">
            <text:p>Publicaron sus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p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p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p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p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p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p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q</text:p>
          </table:table-cell>
          <table:table-cell office:value-type="string" table:style-name="ce14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q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q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q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q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q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q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r</text:p>
          </table:table-cell>
          <table:table-cell office:value-type="string" table:style-name="ce14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r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r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r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r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r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r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a_1_s</text:p>
          </table:table-cell>
          <table:table-cell office:value-type="string" table:style-name="ce14">
            <text:p>Alguna persona le mostró sus partes íntimas o se las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s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s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s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s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s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s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t</text:p>
          </table:table-cell>
          <table:table-cell office:value-type="string" table:style-name="ce14">
            <text:p>Han tratado de obligarle a tener relaciones sexuales, mediante chantaj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t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t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t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t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t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t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a_1_u</text:p>
          </table:table-cell>
          <table:table-cell office:value-type="string" table:style-name="ce14">
            <text:p>Le tocaron, besaron o manosearon sus partes íntimas en contra de su voluntad 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u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u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u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u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u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u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a_1_v</text:p>
          </table:table-cell>
          <table:table-cell office:value-type="string" table:style-name="ce14">
            <text:p>La obligaron a tener relaciones sexuales, mediante amenazas, uso de la fuerz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v_1_a</text:p>
          </table:table-cell>
          <table:table-cell office:value-type="string" table:style-name="ce14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v_2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v_3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v_4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v_5</text:p>
          </table:table-cell>
          <table:table-cell office:value-type="string" table:style-name="ce14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a_1_v_6</text:p>
          </table:table-cell>
          <table:table-cell office:value-type="string" table:style-name="ce14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1</text:p>
          </table:table-cell>
          <table:table-cell office:value-type="string" table:style-name="ce14">
            <text:p>¿Contó alguien conocido sobre los problemas que vivió con alguna person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2_1</text:p>
          </table:table-cell>
          <table:table-cell office:value-type="string" table:style-name="ce14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2_2</text:p>
          </table:table-cell>
          <table:table-cell office:value-type="string" table:style-name="ce14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2_3</text:p>
          </table:table-cell>
          <table:table-cell office:value-type="string" table:style-name="ce14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2_4</text:p>
          </table:table-cell>
          <table:table-cell office:value-type="string" table:style-name="ce14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2_5</text:p>
          </table:table-cell>
          <table:table-cell office:value-type="string" table:style-name="ce14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2_6</text:p>
          </table:table-cell>
          <table:table-cell office:value-type="string" table:style-name="ce14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2_7</text:p>
          </table:table-cell>
          <table:table-cell office:value-type="string" table:style-name="ce14">
            <text:p>Conto a: otra persona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3</text:p>
          </table:table-cell>
          <table:table-cell office:value-type="string" table:style-name="ce14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4</text:p>
          </table:table-cell>
          <table:table-cell office:value-type="string" table:style-name="ce14">
            <text:p>¿Acudió a alguna institución a solicitar información, apoyo o atenció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1</text:p>
          </table:table-cell>
          <table:table-cell office:value-type="string" table:style-name="ce14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1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5_2</text:p>
          </table:table-cell>
          <table:table-cell office:value-type="string" table:style-name="ce14">
            <text:p>Acudió a solicitar apoyo a: La Tenencia Política/Centro de atención de viol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2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3</text:p>
          </table:table-cell>
          <table:table-cell office:value-type="string" table:style-name="ce14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3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5_4</text:p>
          </table:table-cell>
          <table:table-cell office:value-type="string" table:style-name="ce14">
            <text:p>Acudió a solicitar atención, información o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4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5</text:p>
          </table:table-cell>
          <table:table-cell office:value-type="string" table:style-name="ce14">
            <text:p>Acudió a solicitar atención,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5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5_6</text:p>
          </table:table-cell>
          <table:table-cell office:value-type="string" table:style-name="ce14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6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7</text:p>
          </table:table-cell>
          <table:table-cell office:value-type="string" table:style-name="ce14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7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8</text:p>
          </table:table-cell>
          <table:table-cell office:value-type="string" table:style-name="ce14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8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9</text:p>
          </table:table-cell>
          <table:table-cell office:value-type="string" table:style-name="ce14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9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10</text:p>
          </table:table-cell>
          <table:table-cell office:value-type="string" table:style-name="ce14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5_10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6_1</text:p>
          </table:table-cell>
          <table:table-cell office:value-type="string" table:style-name="ce14">
            <text:p>Motivos por los que no acudió a una institución a solicitar apoyo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6_2</text:p>
          </table:table-cell>
          <table:table-cell office:value-type="string" table:style-name="ce14">
            <text:p>Motivos por los que no acudió a una institución a solicitar apoyo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6_3</text:p>
          </table:table-cell>
          <table:table-cell office:value-type="string" table:style-name="ce14">
            <text:p>Motivos por los que no acudió a una institución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7</text:p>
          </table:table-cell>
          <table:table-cell office:value-type="string" table:style-name="ce14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8</text:p>
          </table:table-cell>
          <table:table-cell office:value-type="string" table:style-name="ce14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9</text:p>
          </table:table-cell>
          <table:table-cell office:value-type="string" table:style-name="ce14">
            <text:p>¿Recibió medidas de protecció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1</text:p>
          </table:table-cell>
          <table:table-cell office:value-type="string" table:style-name="ce14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2</text:p>
          </table:table-cell>
          <table:table-cell office:value-type="string" table:style-name="ce14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3</text:p>
          </table:table-cell>
          <table:table-cell office:value-type="string" table:style-name="ce14">
            <text:p>Motivo para no seguir con el juicio o trámit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4_1</text:p>
          </table:table-cell>
          <table:table-cell office:value-type="string" table:style-name="ce14">
            <text:p>Por los problemas que ha vivido en su familia: dejó su viviend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14_2</text:p>
          </table:table-cell>
          <table:table-cell office:value-type="string" table:style-name="ce14">
            <text:p>Por los problemas que ha vivido en su familia: cambió su lugar de residenci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14_3</text:p>
          </table:table-cell>
          <table:table-cell office:value-type="string" table:style-name="ce14">
            <text:p>Por los problemas que ha vivido en su familia: tuvo depresión, angustia o mied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6b_14_4</text:p>
          </table:table-cell>
          <table:table-cell office:value-type="string" table:style-name="ce14">
            <text:p>Por problemas que vivió en su familia: tuvo problemas con su pareja o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4_5</text:p>
          </table:table-cell>
          <table:table-cell office:value-type="string" table:style-name="ce14">
            <text:p>Por los problemas que vivió en su familia: tuvo dolencias fís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4_6</text:p>
          </table:table-cell>
          <table:table-cell office:value-type="string" table:style-name="ce14">
            <text:p>Por los problemas que vivió en su familia: tuvo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4_7</text:p>
          </table:table-cell>
          <table:table-cell office:value-type="string" table:style-name="ce14">
            <text:p>Por los problemas que ha vivido en su familia: tuvo embarazo no dese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4_8</text:p>
          </table:table-cell>
          <table:table-cell office:value-type="string" table:style-name="ce14">
            <text:p>Por los problemas que ha vivido en su familia: tuvo abor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6b_14_9</text:p>
          </table:table-cell>
          <table:table-cell office:value-type="string" table:style-name="ce14">
            <text:p>Por los problemas que ha vivido en su familia: otro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1_1</text:p>
          </table:table-cell>
          <table:table-cell office:value-type="string" table:style-name="ce14">
            <text:p>¿Qué edad tenía cuando se casó o unió por primera vez usted?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1_2</text:p>
          </table:table-cell>
          <table:table-cell office:value-type="string" table:style-name="ce14">
            <text:p>¿Qué edad tenía cuando se casó o unió por primera vez su esposo o pareja?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2</text:p>
          </table:table-cell>
          <table:table-cell office:value-type="string" table:style-name="ce14">
            <text:p>Cuántas veces ha estado casada o unid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3_1</text:p>
          </table:table-cell>
          <table:table-cell office:value-type="string" table:style-name="ce14">
            <text:p>¿Durante sus anteriores relaciones de pareja sufrió: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3_1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3_2</text:p>
          </table:table-cell>
          <table:table-cell office:value-type="string" table:style-name="ce14">
            <text:p>¿Durante sus anteriores relaciones de pareja sufrió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3_2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3_3</text:p>
          </table:table-cell>
          <table:table-cell office:value-type="string" table:style-name="ce14">
            <text:p>¿Durante sus anteriores relaciones de pareja sufrió: agresiones a famil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3_3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3_4</text:p>
          </table:table-cell>
          <table:table-cell office:value-type="string" table:style-name="ce14">
            <text:p>¿Durante sus anteriores relaciones sufrió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3_4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3_5</text:p>
          </table:table-cell>
          <table:table-cell office:value-type="string" table:style-name="ce14">
            <text:p>¿Durante sus anteriores relacionessufrió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3_5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3_6</text:p>
          </table:table-cell>
          <table:table-cell office:value-type="string" table:style-name="ce14">
            <text:p>¿Durante su anterior relacion sufrió: persecución en su lugar de trabajo, estud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3_6_3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4_1</text:p>
          </table:table-cell>
          <table:table-cell office:value-type="string" table:style-name="ce14">
            <text:p>¿Después de separarse, divorciarse ha existido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4_1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4_2</text:p>
          </table:table-cell>
          <table:table-cell office:value-type="string" table:style-name="ce14">
            <text:p>¿Después de separarse, divorciarse ha existido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4_2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4_3</text:p>
          </table:table-cell>
          <table:table-cell office:value-type="string" table:style-name="ce14">
            <text:p>¿Después de separarse, divorciarse ha: agresiones a otros miembros de famil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4_3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4_4</text:p>
          </table:table-cell>
          <table:table-cell office:value-type="string" table:style-name="ce14">
            <text:p>¿Después de separarse, divorciarse ha existido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4_4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4_5</text:p>
          </table:table-cell>
          <table:table-cell office:value-type="string" table:style-name="ce14">
            <text:p>¿Después de separarse, divorciarse ha existido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4_5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4_6</text:p>
          </table:table-cell>
          <table:table-cell office:value-type="string" table:style-name="ce14">
            <text:p>Después de separarse, divorciarse existió: persecución en su lugar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4_6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_4_7</text:p>
          </table:table-cell>
          <table:table-cell office:value-type="string" table:style-name="ce14">
            <text:p>¿Después de separarse, existió:suspensión de dinero para mantener a sus hij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_4_7_4a</text:p>
          </table:table-cell>
          <table:table-cell office:value-type="string" table:style-name="ce14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</text:p>
          </table:table-cell>
          <table:table-cell office:value-type="string" table:style-name="ce14">
            <text:p>¿Usted est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2</text:p>
          </table:table-cell>
          <table:table-cell office:value-type="string" table:style-name="ce14">
            <text:p>¿Con su último exesposo o expareja, viví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3</text:p>
          </table:table-cell>
          <table:table-cell office:value-type="string" table:style-name="ce14">
            <text:p>Se casó o unió con su último exesposo o expareja porqu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4</text:p>
          </table:table-cell>
          <table:table-cell office:value-type="string" table:style-name="ce14">
            <text:p>Cuando se casaron, con su último expareja, ¿se fueron a vivi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5</text:p>
          </table:table-cell>
          <table:table-cell office:value-type="string" table:style-name="ce14">
            <text:p>Tiempo que estuvo casada o un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6</text:p>
          </table:table-cell>
          <table:table-cell office:value-type="string" table:style-name="ce14">
            <text:p>¿En total cuántos hijos e hijas ha tenid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7</text:p>
          </table:table-cell>
          <table:table-cell office:value-type="string" table:style-name="ce14">
            <text:p>¿De sus hijos e hijas cuántos vivían con usted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8</text:p>
          </table:table-cell>
          <table:table-cell office:value-type="string" table:style-name="ce14">
            <text:p>¿Cuántas de sus hijas e hijos son de su último exesposo o exparej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9</text:p>
          </table:table-cell>
          <table:table-cell office:value-type="string" table:style-name="ce14">
            <text:p>¿Su último exesposo o expareja tenía hijos/as de otras relacion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0</text:p>
          </table:table-cell>
          <table:table-cell office:value-type="string" table:style-name="ce14">
            <text:p>¿Cuántos hijos e hijas tenía su último exesposo o expareja en otras relacion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1</text:p>
          </table:table-cell>
          <table:table-cell office:value-type="string" table:style-name="ce14">
            <text:p>¿De esos hijos cuántos vivían con usted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2_1</text:p>
          </table:table-cell>
          <table:table-cell office:value-type="string" table:style-name="ce14">
            <text:p>¿El tenía otra pareja/él la abandon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2_2</text:p>
          </table:table-cell>
          <table:table-cell office:value-type="string" table:style-name="ce14">
            <text:p>¿Usted lo dejó/usted encontró otra parej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2_3</text:p>
          </table:table-cell>
          <table:table-cell office:value-type="string" table:style-name="ce14">
            <text:p>¿El no era responsable con los gastos del hog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2_4</text:p>
          </table:table-cell>
          <table:table-cell office:value-type="string" table:style-name="ce14">
            <text:p>¿Ya no se quería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2_5</text:p>
          </table:table-cell>
          <table:table-cell office:value-type="string" table:style-name="ce14">
            <text:p>¿Hubo problemas de salu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2_6</text:p>
          </table:table-cell>
          <table:table-cell office:value-type="string" table:style-name="ce14">
            <text:p>¿El no quería que usted trabajar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2_7</text:p>
          </table:table-cell>
          <table:table-cell office:value-type="string" table:style-name="ce14">
            <text:p>¿El tenía problemas de alcohol o drog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2_8</text:p>
          </table:table-cell>
          <table:table-cell office:value-type="string" table:style-name="ce14">
            <text:p>¿El maltrataba a sus hijos/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2_9</text:p>
          </table:table-cell>
          <table:table-cell office:value-type="string" table:style-name="ce14">
            <text:p>¿El la maltratab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3_1</text:p>
          </table:table-cell>
          <table:table-cell office:value-type="string" table:style-name="ce14">
            <text:p>¿Su exesposo o expareja se enojaba porque: usted trabajaba o estudiab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2</text:p>
          </table:table-cell>
          <table:table-cell office:value-type="string" table:style-name="ce14">
            <text:p>¿Su exesposo o expareja se enojaba porque: dedica mucho tiempo a su trabaj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3_3</text:p>
          </table:table-cell>
          <table:table-cell office:value-type="string" table:style-name="ce14">
            <text:p>¿Su expareja se enojaba porque: no gustaba como educaba a sus hij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3_4</text:p>
          </table:table-cell>
          <table:table-cell office:value-type="string" table:style-name="ce14">
            <text:p>¿Su exesposo o expareja se enojaba porque: decía que usted era celos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5</text:p>
          </table:table-cell>
          <table:table-cell office:value-type="string" table:style-name="ce14">
            <text:p>¿Su exesposo o expareja se enojaba porque: salía demasiado con familiar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6</text:p>
          </table:table-cell>
          <table:table-cell office:value-type="string" table:style-name="ce14">
            <text:p>¿Su exesposo o expareja se enojaba porque: no le gustaba como usted se vestí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7</text:p>
          </table:table-cell>
          <table:table-cell office:value-type="string" table:style-name="ce14">
            <text:p>¿Su expareja se enojaba porque: creía que usted no cumplía con las tarea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8</text:p>
          </table:table-cell>
          <table:table-cell office:value-type="string" table:style-name="ce14">
            <text:p>¿Su expareja se enojaba porque: algún pariente suyo intervenía en familia, parej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9</text:p>
          </table:table-cell>
          <table:table-cell office:value-type="string" table:style-name="ce14">
            <text:p>¿Su exesposo o expareja se enojaba porque: él creía que usted lo engañab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10</text:p>
          </table:table-cell>
          <table:table-cell office:value-type="string" table:style-name="ce14">
            <text:p>¿Su expareja se enojaba porque: usted tomaba licor, fumaba, consumía droga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11</text:p>
          </table:table-cell>
          <table:table-cell office:value-type="string" table:style-name="ce14">
            <text:p>¿Su expareja se enojaba porque: usted no quería tener relaciones sexual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12</text:p>
          </table:table-cell>
          <table:table-cell office:value-type="string" table:style-name="ce14">
            <text:p>¿Su expareja se enojaba porque: usted no quería o no podía tener hijos o hij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3_13</text:p>
          </table:table-cell>
          <table:table-cell office:value-type="string" table:style-name="ce14">
            <text:p>¿Su exesposo o expareja se enojaba porque: usted le pedía diner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14</text:p>
          </table:table-cell>
          <table:table-cell office:value-type="string" table:style-name="ce14">
            <text:p>¿Su expareja se enojaba porque: usted tenía hijos hijas de otro compromis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15</text:p>
          </table:table-cell>
          <table:table-cell office:value-type="string" table:style-name="ce14">
            <text:p>¿Su expareja se enojaba porque:no quería dejarle revisar celular, redes soci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3_16</text:p>
          </table:table-cell>
          <table:table-cell office:value-type="string" table:style-name="ce14">
            <text:p>¿Su expareja se enojaba porque: usted adquiría product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3_17</text:p>
          </table:table-cell>
          <table:table-cell office:value-type="string" table:style-name="ce14">
            <text:p>¿Su exesposo o expareja se enojaba porque: pasaba mucho tiempo en el celular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1</text:p>
          </table:table-cell>
          <table:table-cell office:value-type="string" table:style-name="ce14">
            <text:p>¿Se enojaba con su exesposo o expareja porque: él no trabajaba o estudiab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2</text:p>
          </table:table-cell>
          <table:table-cell office:value-type="string" table:style-name="ce14">
            <text:p>¿Se enojaba con su expareja porque: él dedicaba mucho tiempo a su trabaj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3</text:p>
          </table:table-cell>
          <table:table-cell office:value-type="string" table:style-name="ce14">
            <text:p>¿Se enojaba con su expareja porque: no le gustaba como educaba a sus hij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4_4</text:p>
          </table:table-cell>
          <table:table-cell office:value-type="string" table:style-name="ce14">
            <text:p>¿Se enojaba con su exesposo o expareja porque: él era celos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4_5</text:p>
          </table:table-cell>
          <table:table-cell office:value-type="string" table:style-name="ce14">
            <text:p>¿Se enojaba con su expareja porque: visitaba demasiado a sus familiar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4_6</text:p>
          </table:table-cell>
          <table:table-cell office:value-type="string" table:style-name="ce14">
            <text:p>¿Se enojaba con su expareja porque: él era muy posesivo o absorb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7</text:p>
          </table:table-cell>
          <table:table-cell office:value-type="string" table:style-name="ce14">
            <text:p>¿Se enojaba con su expareja porque: él no cumplía con las tareas de la cas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8</text:p>
          </table:table-cell>
          <table:table-cell office:value-type="string" table:style-name="ce14">
            <text:p>¿Se enojaba con expareja porque: él intervenía en su vida familiar o de parej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9</text:p>
          </table:table-cell>
          <table:table-cell office:value-type="string" table:style-name="ce14">
            <text:p>¿Se enojaba con su exesposo o expareja porque: usted creía que él la engañab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10</text:p>
          </table:table-cell>
          <table:table-cell office:value-type="string" table:style-name="ce14">
            <text:p>¿Se enojaba con su exesposo, expareja porque: él tomaba licor consumía droga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11</text:p>
          </table:table-cell>
          <table:table-cell office:value-type="string" table:style-name="ce14">
            <text:p>¿Se enojaba con su expareja porque: él no quería tener relaciones sexuales?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12</text:p>
          </table:table-cell>
          <table:table-cell office:value-type="string" table:style-name="ce14">
            <text:p>¿Se enojaba con su expareja porque: él no quería o no podía tener hijos o hij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4_13</text:p>
          </table:table-cell>
          <table:table-cell office:value-type="string" table:style-name="ce14">
            <text:p>¿Se enojaba con su expareja porque: él gastaba mucho diner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14</text:p>
          </table:table-cell>
          <table:table-cell office:value-type="string" table:style-name="ce14">
            <text:p>¿Se enojaba con su expareja porque: él tenía hijos o hijas de otro compromis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15</text:p>
          </table:table-cell>
          <table:table-cell office:value-type="string" table:style-name="ce14">
            <text:p>¿Se enojaba con su expareja porque: él no quería dejarle revisar el celul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4_16</text:p>
          </table:table-cell>
          <table:table-cell office:value-type="string" table:style-name="ce14">
            <text:p>¿Se enojaba con su expareja: él adquiría bienes, servicios sin consultarl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4_17</text:p>
          </table:table-cell>
          <table:table-cell office:value-type="string" table:style-name="ce14">
            <text:p>¿Se enojaba con su expareja porque: él pasaba mucho tiempo en el celul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</text:p>
          </table:table-cell>
          <table:table-cell office:value-type="string" table:style-name="ce14">
            <text:p>¿Desde que inició la relación con su expareja: la ha insultaba, humillab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2</text:p>
          </table:table-cell>
          <table:table-cell office:value-type="string" table:style-name="ce14">
            <text:p>¿Desde que inició la relación con su expareja: amenazaba con botarla de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3</text:p>
          </table:table-cell>
          <table:table-cell office:value-type="string" table:style-name="ce14">
            <text:p>¿Desde que inició la relación expareja: amenazó con dejar de aportar a la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3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3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4</text:p>
          </table:table-cell>
          <table:table-cell office:value-type="string" table:style-name="ce14">
            <text:p>¿Desde que inició la relación con expareja:información con fin de perjudicarl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4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4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5</text:p>
          </table:table-cell>
          <table:table-cell office:value-type="string" table:style-name="ce14">
            <text:p>¿Desde que inició la relación con su expareja: amenazaba con algún arm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5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5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6</text:p>
          </table:table-cell>
          <table:table-cell office:value-type="string" table:style-name="ce14">
            <text:p>¿Desde que inició la relación con expareja: amenazaba con matarla y sus hij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6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6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7</text:p>
          </table:table-cell>
          <table:table-cell office:value-type="string" table:style-name="ce14">
            <text:p>¿Desde que inició relación con expareja: revisó celular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7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7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8</text:p>
          </table:table-cell>
          <table:table-cell office:value-type="string" table:style-name="ce14">
            <text:p>¿Desde que inició la relación con su expareja: le prohibía salir o la encerr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8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8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9</text:p>
          </table:table-cell>
          <table:table-cell office:value-type="string" table:style-name="ce14">
            <text:p>¿Desde que inició la relación con expareja: le quitaba de sus bien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9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9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10</text:p>
          </table:table-cell>
          <table:table-cell office:value-type="string" table:style-name="ce14">
            <text:p>¿Desde que inició la relación con su expareja: quitó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0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0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1</text:p>
          </table:table-cell>
          <table:table-cell office:value-type="string" table:style-name="ce14">
            <text:p>¿Desde que inició la relación con expareja: quitaba <text:s/>sus anim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1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1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12</text:p>
          </table:table-cell>
          <table:table-cell office:value-type="string" table:style-name="ce14">
            <text:p>¿Desde que inició la relación con expareja: no cumplía con dinero de hog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2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2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3</text:p>
          </table:table-cell>
          <table:table-cell office:value-type="string" table:style-name="ce14">
            <text:p>¿Desde que inició relación con expareja: quitaba artículos person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3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3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4</text:p>
          </table:table-cell>
          <table:table-cell office:value-type="string" table:style-name="ce14">
            <text:p>¿Desde que inició la relación con expareja: le quitaba su diner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4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4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15</text:p>
          </table:table-cell>
          <table:table-cell office:value-type="string" table:style-name="ce14">
            <text:p>¿Desde que inició la relación con su expareja: le prohibía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5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5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6</text:p>
          </table:table-cell>
          <table:table-cell office:value-type="string" table:style-name="ce14">
            <text:p>¿Desde que inició la relación con su expareja: la empujaba, abofeteab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6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6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17</text:p>
          </table:table-cell>
          <table:table-cell office:value-type="string" table:style-name="ce14">
            <text:p>¿Desde que inició la relación con su expareja: la golpeaba con el puño u obje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7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7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8</text:p>
          </table:table-cell>
          <table:table-cell office:value-type="string" table:style-name="ce14">
            <text:p>¿Desde que inició la relación con su exesposo o expareja: la pateab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8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8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9</text:p>
          </table:table-cell>
          <table:table-cell office:value-type="string" table:style-name="ce14">
            <text:p>¿Desde que inició la relación con expareja: la trataba de ahorcar o asfixi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9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19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0</text:p>
          </table:table-cell>
          <table:table-cell office:value-type="string" table:style-name="ce14">
            <text:p>¿Desde que inició la relación con expareja: la agredía con algún obje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0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0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1</text:p>
          </table:table-cell>
          <table:table-cell office:value-type="string" table:style-name="ce14">
            <text:p>¿Desde que inició la relación expareja: practica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1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1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22</text:p>
          </table:table-cell>
          <table:table-cell office:value-type="string" table:style-name="ce14">
            <text:p>¿Desde que inició la relación con expareja: obligaba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2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2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5_23</text:p>
          </table:table-cell>
          <table:table-cell office:value-type="string" table:style-name="ce14">
            <text:p>¿Desde que inició la relación con su expareja: la obligaba a ver pornograf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3_16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5_23_17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1</text:p>
          </table:table-cell>
          <table:table-cell office:value-type="string" table:style-name="ce14">
            <text:p>¿Después de separarse, <text:s/>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1_19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1_20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2</text:p>
          </table:table-cell>
          <table:table-cell office:value-type="string" table:style-name="ce14">
            <text:p>¿Después de separarse, ha existido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2_19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2_20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8_3</text:p>
          </table:table-cell>
          <table:table-cell office:value-type="string" table:style-name="ce14">
            <text:p>¿Después de separarse,ha existido: agresiones a otros miembros de la famili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3_19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3_20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4</text:p>
          </table:table-cell>
          <table:table-cell office:value-type="string" table:style-name="ce14">
            <text:p>¿Después de separarse, ha existido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4_19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4_20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5</text:p>
          </table:table-cell>
          <table:table-cell office:value-type="string" table:style-name="ce14">
            <text:p>¿Después de separarse, ha existido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5_19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5_20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8_6</text:p>
          </table:table-cell>
          <table:table-cell office:value-type="string" table:style-name="ce14">
            <text:p>¿Después de separarse,ha existido: persecución en su lugar de trabajo, estudi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6_19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6_20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a_18_7</text:p>
          </table:table-cell>
          <table:table-cell office:value-type="string" table:style-name="ce14">
            <text:p>¿Después de separarse <text:s/>el dejó de darle dinero para mantener a sus hijos/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7_19</text:p>
          </table:table-cell>
          <table:table-cell office:value-type="string" table:style-name="ce14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a_18_7_20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</text:p>
          </table:table-cell>
          <table:table-cell office:value-type="string" table:style-name="ce14">
            <text:p>¿Usted contó a alguien conocido sobre los problemas que vivío con su exparej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_1</text:p>
          </table:table-cell>
          <table:table-cell office:value-type="string" table:style-name="ce14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_2</text:p>
          </table:table-cell>
          <table:table-cell office:value-type="string" table:style-name="ce14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_3</text:p>
          </table:table-cell>
          <table:table-cell office:value-type="string" table:style-name="ce14">
            <text:p>Conto a: amiga/o o compañera/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_4</text:p>
          </table:table-cell>
          <table:table-cell office:value-type="string" table:style-name="ce14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_5</text:p>
          </table:table-cell>
          <table:table-cell office:value-type="string" table:style-name="ce14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_6</text:p>
          </table:table-cell>
          <table:table-cell office:value-type="string" table:style-name="ce14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3</text:p>
          </table:table-cell>
          <table:table-cell office:value-type="string" table:style-name="ce14">
            <text:p>Razón por la que no contó lo sucedido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4</text:p>
          </table:table-cell>
          <table:table-cell office:value-type="string" table:style-name="ce14">
            <text:p>¿Por los problemas que vivío con expareja acudió a institución solicitar apoy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1</text:p>
          </table:table-cell>
          <table:table-cell office:value-type="string" table:style-name="ce14">
            <text:p>Acudió a solicitar atención, información o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1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5_2</text:p>
          </table:table-cell>
          <table:table-cell office:value-type="string" table:style-name="ce14">
            <text:p>Acudió a solicitar atención, información o apoyo a: La Fiscalía/Unidad judi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2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5_3</text:p>
          </table:table-cell>
          <table:table-cell office:value-type="string" table:style-name="ce14">
            <text:p>Acudió a solicitar atención, información o apoyo a: La Comisaría de la Muj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3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5_4</text:p>
          </table:table-cell>
          <table:table-cell office:value-type="string" table:style-name="ce14">
            <text:p>Acudió a solicitar atención, información o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4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5_5</text:p>
          </table:table-cell>
          <table:table-cell office:value-type="string" table:style-name="ce14">
            <text:p>Acudió a solicitar apoyo a: La Tenencia Política/Centro de atención de viol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5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6</text:p>
          </table:table-cell>
          <table:table-cell office:value-type="string" table:style-name="ce14">
            <text:p>Acudió a solicitar atención, información o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6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7</text:p>
          </table:table-cell>
          <table:table-cell office:value-type="string" table:style-name="ce14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7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5_8</text:p>
          </table:table-cell>
          <table:table-cell office:value-type="string" table:style-name="ce14">
            <text:p>Acudió a solicitar atención, información o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8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9</text:p>
          </table:table-cell>
          <table:table-cell office:value-type="string" table:style-name="ce14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9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10</text:p>
          </table:table-cell>
          <table:table-cell office:value-type="string" table:style-name="ce14">
            <text:p>Acudió a solicitar atención, información o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10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11</text:p>
          </table:table-cell>
          <table:table-cell office:value-type="string" table:style-name="ce14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5_11_5a</text:p>
          </table:table-cell>
          <table:table-cell office:value-type="string" table:style-name="ce14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6_1</text:p>
          </table:table-cell>
          <table:table-cell office:value-type="string" table:style-name="ce14">
            <text:p>Motivos por los que no acudió a una institución a solicitar apoyo? Alternativa 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6_2</text:p>
          </table:table-cell>
          <table:table-cell office:value-type="string" table:style-name="ce14">
            <text:p>Motivos por los que no acudió a una institución a solicitar apoyo? Alternativa 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6_3</text:p>
          </table:table-cell>
          <table:table-cell office:value-type="string" table:style-name="ce14">
            <text:p>Motivos por los que no acudió a una institución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7</text:p>
          </table:table-cell>
          <table:table-cell office:value-type="string" table:style-name="ce14">
            <text:p>¿fue a denuncia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8</text:p>
          </table:table-cell>
          <table:table-cell office:value-type="string" table:style-name="ce14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9_1</text:p>
          </table:table-cell>
          <table:table-cell office:value-type="string" table:style-name="ce14">
            <text:p>¿Cómo resultado de la denuncia: Alternativ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9_2</text:p>
          </table:table-cell>
          <table:table-cell office:value-type="string" table:style-name="ce14">
            <text:p>¿Cómo resultado de la denuncia: Alternativ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0_1</text:p>
          </table:table-cell>
          <table:table-cell office:value-type="string" table:style-name="ce14">
            <text:p>¿Cuáles fueron las razones por las que no denunció? Alternativ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0_2</text:p>
          </table:table-cell>
          <table:table-cell office:value-type="string" table:style-name="ce14">
            <text:p>¿Cuáles fueron las razones por las que no denunció? Alternativ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0_3</text:p>
          </table:table-cell>
          <table:table-cell office:value-type="string" table:style-name="ce14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1</text:p>
          </table:table-cell>
          <table:table-cell office:value-type="string" table:style-name="ce14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2</text:p>
          </table:table-cell>
          <table:table-cell office:value-type="string" table:style-name="ce14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3</text:p>
          </table:table-cell>
          <table:table-cell office:value-type="string" table:style-name="ce14">
            <text:p>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4</text:p>
          </table:table-cell>
          <table:table-cell office:value-type="string" table:style-name="ce14">
            <text:p>¿Considera que por haberlo denunciado, el trato de él hacia usted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5_1</text:p>
          </table:table-cell>
          <table:table-cell office:value-type="string" table:style-name="ce14">
            <text:p>Por problemas o agresiones de su expareja tuvo: pérdida, aumento del apeti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5_2</text:p>
          </table:table-cell>
          <table:table-cell office:value-type="string" table:style-name="ce14">
            <text:p>Por problemas o agresiones de expareja tuvo: angustia, problemas nervios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3</text:p>
          </table:table-cell>
          <table:table-cell office:value-type="string" table:style-name="ce14">
            <text:p>Por problemas o agresiones de su expareja tuvo: tristeza, aflicció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4</text:p>
          </table:table-cell>
          <table:table-cell office:value-type="string" table:style-name="ce14">
            <text:p>Por problemas o agresiones de su expareja tuvo: dolores de cabez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5</text:p>
          </table:table-cell>
          <table:table-cell office:value-type="string" table:style-name="ce14">
            <text:p>Por problemas o agresiones de su expareja tuvo: problemas con sus hij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6</text:p>
          </table:table-cell>
          <table:table-cell office:value-type="string" table:style-name="ce14">
            <text:p>Por problemas o agresiones de su exesposo o expareja tuvo: desmay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5_7</text:p>
          </table:table-cell>
          <table:table-cell office:value-type="string" table:style-name="ce14">
            <text:p>Por problemas o agresiones de su expareja tuvo: que hospitalizarse u operars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8</text:p>
          </table:table-cell>
          <table:table-cell office:value-type="string" table:style-name="ce14">
            <text:p>Por problemas o agresiones de su expareja tuvo: moretones o hinchazó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9</text:p>
          </table:table-cell>
          <table:table-cell office:value-type="string" table:style-name="ce14">
            <text:p>Por problemas o agresiones de su expareja tuvo: cortadas, quemadur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10</text:p>
          </table:table-cell>
          <table:table-cell office:value-type="string" table:style-name="ce14">
            <text:p>Por problemas o agresiones de su expareja tuvo: pérdida de dient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11</text:p>
          </table:table-cell>
          <table:table-cell office:value-type="string" table:style-name="ce14">
            <text:p>Por problemas o agresiones de su expareja tuvo: fractur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12</text:p>
          </table:table-cell>
          <table:table-cell office:value-type="string" table:style-name="ce14">
            <text:p>Por problemas o agresiones de su expareja tuvo: dificultad en su cuerp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5_13</text:p>
          </table:table-cell>
          <table:table-cell office:value-type="string" table:style-name="ce14">
            <text:p>Por problemas o agresiones de su expareja tuvo: discapacidad perman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5_14</text:p>
          </table:table-cell>
          <table:table-cell office:value-type="string" table:style-name="ce14">
            <text:p>Por problemas o agresiones de su expareja tuvo: aborto o parto prematur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15</text:p>
          </table:table-cell>
          <table:table-cell office:value-type="string" table:style-name="ce14">
            <text:p>Por problemas o agresiones de su expareja tuvo: hemorragias o sangra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5_16</text:p>
          </table:table-cell>
          <table:table-cell office:value-type="string" table:style-name="ce14">
            <text:p>Por problemas o agresiones de su expareja tuvo: familiar que fue lesiona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5_17</text:p>
          </table:table-cell>
          <table:table-cell office:value-type="string" table:style-name="ce14">
            <text:p>Por problemas o agresiones de su expareja tuvo: un miembro de hogar falleci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5_18</text:p>
          </table:table-cell>
          <table:table-cell office:value-type="string" table:style-name="ce14">
            <text:p>Por problemas o agresiones de su expareja tuvo: desgarres vaginales o anal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5_19</text:p>
          </table:table-cell>
          <table:table-cell office:value-type="string" table:style-name="ce14">
            <text:p>Por problemas o agresiones de su expareja tuvo: enfermedades (VIH – SIDA etc.)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5_20</text:p>
          </table:table-cell>
          <table:table-cell office:value-type="string" table:style-name="ce14">
            <text:p>Por problemas o agresiones de su exesposo o expareja tuvo: otro, cuá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6_1</text:p>
          </table:table-cell>
          <table:table-cell office:value-type="string" table:style-name="ce14">
            <text:p>¿Por los problemas con su exesposo o expareja, usted recibió? atención médic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6_1_16a</text:p>
          </table:table-cell>
          <table:table-cell office:value-type="string" table:style-name="ce14">
            <text:p>Por problemas con su esposo o expareja, usted recibió; atención mé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6_2</text:p>
          </table:table-cell>
          <table:table-cell office:value-type="string" table:style-name="ce14">
            <text:p>¿Por los problemas con su expareja, usted recibió? atención psicológic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6_2_16a</text:p>
          </table:table-cell>
          <table:table-cell office:value-type="string" table:style-name="ce14">
            <text:p>Por problemas con su esposo o expareja, usted recibió; atención psic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7</text:p>
          </table:table-cell>
          <table:table-cell office:value-type="string" table:style-name="ce14">
            <text:p>¿A dónde acudió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8_1</text:p>
          </table:table-cell>
          <table:table-cell office:value-type="string" table:style-name="ce14">
            <text:p>¿Por los problemas o agresiones de su expareja, usted: ha dejado de trabajar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8_1_18a</text:p>
          </table:table-cell>
          <table:table-cell office:value-type="string" table:style-name="ce14">
            <text:p>Por los problemas o agresiones de su exposo o expareja: ha dejado de trabajar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8_2</text:p>
          </table:table-cell>
          <table:table-cell office:value-type="string" table:style-name="ce14">
            <text:p>¿Por los problemas o agresiones de su expareja, usted: ha dejado de estudiar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8_2_18a</text:p>
          </table:table-cell>
          <table:table-cell office:value-type="string" table:style-name="ce14">
            <text:p>Por los problemas o agresiones de su exposo o expareja: ha dejado de estudiar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8_3</text:p>
          </table:table-cell>
          <table:table-cell office:value-type="string" table:style-name="ce14">
            <text:p>¿Por los problemas o agresiones de su expareja dejó de hacer labores del hogar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8_3_18a</text:p>
          </table:table-cell>
          <table:table-cell office:value-type="string" table:style-name="ce14">
            <text:p>Por los problemas o agresiones de su exposo o expareja: ha dejado de realizar las labores del hog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1</text:p>
          </table:table-cell>
          <table:table-cell office:value-type="string" table:style-name="ce14">
            <text:p>El maltrato recibido de su expareja fue por: problema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2</text:p>
          </table:table-cell>
          <table:table-cell office:value-type="string" table:style-name="ce14">
            <text:p>El maltrato recibido de su expareja fue por: la pérdida de empleo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9_3</text:p>
          </table:table-cell>
          <table:table-cell office:value-type="string" table:style-name="ce14">
            <text:p>El maltrato recibido de su expareja fue por: que él tenía otra relación amoros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9_4</text:p>
          </table:table-cell>
          <table:table-cell office:value-type="string" table:style-name="ce14">
            <text:p>El maltrato recibido de su expareja fue a: que usted tenía otra relación amor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5</text:p>
          </table:table-cell>
          <table:table-cell office:value-type="string" table:style-name="ce14">
            <text:p>El maltrato recibido de su expareja fue por: hijos/as de otro compromis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6</text:p>
          </table:table-cell>
          <table:table-cell office:value-type="string" table:style-name="ce14">
            <text:p>El maltrato recibido de su <text:s/>expareja fue por: que usted a trabaj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7</text:p>
          </table:table-cell>
          <table:table-cell office:value-type="string" table:style-name="ce14">
            <text:p>El maltrato recibido de su expareja fue por: celo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9_8</text:p>
          </table:table-cell>
          <table:table-cell office:value-type="string" table:style-name="ce14">
            <text:p>El maltrato recibido de su expareja fue a que llegó a vivir con ustedes algui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9</text:p>
          </table:table-cell>
          <table:table-cell office:value-type="string" table:style-name="ce14">
            <text:p>El maltrato recibido de su expareja fue por: que usted no se embaraz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10</text:p>
          </table:table-cell>
          <table:table-cell office:value-type="string" table:style-name="ce14">
            <text:p>El maltrato recibido de su expareja fue por: que usted se embaraz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11</text:p>
          </table:table-cell>
          <table:table-cell office:value-type="string" table:style-name="ce14">
            <text:p>El maltrato recibido de su expareja fue por: al nacimiento de un hijo/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9_12</text:p>
          </table:table-cell>
          <table:table-cell office:value-type="string" table:style-name="ce14">
            <text:p>El maltrato recibido de su expareja fue por: que él consumía alcohol o droga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19_13</text:p>
          </table:table-cell>
          <table:table-cell office:value-type="string" table:style-name="ce14">
            <text:p>El maltrato recibido de su expareja fue a: que tenía malas juntas, malos ami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14</text:p>
          </table:table-cell>
          <table:table-cell office:value-type="string" table:style-name="ce14">
            <text:p>El maltrato recibido de su expareja fue por: que la familia intervie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19_15</text:p>
          </table:table-cell>
          <table:table-cell office:value-type="string" table:style-name="ce14">
            <text:p>El maltrato recibido de su exesposo o expareja fue por: otra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0_1</text:p>
          </table:table-cell>
          <table:table-cell office:value-type="string" table:style-name="ce14">
            <text:p>Por problemas con su expareja ha: dejado de salir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20_2</text:p>
          </table:table-cell>
          <table:table-cell office:value-type="string" table:style-name="ce14">
            <text:p>Por problemas con su expareja ha: dejado de ver a sus familiares o amist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0_3</text:p>
          </table:table-cell>
          <table:table-cell office:value-type="string" table:style-name="ce14">
            <text:p>Por problemas con su exesposo o expareja ha: faltado al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0_4</text:p>
          </table:table-cell>
          <table:table-cell office:value-type="string" table:style-name="ce14">
            <text:p>Por problemas con su expareja dejó de realizarse tratamiento de salud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0_5</text:p>
          </table:table-cell>
          <table:table-cell office:value-type="string" table:style-name="ce14">
            <text:p>Por problemas con su expareja ha: perdido dinero o propiedad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20_6</text:p>
          </table:table-cell>
          <table:table-cell office:value-type="string" table:style-name="ce14">
            <text:p>Por problemas con su expareja ha: dejó de participar en alguna actividad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0_7</text:p>
          </table:table-cell>
          <table:table-cell office:value-type="string" table:style-name="ce14">
            <text:p>Por problemas con su expareja ha: otro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1</text:p>
          </table:table-cell>
          <table:table-cell office:value-type="string" table:style-name="ce14">
            <text:p>Por los conflictos con su expareja, ¿alguna vez pensó en quitarse la vid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2</text:p>
          </table:table-cell>
          <table:table-cell office:value-type="string" table:style-name="ce14">
            <text:p>¿Intentó hacerl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3</text:p>
          </table:table-cell>
          <table:table-cell office:value-type="string" table:style-name="ce14">
            <text:p>Por los conflictos con su expareja, ¿Quién tomo la decisión de separars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4</text:p>
          </table:table-cell>
          <table:table-cell office:value-type="string" table:style-name="ce14">
            <text:p>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5</text:p>
          </table:table-cell>
          <table:table-cell office:value-type="string" table:style-name="ce14">
            <text:p>Por los conflictos con su expareja, ¿Cuándo se separaron o divorciaro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6</text:p>
          </table:table-cell>
          <table:table-cell office:value-type="string" table:style-name="ce14">
            <text:p>¿Usted se fue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27</text:p>
          </table:table-cell>
          <table:table-cell office:value-type="string" table:style-name="ce14">
            <text:p>Por los conflictos con su expareja, ¿Qué sucedió con las pertenencias comun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8</text:p>
          </table:table-cell>
          <table:table-cell office:value-type="string" table:style-name="ce14">
            <text:p>Por los conflictos con su expareja, ¿Su(s) hijo(s) e hija(s)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29</text:p>
          </table:table-cell>
          <table:table-cell office:value-type="string" table:style-name="ce14">
            <text:p>¿Para la mantención de sus hijas e hijos, su expareja y usted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b_30</text:p>
          </table:table-cell>
          <table:table-cell office:value-type="string" table:style-name="ce14">
            <text:p>¿Su expareja ha cumplido con lo económico con sus hijos después de separarse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b_31</text:p>
          </table:table-cell>
          <table:table-cell office:value-type="string" table:style-name="ce14">
            <text:p>¿Después de separarse o divorciarse 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1</text:p>
          </table:table-cell>
          <table:table-cell office:value-type="string" table:style-name="ce14">
            <text:p>¿Con relación a los gastos del hogar ¿usted considera que su expareja er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2</text:p>
          </table:table-cell>
          <table:table-cell office:value-type="string" table:style-name="ce14">
            <text:p>¿Usted cuenta con dinero para sus gastos person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1</text:p>
          </table:table-cell>
          <table:table-cell office:value-type="string" table:style-name="ce14">
            <text:p>¿Su pareja es o son propietarios de: terrenos (s) o tierras de cultiv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1_3a</text:p>
          </table:table-cell>
          <table:table-cell office:value-type="string" table:style-name="ce14">
            <text:p>¿A nombre de quien estaba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2</text:p>
          </table:table-cell>
          <table:table-cell office:value-type="string" table:style-name="ce14">
            <text:p>¿Usted o su esposo o pareja es o son propietarios de: vehícul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2_3a</text:p>
          </table:table-cell>
          <table:table-cell office:value-type="string" table:style-name="ce14">
            <text:p>¿A nombre de quien estaba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3</text:p>
          </table:table-cell>
          <table:table-cell office:value-type="string" table:style-name="ce14">
            <text:p>¿Usted o su esposo o pareja es o son propietarios de: ahorros, póliz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3_3a</text:p>
          </table:table-cell>
          <table:table-cell office:value-type="string" table:style-name="ce14">
            <text:p>¿A nombre de quien estaba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c_3_4</text:p>
          </table:table-cell>
          <table:table-cell office:value-type="string" table:style-name="ce14">
            <text:p>¿Usted o su esposo o pareja es o son propietarios de: la vivienda que habita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4_3a</text:p>
          </table:table-cell>
          <table:table-cell office:value-type="string" table:style-name="ce14">
            <text:p>¿A nombre de quien estaba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c_3_5</text:p>
          </table:table-cell>
          <table:table-cell office:value-type="string" table:style-name="ce14">
            <text:p>¿Usted o su esposo o pareja es o son propietarios de: otros bienes inmueb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5_3a</text:p>
          </table:table-cell>
          <table:table-cell office:value-type="string" table:style-name="ce14">
            <text:p>¿A nombre de quien estaba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6</text:p>
          </table:table-cell>
          <table:table-cell office:value-type="string" table:style-name="ce14">
            <text:p>¿Usted o su esposo o pareja es o son propietarios de: negoci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6_3a</text:p>
          </table:table-cell>
          <table:table-cell office:value-type="string" table:style-name="ce14">
            <text:p>¿A nombre de quien estaba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c_3_7</text:p>
          </table:table-cell>
          <table:table-cell office:value-type="string" table:style-name="ce14">
            <text:p>¿Su pareja es o son propietarios: animales destinados a venta, autoconsum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c_3_7_3a</text:p>
          </table:table-cell>
          <table:table-cell office:value-type="string" table:style-name="ce14">
            <text:p>¿A nombre de quien estaba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d_1_1</text:p>
          </table:table-cell>
          <table:table-cell office:value-type="string" table:style-name="ce14">
            <text:p>¿Quién decidía la mayor parte en su relación: si usted podía trabajar o estudi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d_1_2</text:p>
          </table:table-cell>
          <table:table-cell office:value-type="string" table:style-name="ce14">
            <text:p>¿Quién decidía la mayor parte en relación de pareja: si podía salir de su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2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d_1_3</text:p>
          </table:table-cell>
          <table:table-cell office:value-type="string" table:style-name="ce14">
            <text:p>¿Quién decidía <text:s/>mayor parte <text:s/>en su relación: qué hacía con dinero que ganab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3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d_1_4</text:p>
          </table:table-cell>
          <table:table-cell office:value-type="string" table:style-name="ce14">
            <text:p>¿Quién decidía mayor parte en su relación: si usted participa en la vida soci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4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5</text:p>
          </table:table-cell>
          <table:table-cell office:value-type="string" table:style-name="ce14">
            <text:p>¿Quién decidía la mayor parte en su relación: tener hijos o hijas y cuánt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5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d_1_6</text:p>
          </table:table-cell>
          <table:table-cell office:value-type="string" table:style-name="ce14">
            <text:p>¿Quién decidía la mayor parte en relación: sobre los permisos a los hijos/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6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7</text:p>
          </table:table-cell>
          <table:table-cell office:value-type="string" table:style-name="ce14">
            <text:p>¿Quién decidía en relación de pareja: cuando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7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8</text:p>
          </table:table-cell>
          <table:table-cell office:value-type="string" table:style-name="ce14">
            <text:p>¿Quién decidía en su relación de pareja: usar anticonceptiv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8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d_1_9</text:p>
          </table:table-cell>
          <table:table-cell office:value-type="string" table:style-name="ce14">
            <text:p>¿Quién decidía relación de pareja: quién debía usar métodos anticonceptiv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9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0</text:p>
          </table:table-cell>
          <table:table-cell office:value-type="string" table:style-name="ce14">
            <text:p>¿Quién decidía en relación de pareja: comprar casas, terren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0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1</text:p>
          </table:table-cell>
          <table:table-cell office:value-type="string" table:style-name="ce14">
            <text:p>¿Quién decidía en relación de pareja: comprar anim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1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2</text:p>
          </table:table-cell>
          <table:table-cell office:value-type="string" table:style-name="ce14">
            <text:p>¿Quién decidía en relación de pareja: comprar vehículos y maquinaria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2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3</text:p>
          </table:table-cell>
          <table:table-cell office:value-type="string" table:style-name="ce14">
            <text:p>¿Quién decidía en su relación de pareja: comprar electrodoméstic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3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d_1_14</text:p>
          </table:table-cell>
          <table:table-cell office:value-type="string" table:style-name="ce14">
            <text:p>¿Quién decidía en su relación de pareja: si podía comprar cosas para usted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4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7d_1_15</text:p>
          </table:table-cell>
          <table:table-cell office:value-type="string" table:style-name="ce14">
            <text:p>¿Quién decidía en relación de pareja: sobre arreglo personal y que ropa usa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7d_1_15_1a</text:p>
          </table:table-cell>
          <table:table-cell office:value-type="string" table:style-name="ce14">
            <text:p>Cuando usted decidía, ¿su exesposo o exparej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</text:p>
          </table:table-cell>
          <table:table-cell office:value-type="string" table:style-name="ce14">
            <text:p>Ámbito Gineco-Obstétrica, ¿ha recibido alguna atención ginecológic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a</text:p>
          </table:table-cell>
          <table:table-cell office:value-type="string" table:style-name="ce14">
            <text:p>Le hicieron algún comentario o insinuación sexual que la hizo sentir ofendida o incomo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a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a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a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a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a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b</text:p>
          </table:table-cell>
          <table:table-cell office:value-type="string" table:style-name="ce14">
            <text:p>Le han impedido estar acompañada de alguien durante la atención ginec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b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b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b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b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b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c</text:p>
          </table:table-cell>
          <table:table-cell office:value-type="string" table:style-name="ce14">
            <text:p>La han insistido que debe o no debe tener hijos, sin existir razón mé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c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c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c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c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c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d</text:p>
          </table:table-cell>
          <table:table-cell office:value-type="string" table:style-name="ce14">
            <text:p>La han examinado en presencia de otras personas sin pedirle su consentimien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d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d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d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d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d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e</text:p>
          </table:table-cell>
          <table:table-cell office:value-type="string" table:style-name="ce14">
            <text:p>Le han realizado papanicolaou, tacto vaginal, mamografía u otro procedimiento sin explicarle en que consiste y para que sirve?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e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e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e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e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e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f</text:p>
          </table:table-cell>
          <table:table-cell office:value-type="string" table:style-name="ce14">
            <text:p>Le recetaron, colocaron un anticonceptivo sin explicarle los efectos secund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f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f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f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f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f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g</text:p>
          </table:table-cell>
          <table:table-cell office:value-type="string" table:style-name="ce14">
            <text:p>Recibió gestos o comentarios cuando le preguntaron el número de parejas sexuales que ha ten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g_3</text:p>
          </table:table-cell>
          <table:table-cell office:value-type="string" table:style-name="ce14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g_4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g_5</text:p>
          </table:table-cell>
          <table:table-cell office:value-type="string" table:style-name="ce14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g_6</text:p>
          </table:table-cell>
          <table:table-cell office:value-type="string" table:style-name="ce14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g_7</text:p>
          </table:table-cell>
          <table:table-cell office:value-type="string" table:style-name="ce14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8</text:p>
          </table:table-cell>
          <table:table-cell office:value-type="string" table:style-name="ce14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9</text:p>
          </table:table-cell>
          <table:table-cell office:value-type="string" table:style-name="ce14">
            <text:p>¿A quién avisó o inform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0</text:p>
          </table:table-cell>
          <table:table-cell office:value-type="string" table:style-name="ce14">
            <text:p>Razón por la que no avisó: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1</text:p>
          </table:table-cell>
          <table:table-cell office:value-type="string" table:style-name="ce14">
            <text:p>¿Qué edad tenía cuando tuvo su primera relación sexu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2</text:p>
          </table:table-cell>
          <table:table-cell office:value-type="string" table:style-name="ce14">
            <text:p>¿Qué edad tenía é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3</text:p>
          </table:table-cell>
          <table:table-cell office:value-type="string" table:style-name="ce14">
            <text:p>¿Esta primera experiencia fue con su consentimiento (usted así lo quiso)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4</text:p>
          </table:table-cell>
          <table:table-cell office:value-type="string" table:style-name="ce14">
            <text:p>¿A lo largo de su vida usted ha tenido algún embaraz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5</text:p>
          </table:table-cell>
          <table:table-cell office:value-type="string" table:style-name="ce14">
            <text:p>¿Cuántos embarazos ha tenid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16_1</text:p>
          </table:table-cell>
          <table:table-cell office:value-type="string" table:style-name="ce14">
            <text:p>¿Resultado de ese(esos) embarazo(s): cuántos hijas e hijos nacieron viv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16_2</text:p>
          </table:table-cell>
          <table:table-cell office:value-type="string" table:style-name="ce14">
            <text:p>¿Resultado de ese(esos) embarazo(s): cuántos hijas e hijos nacieron muert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6_3</text:p>
          </table:table-cell>
          <table:table-cell office:value-type="string" table:style-name="ce14">
            <text:p>¿Resultado de ese(esos) embarazo(s): cuántos abort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7</text:p>
          </table:table-cell>
          <table:table-cell office:value-type="string" table:style-name="ce14">
            <text:p>¿Le asesoraron de cómo dar a luz, ya sea por parto normal o cesáre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8</text:p>
          </table:table-cell>
          <table:table-cell office:value-type="string" table:style-name="ce14">
            <text:p>¿Le indicaron los riesgos o beneficios del parto norma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19</text:p>
          </table:table-cell>
          <table:table-cell office:value-type="string" table:style-name="ce14">
            <text:p>¿Le indicaron los riesgos o beneficios del parto por cesáre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0</text:p>
          </table:table-cell>
          <table:table-cell office:value-type="string" table:style-name="ce14">
            <text:p>¿Qué edad tenía cuando tuvo a su primer hija o hij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1</text:p>
          </table:table-cell>
          <table:table-cell office:value-type="string" table:style-name="ce14">
            <text:p>¿En qué año fue su último par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2</text:p>
          </table:table-cell>
          <table:table-cell office:value-type="string" table:style-name="ce14">
            <text:p>¿Dónde le atendieron en su último par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3</text:p>
          </table:table-cell>
          <table:table-cell office:value-type="string" table:style-name="ce14">
            <text:p>¿Su último parto fue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4</text:p>
          </table:table-cell>
          <table:table-cell office:value-type="string" table:style-name="ce14">
            <text:p>¿Le informaron que pudiera comprender por qué fue necesario hacer la cesáre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5</text:p>
          </table:table-cell>
          <table:table-cell office:value-type="string" table:style-name="ce14">
            <text:p>¿Quién dio el permiso o autorización para la cesáre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6_1</text:p>
          </table:table-cell>
          <table:table-cell office:value-type="string" table:style-name="ce14">
            <text:p>Por situación que vivió: esperó mucho por ser atendida sin justificación médica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6_2</text:p>
          </table:table-cell>
          <table:table-cell office:value-type="string" table:style-name="ce14">
            <text:p>¿Por esta situación que vivió usted: no le dieron tratamiento para el dolor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6_3</text:p>
          </table:table-cell>
          <table:table-cell office:value-type="string" table:style-name="ce14">
            <text:p>¿Por situación que vivió usted: se sintió interrogada, culpable o amenazad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6_4</text:p>
          </table:table-cell>
          <table:table-cell office:value-type="string" table:style-name="ce14">
            <text:p>¿Por situación que vivió: la pusieron junto a mujeres con intención de herirl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6_5</text:p>
          </table:table-cell>
          <table:table-cell office:value-type="string" table:style-name="ce14">
            <text:p>¿Por esta situación que vivió usted: negaron opciones de elegir el tratamien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6_6</text:p>
          </table:table-cell>
          <table:table-cell office:value-type="string" table:style-name="ce14">
            <text:p>¿Por esta situación que vivió: le denunciaron a la policía o instancia judicia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7</text:p>
          </table:table-cell>
          <table:table-cell office:value-type="string" table:style-name="ce14">
            <text:p>¿Alguno de sus partos fue en hospital, clínica, centro o subcentro de salud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1</text:p>
          </table:table-cell>
          <table:table-cell office:value-type="string" table:style-name="ce14">
            <text:p>¿En algún parto: amenazaron en no atenderla porque estaba quejándose much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2</text:p>
          </table:table-cell>
          <table:table-cell office:value-type="string" table:style-name="ce14">
            <text:p>¿En algún parto: ignoraron, negaron brindarle información en el parto,postpar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3</text:p>
          </table:table-cell>
          <table:table-cell office:value-type="string" table:style-name="ce14">
            <text:p>¿En algún parto: pidieron, exigieron afeitar región púbica, lavado intestina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4</text:p>
          </table:table-cell>
          <table:table-cell office:value-type="string" table:style-name="ce14">
            <text:p>¿En algún parto: negaron alguna alternativa para disminuir el dolor sin darle una explicación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5</text:p>
          </table:table-cell>
          <table:table-cell office:value-type="string" table:style-name="ce14">
            <text:p>¿En algún parto: prohibieron estar con acompañante en labor de parto, postpar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8_6</text:p>
          </table:table-cell>
          <table:table-cell office:value-type="string" table:style-name="ce14">
            <text:p>¿En algún parto: obligaron a estar en posición incómoda, molest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7</text:p>
          </table:table-cell>
          <table:table-cell office:value-type="string" table:style-name="ce14">
            <text:p>¿En algún parto: hicieron tacto en muchas oportunidades y diferentes persona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8</text:p>
          </table:table-cell>
          <table:table-cell office:value-type="string" table:style-name="ce14">
            <text:p>¿En algún parto: presionaron abdomen o pusieron medicación para acelerar part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8_9</text:p>
          </table:table-cell>
          <table:table-cell office:value-type="string" table:style-name="ce14">
            <text:p>¿En algún parto: realizaron corte vaginal durante el part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10</text:p>
          </table:table-cell>
          <table:table-cell office:value-type="string" table:style-name="ce14">
            <text:p>¿En alguno de sus partos: le impidieron ver, cargar o amamantar a su bebé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8_11</text:p>
          </table:table-cell>
          <table:table-cell office:value-type="string" table:style-name="ce14">
            <text:p>¿En algún parto: colocaron algún método para ya no tener hij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12</text:p>
          </table:table-cell>
          <table:table-cell office:value-type="string" table:style-name="ce14">
            <text:p>¿En algún parto:presionaron en operar,implantar dispositivo para no tener hij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8_28_13</text:p>
          </table:table-cell>
          <table:table-cell office:value-type="string" table:style-name="ce14">
            <text:p>¿En algún parto: pidieron autorización a otra persona para hacer una ligadur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29</text:p>
          </table:table-cell>
          <table:table-cell office:value-type="string" table:style-name="ce14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30_1</text:p>
          </table:table-cell>
          <table:table-cell office:value-type="string" table:style-name="ce14">
            <text:p>Avisó a: esposo/pareja/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30_2</text:p>
          </table:table-cell>
          <table:table-cell office:value-type="string" table:style-name="ce14">
            <text:p>Avisó a: papá/mam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30_3</text:p>
          </table:table-cell>
          <table:table-cell office:value-type="string" table:style-name="ce14">
            <text:p>Avisó a: amiga o ami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30_4</text:p>
          </table:table-cell>
          <table:table-cell office:value-type="string" table:style-name="ce14">
            <text:p>Avisó a: profesional de la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30_5</text:p>
          </table:table-cell>
          <table:table-cell office:value-type="string" table:style-name="ce14">
            <text:p>Avisó a: autoridad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30_6</text:p>
          </table:table-cell>
          <table:table-cell office:value-type="string" table:style-name="ce14">
            <text:p>Avisó a: otro familiar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30_7</text:p>
          </table:table-cell>
          <table:table-cell office:value-type="string" table:style-name="ce14">
            <text:p>Avisó a: otro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8_31</text:p>
          </table:table-cell>
          <table:table-cell office:value-type="string" table:style-name="ce14">
            <text:p>Razón por la que no avisó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1_1</text:p>
          </table:table-cell>
          <table:table-cell office:value-type="string" table:style-name="ce14">
            <text:p>Esta de acuerdo o en desacuerdo que: una esposa debe obedecer a su espos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1_2</text:p>
          </table:table-cell>
          <table:table-cell office:value-type="string" table:style-name="ce14">
            <text:p>Esta de acuerdo, desacuerdo que: mujeres debe ser responsable tareas de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9_1_3</text:p>
          </table:table-cell>
          <table:table-cell office:value-type="string" table:style-name="ce14">
            <text:p>Esta de acuerdo o en desacuerdo que: hombre debe gastar en la famili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1_4</text:p>
          </table:table-cell>
          <table:table-cell office:value-type="string" table:style-name="ce14">
            <text:p>Esta de acuerdo o en desacuerdo que: mujer tiene para trabajar y ganar dinero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1_5</text:p>
          </table:table-cell>
          <table:table-cell office:value-type="string" table:style-name="ce14">
            <text:p>Esta de acuerdo, desacuerdo: deben tener relaciones sexuales cuando él quiera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1_6</text:p>
          </table:table-cell>
          <table:table-cell office:value-type="string" table:style-name="ce14">
            <text:p>Esta de acuerdo o en desacuerdo que: los hombres deben encargarse del hogar?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1_7</text:p>
          </table:table-cell>
          <table:table-cell office:value-type="string" table:style-name="ce14">
            <text:p>Esta de acuerdo, desacuerdo que: mujer debe vestirse a no provocar a hombre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1_8</text:p>
          </table:table-cell>
          <table:table-cell office:value-type="string" table:style-name="ce14">
            <text:p>Esta de acuerdo o en desacuerdo que:mujeres que trabajan descuidan su hogar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1_9</text:p>
          </table:table-cell>
          <table:table-cell office:value-type="string" table:style-name="ce14">
            <text:p>Esta de acuerdo, desacuerdo que: hombre debe tener mejor puesto de trabaj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9_2_1</text:p>
          </table:table-cell>
          <table:table-cell office:value-type="string" table:style-name="ce14">
            <text:p>Justificaría que parejas les maltraten a las mujeres: si ella no le obedec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2_2</text:p>
          </table:table-cell>
          <table:table-cell office:value-type="string" table:style-name="ce14">
            <text:p>Justificaría que parejas les maltraten a las mujeres: si no cuida bien a los hijos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2_3</text:p>
          </table:table-cell>
          <table:table-cell office:value-type="string" table:style-name="ce14">
            <text:p>Justificaría que parejas maltraten a las mujeres: si ella le engaña o es infie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2_4</text:p>
          </table:table-cell>
          <table:table-cell office:value-type="string" table:style-name="ce14">
            <text:p>Justificaría que parejas <text:s/>maltraten a mujeres: si ella gasta dinero del hogar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9_2_5</text:p>
          </table:table-cell>
          <table:table-cell office:value-type="string" table:style-name="ce14">
            <text:p>Justificaría que parejas maltraten a mujeres: si compra algo sin consultarl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9_2_6</text:p>
          </table:table-cell>
          <table:table-cell office:value-type="string" table:style-name="ce14">
            <text:p>Justificaría que parejas maltraten mujeres: alguna otra razón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1_1</text:p>
          </table:table-cell>
          <table:table-cell office:value-type="string" table:style-name="ce14">
            <text:p>Se mantiene con los ingresos de: exesposo o exparej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1_2</text:p>
          </table:table-cell>
          <table:table-cell office:value-type="string" table:style-name="ce14">
            <text:p>Se mantiene con los ingresos de: hija(s) o hijo(s)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1_3</text:p>
          </table:table-cell>
          <table:table-cell office:value-type="string" table:style-name="ce14">
            <text:p>Se mantiene con los ingresos de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1_4</text:p>
          </table:table-cell>
          <table:table-cell office:value-type="string" table:style-name="ce14">
            <text:p>Se mantiene con los ingresos de: sus propios ingreso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1_5</text:p>
          </table:table-cell>
          <table:table-cell office:value-type="string" table:style-name="ce14">
            <text:p>Se mantiene con los ingresos de: otro, cuá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2_1</text:p>
          </table:table-cell>
          <table:table-cell office:value-type="string" table:style-name="ce14">
            <text:p>Mantiene o ayuda económicamente a sus(s): exesposo o exparej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2_2</text:p>
          </table:table-cell>
          <table:table-cell office:value-type="string" table:style-name="ce14">
            <text:p>Mantiene o ayuda económicamente a sus(s): hija(s) o hijo(s)?.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2_3</text:p>
          </table:table-cell>
          <table:table-cell office:value-type="string" table:style-name="ce14">
            <text:p>Mantiene o ayuda económicamente a sus(s)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2_4</text:p>
          </table:table-cell>
          <table:table-cell office:value-type="string" table:style-name="ce14">
            <text:p>Mantiene o ayuda económicamente a sus(s): otros familiar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2_5</text:p>
          </table:table-cell>
          <table:table-cell office:value-type="string" table:style-name="ce14">
            <text:p>Mantiene o ayuda económicamente a sus(s): otro, cuál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3_1</text:p>
          </table:table-cell>
          <table:table-cell office:value-type="string" table:style-name="ce14">
            <text:p>Cuida regularmente a: exesposo o exparej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3_2</text:p>
          </table:table-cell>
          <table:table-cell office:value-type="string" table:style-name="ce14">
            <text:p>Cuida regularmente a: hija(s) o hijo(s)?.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3_3</text:p>
          </table:table-cell>
          <table:table-cell office:value-type="string" table:style-name="ce14">
            <text:p>Cuida regularmente a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3_4</text:p>
          </table:table-cell>
          <table:table-cell office:value-type="string" table:style-name="ce14">
            <text:p>Cuida regularmente a: padre/madr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3_5</text:p>
          </table:table-cell>
          <table:table-cell office:value-type="string" table:style-name="ce14">
            <text:p>Cuida regularmente a: otro, cuál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10_4_1</text:p>
          </table:table-cell>
          <table:table-cell office:value-type="string" table:style-name="ce14">
            <text:p>Sus familiares o quienes vive: le dejaron de hablar, no le tomaban en cuent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1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2</text:p>
          </table:table-cell>
          <table:table-cell office:value-type="string" table:style-name="ce14">
            <text:p>Sus familiares o con quienes vive: le dejaron sola, o le abandon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2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3</text:p>
          </table:table-cell>
          <table:table-cell office:value-type="string" table:style-name="ce14">
            <text:p>Sus familiares o con quienes vive: la gritaban, insultaban, ofendía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3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4</text:p>
          </table:table-cell>
          <table:table-cell office:value-type="string" table:style-name="ce14">
            <text:p>Sus familiares o con quienes vive: la amenazaron con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4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5</text:p>
          </table:table-cell>
          <table:table-cell office:value-type="string" table:style-name="ce14">
            <text:p>Sus familiares o con quienes vive: la lastimaron o golpearo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5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6</text:p>
          </table:table-cell>
          <table:table-cell office:value-type="string" table:style-name="ce14">
            <text:p>Sus familiares o con quienes vive: la han hecho sentir que es un estorb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6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7</text:p>
          </table:table-cell>
          <table:table-cell office:value-type="string" table:style-name="ce14">
            <text:p>Sus familiares o con quienes vive: le quitaron sus bienes o propiedad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7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8</text:p>
          </table:table-cell>
          <table:table-cell office:value-type="string" table:style-name="ce14">
            <text:p>Sus familiares o con quienes vive: le quitaron documentos de un bien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8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9</text:p>
          </table:table-cell>
          <table:table-cell office:value-type="string" table:style-name="ce14">
            <text:p>Sus familiares o con quienes vive: le quitaron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9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10_4_10</text:p>
          </table:table-cell>
          <table:table-cell office:value-type="string" table:style-name="ce14">
            <text:p>Sus familiares o con quienes vive: le quitaron joyas u otros objetos de valor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10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10_4_11</text:p>
          </table:table-cell>
          <table:table-cell office:value-type="string" table:style-name="ce14">
            <text:p>Sus familiares o con quienes vive:quitaron animales de crianza para trabaj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11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10_4_12</text:p>
          </table:table-cell>
          <table:table-cell office:value-type="string" table:style-name="ce14">
            <text:p>Sus familiares o con quienes vive: quitaron dinero.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12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f3_s10_4_13</text:p>
          </table:table-cell>
          <table:table-cell office:value-type="string" table:style-name="ce14">
            <text:p>Sus familiares, quienes vive: cambió nombre propiedades que compró o heredó?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3_s10_4_13_4a</text:p>
          </table:table-cell>
          <table:table-cell office:value-type="string" table:style-name="ce14">
            <text:p>¿Quién fue principalmente?</text:p>
          </table:table-cell>
          <table:table-cell table:number-columns-repeated="16382"/>
        </table:table-row>
        <table:table-row table:number-rows-repeated="1047397" table:style-name="ro1">
          <table:table-cell table:number-columns-repeated="16384"/>
        </table:table-row>
      </table:table>
      <table:table table:name="ENVIGMU-2019-M-SOLTERAS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9">
          <table:table-cell office:value-type="string" table:style-name="ce2">
            <office:annotation draw:style-name="a12" svg:x="0.979166666666667in" svg:y="0.5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0">
          <table:table-cell office:value-type="string" table:style-name="ce2">
            <office:annotation draw:style-name="a13" svg:x="0.979166666666667in" svg:y="0.9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C_DIES_ENVIGMU_2019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4" svg:x="0.979166666666667in" svg:y="1.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DD_DATOS_ABIERTOS_ENVIGMU_2019_CSV</text:p>
          </table:table-cell>
          <table:table-cell table:number-columns-repeated="16382"/>
        </table:table-row>
        <table:table-row table:style-name="ro11">
          <table:table-cell office:value-type="string" table:style-name="ce2">
            <office:annotation draw:style-name="a15" svg:x="0.979166666666667in" svg:y="2.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20.848 <text:s/>hogares donde se investigó la ENVIGMU, encuesta <text:s/>como objetivo fundamental producir información estadística sobre la prevalencia de los distintos tipos de violencia contra las mujeres (física, psicológica, sexual,patrimonial y gineco-obstétrica) que viven o han vivido, en distintos ámbitos tanto en el ámbito.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d_per</text:p>
          </table:table-cell>
          <table:table-cell office:value-type="string" table:style-name="ce12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_hogar</text:p>
          </table:table-cell>
          <table:table-cell office:value-type="string" table:style-name="ce14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_viv</text:p>
          </table:table-cell>
          <table:table-cell office:value-type="string" table:style-name="ce14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pm</text:p>
          </table:table-cell>
          <table:table-cell office:value-type="string" table:style-name="ce12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nglomerado</text:p>
          </table:table-cell>
          <table:table-cell office:value-type="string" table:style-name="ce12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ea</text:p>
          </table:table-cell>
          <table:table-cell office:value-type="string" table:style-name="ce12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ersona</text:p>
          </table:table-cell>
          <table:table-cell office:value-type="string" table:style-name="ce14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1</text:p>
          </table:table-cell>
          <table:table-cell office:value-type="string" table:style-name="ce12">
            <text:p>Ámbito Educativo: Asistió a un centro educativo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2</text:p>
          </table:table-cell>
          <table:table-cell office:value-type="string" table:style-name="ce12">
            <text:p>Ámbito Educativo: A lo largo de su vida ha asistido a un centro educativo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a</text:p>
          </table:table-cell>
          <table:table-cell office:value-type="string" table:style-name="ce12">
            <text:p>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a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a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a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a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a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b</text:p>
          </table:table-cell>
          <table:table-cell office:value-type="string" table:style-name="ce12">
            <text:p>La ignoraron o la hicieron sentir inferior por ser muje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b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b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b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b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b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c</text:p>
          </table:table-cell>
          <table:table-cell office:value-type="string" table:style-name="ce12">
            <text:p>Le hicieron comentarios acerca de que las mujeres no deberían estudi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c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c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c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c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c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d</text:p>
          </table:table-cell>
          <table:table-cell office:value-type="string" table:style-name="ce12">
            <text:p>Le enviaron mensajes, publicaron comentari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d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d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d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d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d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e</text:p>
          </table:table-cell>
          <table:table-cell office:value-type="string" table:style-name="ce12">
            <text:p>La agredieron con empujones, puñetes o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e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e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e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e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e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f</text:p>
          </table:table-cell>
          <table:table-cell office:value-type="string" table:style-name="ce12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f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f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f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f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f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g</text:p>
          </table:table-cell>
          <table:table-cell office:value-type="string" table:style-name="ce12">
            <text:p>Le han dicho piropos groser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g_3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g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g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g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g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g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h</text:p>
          </table:table-cell>
          <table:table-cell office:value-type="string" table:style-name="ce12">
            <text:p>Publicaron sus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h_3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h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h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h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h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h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i</text:p>
          </table:table-cell>
          <table:table-cell office:value-type="string" table:style-name="ce12">
            <text:p>Le hicieron insinuaciones y pedidos sexuales para mejorar <text:s/>calificacion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i_3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i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i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i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i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i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j</text:p>
          </table:table-cell>
          <table:table-cell office:value-type="string" table:style-name="ce12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j_3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j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j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j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j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j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k</text:p>
          </table:table-cell>
          <table:table-cell office:value-type="string" table:style-name="ce12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k_3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k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k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k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k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k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l</text:p>
          </table:table-cell>
          <table:table-cell office:value-type="string" table:style-name="ce12">
            <text:p>Alguna persona le mostró sus partes íntimas o se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l_3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l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l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l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l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l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m</text:p>
          </table:table-cell>
          <table:table-cell office:value-type="string" table:style-name="ce12">
            <text:p>Relaciones sexuales, mediante chantajes, armas, alcohol 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m_3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m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m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m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m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m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n</text:p>
          </table:table-cell>
          <table:table-cell office:value-type="string" table:style-name="ce12">
            <text:p>La toc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n_3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n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n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n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n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n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a_3_o</text:p>
          </table:table-cell>
          <table:table-cell office:value-type="string" table:style-name="ce12">
            <text:p>Obligaron a tener relaciones sexuales, mediante chantajes, amenaz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o_3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o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o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o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o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a_3_o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1</text:p>
          </table:table-cell>
          <table:table-cell office:value-type="string" table:style-name="ce12">
            <text:p>¿Usted contó sobre problemas vividos en escuela, colegio, universidad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2_1</text:p>
          </table:table-cell>
          <table:table-cell office:value-type="string" table:style-name="ce12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2_2</text:p>
          </table:table-cell>
          <table:table-cell office:value-type="string" table:style-name="ce12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2_3</text:p>
          </table:table-cell>
          <table:table-cell office:value-type="string" table:style-name="ce12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2_4</text:p>
          </table:table-cell>
          <table:table-cell office:value-type="string" table:style-name="ce12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2_5</text:p>
          </table:table-cell>
          <table:table-cell office:value-type="string" table:style-name="ce12">
            <text:p>Conto a: profesores/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2_6</text:p>
          </table:table-cell>
          <table:table-cell office:value-type="string" table:style-name="ce12">
            <text:p>Conto a: autoridades del establecimiento educ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2_7</text:p>
          </table:table-cell>
          <table:table-cell office:value-type="string" table:style-name="ce12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3</text:p>
          </table:table-cell>
          <table:table-cell office:value-type="string" table:style-name="ce12">
            <text:p>Principal razón por la que no contó lo sucedid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4</text:p>
          </table:table-cell>
          <table:table-cell office:value-type="string" table:style-name="ce12">
            <text:p>¿Por los problemas que vivió acudió alguna institución a solicitar, apoy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1</text:p>
          </table:table-cell>
          <table:table-cell office:value-type="string" table:style-name="ce12">
            <text:p>Acudió a solicitar <text:s/>apoyo a: Departamento de consejería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1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2</text:p>
          </table:table-cell>
          <table:table-cell office:value-type="string" table:style-name="ce12">
            <text:p>Acudió a solicitar apoyo a: Ministerio de Educación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2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3</text:p>
          </table:table-cell>
          <table:table-cell office:value-type="string" table:style-name="ce12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3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5_4</text:p>
          </table:table-cell>
          <table:table-cell office:value-type="string" table:style-name="ce12">
            <text:p>Acudió a solicitar atención, información o apoyo a: La Policía/UPC, UV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4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5_5</text:p>
          </table:table-cell>
          <table:table-cell office:value-type="string" table:style-name="ce12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5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6</text:p>
          </table:table-cell>
          <table:table-cell office:value-type="string" table:style-name="ce12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6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7</text:p>
          </table:table-cell>
          <table:table-cell office:value-type="string" table:style-name="ce12">
            <text:p>Acudió a solicitar <text:s/>apoyo a: La Tenencia Polí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7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8</text:p>
          </table:table-cell>
          <table:table-cell office:value-type="string" table:style-name="ce12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8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9</text:p>
          </table:table-cell>
          <table:table-cell office:value-type="string" table:style-name="ce12">
            <text:p>Acudió a solicitar apoyo a: ECU 9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9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10</text:p>
          </table:table-cell>
          <table:table-cell office:value-type="string" table:style-name="ce12">
            <text:p>Acudió a solicitar <text:s/>apoyo a: ONG´s, fun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10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5_11</text:p>
          </table:table-cell>
          <table:table-cell office:value-type="string" table:style-name="ce12">
            <text:p>Acudió a solicitar atención, información o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5_11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6_1</text:p>
          </table:table-cell>
          <table:table-cell office:value-type="string" table:style-name="ce12">
            <text:p>Motivos por lo que no acudió a solicitar apoyo? Alternativa 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6_2</text:p>
          </table:table-cell>
          <table:table-cell office:value-type="string" table:style-name="ce12">
            <text:p>Motivos por lo que no acudió a solicitar apoyo? Alternativa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6_3</text:p>
          </table:table-cell>
          <table:table-cell office:value-type="string" table:style-name="ce12">
            <text:p>Motivos por lo que no acudió a solicitar apoyo? Alternativa 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7</text:p>
          </table:table-cell>
          <table:table-cell office:value-type="string" table:style-name="ce12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8</text:p>
          </table:table-cell>
          <table:table-cell office:value-type="string" table:style-name="ce12">
            <text:p>¿Cuándo acudió o acudieron a denunci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9</text:p>
          </table:table-cell>
          <table:table-cell office:value-type="string" table:style-name="ce12">
            <text:p>¿Recibió medidas de protec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10_1</text:p>
          </table:table-cell>
          <table:table-cell office:value-type="string" table:style-name="ce12">
            <text:p>¿Cuáles fueron las razones por las que no denunció? Alternativa 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10_2</text:p>
          </table:table-cell>
          <table:table-cell office:value-type="string" table:style-name="ce12">
            <text:p>¿Cuáles fueron las razones por las que no denunció? Alternativa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2b_10_3</text:p>
          </table:table-cell>
          <table:table-cell office:value-type="string" table:style-name="ce12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1</text:p>
          </table:table-cell>
          <table:table-cell office:value-type="string" table:style-name="ce12">
            <text:p>¿ 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2</text:p>
          </table:table-cell>
          <table:table-cell office:value-type="string" table:style-name="ce12">
            <text:p>¿ Hubo sanción para el o los responsab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3</text:p>
          </table:table-cell>
          <table:table-cell office:value-type="string" table:style-name="ce12">
            <text:p>Motivo para no seguir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4_1</text:p>
          </table:table-cell>
          <table:table-cell office:value-type="string" table:style-name="ce12">
            <text:p>Dejó de estudi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4_2</text:p>
          </table:table-cell>
          <table:table-cell office:value-type="string" table:style-name="ce12">
            <text:p>Cambió su lugar de estudi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4_3</text:p>
          </table:table-cell>
          <table:table-cell office:value-type="string" table:style-name="ce12">
            <text:p>Cambió su lugar de residenci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4_4</text:p>
          </table:table-cell>
          <table:table-cell office:value-type="string" table:style-name="ce12">
            <text:p>Tuvo depresión, tristeza, anciedad, angustia o mied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4_5</text:p>
          </table:table-cell>
          <table:table-cell office:value-type="string" table:style-name="ce12">
            <text:p>Tuvo problemas con su pareja o famili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4_6</text:p>
          </table:table-cell>
          <table:table-cell office:value-type="string" table:style-name="ce12">
            <text:p>Tuvo lesiones, moretones o dolencias físicas?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4_7</text:p>
          </table:table-cell>
          <table:table-cell office:value-type="string" table:style-name="ce12">
            <text:p>Tuvo dificultad para mover parte de su cuerpo?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2b_14_8</text:p>
          </table:table-cell>
          <table:table-cell office:value-type="string" table:style-name="ce12">
            <text:p>Otro, Cuál?<text:s/>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1</text:p>
          </table:table-cell>
          <table:table-cell office:value-type="string" table:style-name="ce12">
            <text:p>Ámbito laboral: Trabaja o ha trabajado por un sueldo o salario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2</text:p>
          </table:table-cell>
          <table:table-cell office:value-type="string" table:style-name="ce12">
            <text:p>Ámbito laboral: A lo largo de su vida usted trabajó por un sueldo o salario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a</text:p>
          </table:table-cell>
          <table:table-cell office:value-type="string" table:style-name="ce12">
            <text:p>La insultaron, gritaron, ofendieron o humillaron por ser mujer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a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a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a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a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a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b</text:p>
          </table:table-cell>
          <table:table-cell office:value-type="string" table:style-name="ce12">
            <text:p>La ignoraron o la hicieron sentir inferior por ser muj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b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b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b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b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b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c</text:p>
          </table:table-cell>
          <table:table-cell office:value-type="string" table:style-name="ce12">
            <text:p>Le enviaron mensajes con insultos u ofensas, a través del celu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c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c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c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c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c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d</text:p>
          </table:table-cell>
          <table:table-cell office:value-type="string" table:style-name="ce12">
            <text:p>Le hicieron comentarios acerca de que las mujeres no deberían trabaj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d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d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d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d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d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e</text:p>
          </table:table-cell>
          <table:table-cell office:value-type="string" table:style-name="ce12">
            <text:p>La han vigilado, controlado, hostigado en su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e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e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e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e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e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f</text:p>
          </table:table-cell>
          <table:table-cell office:value-type="string" table:style-name="ce12">
            <text:p>Fue obligada a aceptar encuentros románticos fuera del horar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f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f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f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f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f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g</text:p>
          </table:table-cell>
          <table:table-cell office:value-type="string" table:style-name="ce12">
            <text:p>Le agredieron con empujones, puñetes o le lanzaron algún obje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g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g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g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g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g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h</text:p>
          </table:table-cell>
          <table:table-cell office:value-type="string" table:style-name="ce12">
            <text:p>La atacaron con algún cuchillo, navaja o arma de fue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h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h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h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h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h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i</text:p>
          </table:table-cell>
          <table:table-cell office:value-type="string" table:style-name="ce12">
            <text:p>Le han dicho piropos groseros de tipo sexual o sobre su cuerp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i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i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i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i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i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i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j</text:p>
          </table:table-cell>
          <table:table-cell office:value-type="string" table:style-name="ce12">
            <text:p>Compartieron sus videos, fotos de naturaleza sexual sin su consent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j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j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j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j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j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j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k</text:p>
          </table:table-cell>
          <table:table-cell office:value-type="string" table:style-name="ce12">
            <text:p>Le hicieron insinuaciones sexuales a cambio de un ascenso en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k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k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k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k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k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k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l</text:p>
          </table:table-cell>
          <table:table-cell office:value-type="string" table:style-name="ce12">
            <text:p>La obligaron a desvestirse o a mostrar sus partes ínti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l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l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l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l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l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l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m</text:p>
          </table:table-cell>
          <table:table-cell office:value-type="string" table:style-name="ce12">
            <text:p>La obligaron a mirar escenas o actos sexuales o pornográf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m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m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m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m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m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m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n</text:p>
          </table:table-cell>
          <table:table-cell office:value-type="string" table:style-name="ce12">
            <text:p>Le mostraron sus partes íntimas o se las manoseó frente a uste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n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n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n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n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n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n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o</text:p>
          </table:table-cell>
          <table:table-cell office:value-type="string" table:style-name="ce12">
            <text:p>Han tratado de tener relaciones sexuales, con amenazas, alcohol, drog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o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o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o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o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o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o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p</text:p>
          </table:table-cell>
          <table:table-cell office:value-type="string" table:style-name="ce12">
            <text:p>La tocaron, manosearon sus partes íntimas en contra de su volunt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p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p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p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p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p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p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q</text:p>
          </table:table-cell>
          <table:table-cell office:value-type="string" table:style-name="ce12">
            <text:p>La obligaron a tener relaciones sexuales con amenazas alcohol, drog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q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q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q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q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q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q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a_3_r</text:p>
          </table:table-cell>
          <table:table-cell office:value-type="string" table:style-name="ce12">
            <text:p>Tomaron represalias por haberse negado a ha tener relaciones sex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r_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r_4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r_5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r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r_7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a_3_r_8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1</text:p>
          </table:table-cell>
          <table:table-cell office:value-type="string" table:style-name="ce12">
            <text:p>¿Usted ha contado a alguien conocido sobre problemas que vivió en trabaj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2_1</text:p>
          </table:table-cell>
          <table:table-cell office:value-type="string" table:style-name="ce12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2_2</text:p>
          </table:table-cell>
          <table:table-cell office:value-type="string" table:style-name="ce12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2_3</text:p>
          </table:table-cell>
          <table:table-cell office:value-type="string" table:style-name="ce12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2_4</text:p>
          </table:table-cell>
          <table:table-cell office:value-type="string" table:style-name="ce12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2_5</text:p>
          </table:table-cell>
          <table:table-cell office:value-type="string" table:style-name="ce12">
            <text:p>Conto a: patrón, jefe o directivo o supervis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2_6</text:p>
          </table:table-cell>
          <table:table-cell office:value-type="string" table:style-name="ce12">
            <text:p>Conto a: personal de Recursos Humanos o del Sindic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2_7</text:p>
          </table:table-cell>
          <table:table-cell office:value-type="string" table:style-name="ce12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3</text:p>
          </table:table-cell>
          <table:table-cell office:value-type="string" table:style-name="ce12">
            <text:p>Razón por la que no contó lo sucedido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4</text:p>
          </table:table-cell>
          <table:table-cell office:value-type="string" table:style-name="ce12">
            <text:p>¿Por problemas vivió en el trabajo solicitó apoy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5_1</text:p>
          </table:table-cell>
          <table:table-cell office:value-type="string" table:style-name="ce12">
            <text:p>Acudió a solicitar apoyo a: Departamento de talento humano, trabaj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1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5_2</text:p>
          </table:table-cell>
          <table:table-cell office:value-type="string" table:style-name="ce12">
            <text:p>Acudió a solicitar apoyo a: Direcciones regionales d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2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3</text:p>
          </table:table-cell>
          <table:table-cell office:value-type="string" table:style-name="ce12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3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4</text:p>
          </table:table-cell>
          <table:table-cell office:value-type="string" table:style-name="ce12">
            <text:p>Acudió a solicitar <text:s/>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4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5_5</text:p>
          </table:table-cell>
          <table:table-cell office:value-type="string" table:style-name="ce12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5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6</text:p>
          </table:table-cell>
          <table:table-cell office:value-type="string" table:style-name="ce12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6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5_7</text:p>
          </table:table-cell>
          <table:table-cell office:value-type="string" table:style-name="ce12">
            <text:p>Acudió a solicitar <text:s/>apoyo a: La Tenencia Política/Centro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7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8</text:p>
          </table:table-cell>
          <table:table-cell office:value-type="string" table:style-name="ce12">
            <text:p>Acudió a solicitar <text:s/>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8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9</text:p>
          </table:table-cell>
          <table:table-cell office:value-type="string" table:style-name="ce12">
            <text:p>Acudió a solicitar <text:s/>apoyo a: ECU 9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9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10</text:p>
          </table:table-cell>
          <table:table-cell office:value-type="string" table:style-name="ce12">
            <text:p>Acudió a solicitar <text:s/>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10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11</text:p>
          </table:table-cell>
          <table:table-cell office:value-type="string" table:style-name="ce12">
            <text:p>Acudió a solicitar apoyo a: Otra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5_11_a</text:p>
          </table:table-cell>
          <table:table-cell office:value-type="string" table:style-name="ce12">
            <text:p>¿La atención que recibió o recibieron la dej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6_1</text:p>
          </table:table-cell>
          <table:table-cell office:value-type="string" table:style-name="ce12">
            <text:p>Motivos por que no acudió a solicitar apoyo o atención? Alternativa 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6_2</text:p>
          </table:table-cell>
          <table:table-cell office:value-type="string" table:style-name="ce12">
            <text:p>Motivos por que no acudió a solicitar apoyo o atención? Alternativa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6_3</text:p>
          </table:table-cell>
          <table:table-cell office:value-type="string" table:style-name="ce12">
            <text:p>Motivos por que no acudió a solicitar apoyo o atención? Alternativa 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7</text:p>
          </table:table-cell>
          <table:table-cell office:value-type="string" table:style-name="ce12">
            <text:p>¿Usted, un familiar,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8</text:p>
          </table:table-cell>
          <table:table-cell office:value-type="string" table:style-name="ce12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9</text:p>
          </table:table-cell>
          <table:table-cell office:value-type="string" table:style-name="ce12">
            <text:p>¿Recibió medidas de protec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10_1</text:p>
          </table:table-cell>
          <table:table-cell office:value-type="string" table:style-name="ce12">
            <text:p>¿Cuáles fueron las razones por las que no denunció? Alternativa 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10_2</text:p>
          </table:table-cell>
          <table:table-cell office:value-type="string" table:style-name="ce12">
            <text:p>¿Cuáles fueron las razones por las que no denunció? Alternativa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10_3</text:p>
          </table:table-cell>
          <table:table-cell office:value-type="string" table:style-name="ce12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11</text:p>
          </table:table-cell>
          <table:table-cell office:value-type="float" office:value="0" table:formula="msoxl:=#N/A" table:style-name="ce12">
            <text:p>#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12</text:p>
          </table:table-cell>
          <table:table-cell office:value-type="string" table:style-name="ce12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13</text:p>
          </table:table-cell>
          <table:table-cell office:value-type="string" table:style-name="ce12">
            <text:p>Motivo para no seguir con el juicio o trámite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14_1</text:p>
          </table:table-cell>
          <table:table-cell office:value-type="string" table:style-name="ce12">
            <text:p>Por los problemas que ha vivido en su trabajo: dejó de trabajar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14_2</text:p>
          </table:table-cell>
          <table:table-cell office:value-type="string" table:style-name="ce12">
            <text:p>Por los problemas que ha vivido en su trabajo: cambió su lugar de trabajo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14_3</text:p>
          </table:table-cell>
          <table:table-cell office:value-type="string" table:style-name="ce12">
            <text:p>Por los problemas que ha vivido en su trabajo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14_4</text:p>
          </table:table-cell>
          <table:table-cell office:value-type="string" table:style-name="ce12">
            <text:p>Por los problemas que vivió en su trabajo: tuvo depresión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14_5</text:p>
          </table:table-cell>
          <table:table-cell office:value-type="string" table:style-name="ce12">
            <text:p>Por los problemas que vivió en su trabajo: problemas con su pareja o famili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b_14_6</text:p>
          </table:table-cell>
          <table:table-cell office:value-type="string" table:style-name="ce12">
            <text:p>Por los problemas vivió en su trabajo: tuvo lesiones, dolencias físicas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f4_s3b_14_7</text:p>
          </table:table-cell>
          <table:table-cell office:value-type="string" table:style-name="ce12">
            <text:p>Por los problemas que ha vivido en su trabajo: tuvo dificultad para mover alguna parte de su cuerpo, pérdida de audición, visión,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b_14_8</text:p>
          </table:table-cell>
          <table:table-cell office:value-type="string" table:style-name="ce12">
            <text:p>Por los problemas que ha vivido en su trabajo: otro, cuá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1</text:p>
          </table:table-cell>
          <table:table-cell office:value-type="string" table:style-name="ce12">
            <text:p>Trabaja o ha trabajado por un sueldo o salario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2</text:p>
          </table:table-cell>
          <table:table-cell office:value-type="string" table:style-name="ce12">
            <text:p>¿A lo largo de su vida usted trabajó por un sueldo o salari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1</text:p>
          </table:table-cell>
          <table:table-cell office:value-type="string" table:style-name="ce12">
            <text:p>¿Le pidieron la prueba de embarazo como requisito para el trabaj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1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2</text:p>
          </table:table-cell>
          <table:table-cell office:value-type="string" table:style-name="ce12">
            <text:p><text:s/>¿Le despidieron, no renovaron el contrato por el embaraz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2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3</text:p>
          </table:table-cell>
          <table:table-cell office:value-type="string" table:style-name="ce12">
            <text:p>¿Le negaron o disminuyeron el permiso de maternidad o lactanci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3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4</text:p>
          </table:table-cell>
          <table:table-cell office:value-type="string" table:style-name="ce12">
            <text:p>¿Tuvo menos oportunidad para ascender que un hombr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4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5</text:p>
          </table:table-cell>
          <table:table-cell office:value-type="string" table:style-name="ce12">
            <text:p>¿Debido a su edad le despidieron o no la contrataro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5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6</text:p>
          </table:table-cell>
          <table:table-cell office:value-type="string" table:style-name="ce12">
            <text:p>¿Debido a su estado civil o tener hijos pequeños, la despidiero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6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7</text:p>
          </table:table-cell>
          <table:table-cell office:value-type="string" table:style-name="ce12">
            <text:p>¿Le llamaron la atención, negaron permiso en atender asuntos de sus hij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7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8</text:p>
          </table:table-cell>
          <table:table-cell office:value-type="string" table:style-name="ce12">
            <text:p>¿Debido a su aspecto físico no la contrataron o la despidiero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8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9</text:p>
          </table:table-cell>
          <table:table-cell office:value-type="string" table:style-name="ce12">
            <text:p>¿Le han impedido realizar tareas que son consideradas de los homb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9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10</text:p>
          </table:table-cell>
          <table:table-cell office:value-type="string" table:style-name="ce12">
            <text:p>¿Le han pagado menos sueldo o salario que un hombr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10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11</text:p>
          </table:table-cell>
          <table:table-cell office:value-type="string" table:style-name="ce12">
            <text:p>¿Le han limitado en su desarrollo profesional por favorecer a un hombr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11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12</text:p>
          </table:table-cell>
          <table:table-cell office:value-type="string" table:style-name="ce12">
            <text:p><text:s/>¿Debido a su orientación sexual le despidieron o no la contrataro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12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3c_3_13</text:p>
          </table:table-cell>
          <table:table-cell office:value-type="string" table:style-name="ce12">
            <text:p>¿Debido a su pertenencia étnica le despidieron o no la contrataro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13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14</text:p>
          </table:table-cell>
          <table:table-cell office:value-type="string" table:style-name="ce12">
            <text:p>Durante toda su vida laboral, ¿Otro, cua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3c_3_14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a</text:p>
          </table:table-cell>
          <table:table-cell office:value-type="string" table:style-name="ce12">
            <text:p>Ámbito Social: la insultaron, gritaron, ofendieron o humillaron por ser muje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a_2</text:p>
          </table:table-cell>
          <table:table-cell office:value-type="string" table:style-name="ce12">
            <text:p>Ámbito Social: 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a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a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a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a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b</text:p>
          </table:table-cell>
          <table:table-cell office:value-type="string" table:style-name="ce12">
            <text:p>le enviaron mensajes con insultos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b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b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b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b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b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c</text:p>
          </table:table-cell>
          <table:table-cell office:value-type="string" table:style-name="ce12">
            <text:p>La agredieron con empujon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c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c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c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c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c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d</text:p>
          </table:table-cell>
          <table:table-cell office:value-type="string" table:style-name="ce12">
            <text:p>La atacaron o agredieron con algún cuchillo, arma de fueg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d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d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d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d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d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e</text:p>
          </table:table-cell>
          <table:table-cell office:value-type="string" table:style-name="ce12">
            <text:p>la callaron, ignoraron o se burlaron cuando hablaba en alguna reunió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e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e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e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e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e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f</text:p>
          </table:table-cell>
          <table:table-cell office:value-type="string" table:style-name="ce12">
            <text:p>la amenazaron para que no siga participando en una organización polític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f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f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f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f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f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g</text:p>
          </table:table-cell>
          <table:table-cell office:value-type="string" table:style-name="ce12">
            <text:p>le han dicho piropos groseros u ofensivos de tipo sexual o sobre su cuerp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g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g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g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g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g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g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h</text:p>
          </table:table-cell>
          <table:table-cell office:value-type="string" table:style-name="ce12">
            <text:p>Compartieron videos o fotos de naturaleza sexual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h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h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h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h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h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h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i</text:p>
          </table:table-cell>
          <table:table-cell office:value-type="string" table:style-name="ce12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i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i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i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i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i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i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j</text:p>
          </table:table-cell>
          <table:table-cell office:value-type="string" table:style-name="ce12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j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j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j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j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j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j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k</text:p>
          </table:table-cell>
          <table:table-cell office:value-type="string" table:style-name="ce12">
            <text:p>Le hicieron sentir miedo de sufrir un ataque o abuso sexua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k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k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k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k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k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k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l</text:p>
          </table:table-cell>
          <table:table-cell office:value-type="string" table:style-name="ce12">
            <text:p>Han tratado de tener relaciones sexuales, mediante amenazas, alcohol, drog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l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l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l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l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l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l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m</text:p>
          </table:table-cell>
          <table:table-cell office:value-type="string" table:style-name="ce12">
            <text:p>La tocaron, besaron, manosearon sus partes íntimas en contra de su voluntad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m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m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m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m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m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m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a_1_n</text:p>
          </table:table-cell>
          <table:table-cell office:value-type="string" table:style-name="ce12">
            <text:p>La obligaron a tener relaciones sexuales, mediante amenazas alcohol, drog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n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n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n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n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n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a_1_n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</text:p>
          </table:table-cell>
          <table:table-cell office:value-type="string" table:style-name="ce12">
            <text:p>¿Usted contó a alguien sobre los problemas que vivió en algún lug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2_1</text:p>
          </table:table-cell>
          <table:table-cell office:value-type="string" table:style-name="ce12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2_2</text:p>
          </table:table-cell>
          <table:table-cell office:value-type="string" table:style-name="ce12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2_3</text:p>
          </table:table-cell>
          <table:table-cell office:value-type="string" table:style-name="ce12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2_4</text:p>
          </table:table-cell>
          <table:table-cell office:value-type="string" table:style-name="ce12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2_5</text:p>
          </table:table-cell>
          <table:table-cell office:value-type="string" table:style-name="ce12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2_6</text:p>
          </table:table-cell>
          <table:table-cell office:value-type="string" table:style-name="ce12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2_7</text:p>
          </table:table-cell>
          <table:table-cell office:value-type="string" table:style-name="ce12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3</text:p>
          </table:table-cell>
          <table:table-cell office:value-type="string" table:style-name="ce12">
            <text:p>Razón por la que no contó lo sucedi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4</text:p>
          </table:table-cell>
          <table:table-cell office:value-type="string" table:style-name="ce12">
            <text:p>Acudió o acudieron a alguna institución a solicitar <text:s/>apoyo o atenció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1</text:p>
          </table:table-cell>
          <table:table-cell office:value-type="string" table:style-name="ce12">
            <text:p>Acudió a solicitar <text:s/>apoyo a: ECU 9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1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5_2</text:p>
          </table:table-cell>
          <table:table-cell office:value-type="string" table:style-name="ce12">
            <text:p>Acudió a solicitar apoyo a: La Tenencia Política/Centro atención de violencia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2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3</text:p>
          </table:table-cell>
          <table:table-cell office:value-type="string" table:style-name="ce12">
            <text:p>Acudió a solicitar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3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5_4</text:p>
          </table:table-cell>
          <table:table-cell office:value-type="string" table:style-name="ce12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4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5</text:p>
          </table:table-cell>
          <table:table-cell office:value-type="string" table:style-name="ce12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5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6</text:p>
          </table:table-cell>
          <table:table-cell office:value-type="string" table:style-name="ce12">
            <text:p>Acudió a solicitar <text:s/>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6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7</text:p>
          </table:table-cell>
          <table:table-cell office:value-type="string" table:style-name="ce12">
            <text:p>Acudió a solicitar <text:s/>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7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5_8</text:p>
          </table:table-cell>
          <table:table-cell office:value-type="string" table:style-name="ce12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8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9</text:p>
          </table:table-cell>
          <table:table-cell office:value-type="string" table:style-name="ce12">
            <text:p>Acudió a solicitar <text:s/>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9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5_10</text:p>
          </table:table-cell>
          <table:table-cell office:value-type="string" table:style-name="ce12">
            <text:p>Acudió a solicitar <text:s/>apoyo a: Otra, cuá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5_10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6_1</text:p>
          </table:table-cell>
          <table:table-cell office:value-type="string" table:style-name="ce12">
            <text:p>Motivos a que no acudió a una institución a solicitar apoyo? Alternativa 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6_2</text:p>
          </table:table-cell>
          <table:table-cell office:value-type="string" table:style-name="ce12">
            <text:p>Motivos a que no acudió a una institución a solicitar apoyo? Alternativa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6_3</text:p>
          </table:table-cell>
          <table:table-cell office:value-type="string" table:style-name="ce12">
            <text:p>Motivos a que no acudió a una institución a solicitar apoyo? Alternativa 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7</text:p>
          </table:table-cell>
          <table:table-cell office:value-type="string" table:style-name="ce12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8</text:p>
          </table:table-cell>
          <table:table-cell office:value-type="string" table:style-name="ce12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9</text:p>
          </table:table-cell>
          <table:table-cell office:value-type="string" table:style-name="ce12">
            <text:p>¿Recibió medidas de protec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0_1</text:p>
          </table:table-cell>
          <table:table-cell office:value-type="string" table:style-name="ce12">
            <text:p>¿Cuáles fueron las razones por las que no denunció? Alternativa 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0_2</text:p>
          </table:table-cell>
          <table:table-cell office:value-type="string" table:style-name="ce12">
            <text:p>¿Cuáles fueron las razones por las que no denunció? Alternativa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0_3</text:p>
          </table:table-cell>
          <table:table-cell office:value-type="string" table:style-name="ce12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11</text:p>
          </table:table-cell>
          <table:table-cell office:value-type="string" table:style-name="ce12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12</text:p>
          </table:table-cell>
          <table:table-cell office:value-type="string" table:style-name="ce12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13</text:p>
          </table:table-cell>
          <table:table-cell office:value-type="string" table:style-name="ce12">
            <text:p>Motivo para no seguir con el juicio o trámite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4_1</text:p>
          </table:table-cell>
          <table:table-cell office:value-type="string" table:style-name="ce12">
            <text:p>Por los problemas que vivió en algún lugar: dejó su viviend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4_2</text:p>
          </table:table-cell>
          <table:table-cell office:value-type="string" table:style-name="ce12">
            <text:p>Por los problemas que vivió en algún lugar: cambió su lugar de residenci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4_3</text:p>
          </table:table-cell>
          <table:table-cell office:value-type="string" table:style-name="ce12">
            <text:p>Por los problemas que vivióo en algún lugar: tuvo depresión, tristez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4_4</text:p>
          </table:table-cell>
          <table:table-cell office:value-type="string" table:style-name="ce12">
            <text:p>Por los problemas que vivió en algún lugar:problemas con pareja,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4b_14_5</text:p>
          </table:table-cell>
          <table:table-cell office:value-type="string" table:style-name="ce12">
            <text:p>Por los problemas que vivió en algún lugar: tuvo lesione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4_6</text:p>
          </table:table-cell>
          <table:table-cell office:value-type="string" table:style-name="ce12">
            <text:p>Tuvo dificultad para mover alguna parte de su cuerpo algún tipo de discapacidad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4b_14_7</text:p>
          </table:table-cell>
          <table:table-cell office:value-type="string" table:style-name="ce12">
            <text:p>Por los problemas que ha vivido en algún lugar público o privado: otro, cuá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5_1</text:p>
          </table:table-cell>
          <table:table-cell office:value-type="string" table:style-name="ce12">
            <text:p>Cuándo usted era niña, ¿Vivió la mayor parte del tiempo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5_2</text:p>
          </table:table-cell>
          <table:table-cell office:value-type="string" table:style-name="ce12">
            <text:p>¿Las personas con las que vivía s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5_3</text:p>
          </table:table-cell>
          <table:table-cell office:value-type="string" table:style-name="ce12">
            <text:p>¿Las personas con las que vivía se golpeaba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5_4</text:p>
          </table:table-cell>
          <table:table-cell office:value-type="string" table:style-name="ce12">
            <text:p>¿Recuerda si las personas con las que vivía le insultaban u ofendía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5_5</text:p>
          </table:table-cell>
          <table:table-cell office:value-type="string" table:style-name="ce12">
            <text:p>¿Recuerda si las personas con las que vivía le golpeaba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5_6</text:p>
          </table:table-cell>
          <table:table-cell office:value-type="string" table:style-name="ce12">
            <text:p>Sabe usted si a su esposo o pareja cuando era niño, ¿le insultaban en su cas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5_7</text:p>
          </table:table-cell>
          <table:table-cell office:value-type="string" table:style-name="ce12">
            <text:p>Sabe usted si a su esposo o pareja cuando era niño ¿le pegaban en su cas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5_8_1</text:p>
          </table:table-cell>
          <table:table-cell office:value-type="string" table:style-name="ce12">
            <text:p>¿Sabe usted si los padres de su pareja: se insultaban u ofendía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5_8_2</text:p>
          </table:table-cell>
          <table:table-cell office:value-type="string" table:style-name="ce12">
            <text:p>¿Sabe usted si los padres de su pareja: se agredían física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a</text:p>
          </table:table-cell>
          <table:table-cell office:value-type="string" table:style-name="ce12">
            <text:p>Ámbito Familiar: la insultaron, gritaron, ofendieron o humillaro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a_2</text:p>
          </table:table-cell>
          <table:table-cell office:value-type="string" table:style-name="ce12">
            <text:p>Ámbito Familiar: 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a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a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a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a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b</text:p>
          </table:table-cell>
          <table:table-cell office:value-type="string" table:style-name="ce12">
            <text:p>La ignoraron o la hicieron sentir inferio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b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b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b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b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b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c</text:p>
          </table:table-cell>
          <table:table-cell office:value-type="string" table:style-name="ce12">
            <text:p>La amenazaron con golpearla o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c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c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c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c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c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d</text:p>
          </table:table-cell>
          <table:table-cell office:value-type="string" table:style-name="ce12">
            <text:p>Le enviaron mensajes con insultos u ofensas, a través del celul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d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d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d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d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d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e</text:p>
          </table:table-cell>
          <table:table-cell office:value-type="string" table:style-name="ce12">
            <text:p>A lo largo de la vida por ser mujer: la encerraron o botaron de la cas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e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e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e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e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e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f</text:p>
          </table:table-cell>
          <table:table-cell office:value-type="string" table:style-name="ce12">
            <text:p>Le impidieron o prohibieron que tenga amigas, amigos o parej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f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f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f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f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f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g</text:p>
          </table:table-cell>
          <table:table-cell office:value-type="string" table:style-name="ce12">
            <text:p>Le impidieron o prohibieron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g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g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g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g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g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h</text:p>
          </table:table-cell>
          <table:table-cell office:value-type="string" table:style-name="ce12">
            <text:p>La agredieron con empujones o le lanzaron algún obje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h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h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h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h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h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i</text:p>
          </table:table-cell>
          <table:table-cell office:value-type="string" table:style-name="ce12">
            <text:p>La agredieron con algún objeto o arm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i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i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i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i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i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j</text:p>
          </table:table-cell>
          <table:table-cell office:value-type="string" table:style-name="ce12">
            <text:p>Le quitaron, destruyeron o se apropiaron de sus bienes o propiedad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j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j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j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j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j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k</text:p>
          </table:table-cell>
          <table:table-cell office:value-type="string" table:style-name="ce12">
            <text:p>Le quitaron, destruyeron o se apropiaron de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k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k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k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k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k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l</text:p>
          </table:table-cell>
          <table:table-cell office:value-type="string" table:style-name="ce12">
            <text:p>Le quitaron, destruyeron o se apropiaron de artículos person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l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l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l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l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l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m</text:p>
          </table:table-cell>
          <table:table-cell office:value-type="string" table:style-name="ce12">
            <text:p>Le quitaron o se apropiaron de sus animales de crianz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m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m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m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m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m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n</text:p>
          </table:table-cell>
          <table:table-cell office:value-type="string" table:style-name="ce12">
            <text:p>Le quitaron dinero u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n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n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n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n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n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o</text:p>
          </table:table-cell>
          <table:table-cell office:value-type="string" table:style-name="ce12">
            <text:p>La obligaron poner nombre a otra persona propiedades que usted compró, hered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o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o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o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o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o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p</text:p>
          </table:table-cell>
          <table:table-cell office:value-type="string" table:style-name="ce12">
            <text:p>Publicaron sus videos o fotos de naturaleza sexual sin consentimien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p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p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p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p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p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p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q</text:p>
          </table:table-cell>
          <table:table-cell office:value-type="string" table:style-name="ce12">
            <text:p>La obligaron a desvestirse o a mostrar sus partes íntim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q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q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q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q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q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q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r</text:p>
          </table:table-cell>
          <table:table-cell office:value-type="string" table:style-name="ce12">
            <text:p>La obligaron a mirar escenas o actos sexuales o pornográfic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r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r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r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r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r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r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s</text:p>
          </table:table-cell>
          <table:table-cell office:value-type="string" table:style-name="ce12">
            <text:p>Alguna persona le mostró sus partes íntimas, se las manoseo frente a usted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s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s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s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s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s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s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t</text:p>
          </table:table-cell>
          <table:table-cell office:value-type="string" table:style-name="ce12">
            <text:p>Han tratado de obligarle a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t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t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t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t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t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t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a_1_u</text:p>
          </table:table-cell>
          <table:table-cell office:value-type="string" table:style-name="ce12">
            <text:p>Le tocaron, besaron o manosearon sus partes íntimas contra su voluntad 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u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u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u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u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u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u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v</text:p>
          </table:table-cell>
          <table:table-cell office:value-type="string" table:style-name="ce12">
            <text:p>La obligaron a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v_1a</text:p>
          </table:table-cell>
          <table:table-cell office:value-type="string" table:style-name="ce12">
            <text:p>¿A qué edad le ocurrió por primera vez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v_2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v_3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v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v_5</text:p>
          </table:table-cell>
          <table:table-cell office:value-type="string" table:style-name="ce12">
            <text:p>¿Quién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a_1_v_6</text:p>
          </table:table-cell>
          <table:table-cell office:value-type="string" table:style-name="ce12">
            <text:p>¿Esto le ocurrió en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</text:p>
          </table:table-cell>
          <table:table-cell office:value-type="string" table:style-name="ce12">
            <text:p>¿Contó alguien conocido sobre problema que vivióo con alguna persona de famili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2_1</text:p>
          </table:table-cell>
          <table:table-cell office:value-type="string" table:style-name="ce12">
            <text:p>Conto a: novio, esposo o parej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2_2</text:p>
          </table:table-cell>
          <table:table-cell office:value-type="string" table:style-name="ce12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2_3</text:p>
          </table:table-cell>
          <table:table-cell office:value-type="string" table:style-name="ce12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2_4</text:p>
          </table:table-cell>
          <table:table-cell office:value-type="string" table:style-name="ce12">
            <text:p>Conto a: amigas/os, compañeras/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2_5</text:p>
          </table:table-cell>
          <table:table-cell office:value-type="string" table:style-name="ce12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2_6</text:p>
          </table:table-cell>
          <table:table-cell office:value-type="string" table:style-name="ce12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2_7</text:p>
          </table:table-cell>
          <table:table-cell office:value-type="string" table:style-name="ce12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3</text:p>
          </table:table-cell>
          <table:table-cell office:value-type="string" table:style-name="ce12">
            <text:p>Razón por la que no contó lo sucedi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4</text:p>
          </table:table-cell>
          <table:table-cell office:value-type="string" table:style-name="ce12">
            <text:p>¿Acudió a alguna institución a solicitar información, apoyo o aten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5_1</text:p>
          </table:table-cell>
          <table:table-cell office:value-type="string" table:style-name="ce12">
            <text:p>Acudió a solicitar atención, información o apoyo a: ECU 9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1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5_2</text:p>
          </table:table-cell>
          <table:table-cell office:value-type="string" table:style-name="ce12">
            <text:p>Acudió a solicitar apoyo a:Tenencia Política/Centro de atención de violencia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2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3</text:p>
          </table:table-cell>
          <table:table-cell office:value-type="string" table:style-name="ce12">
            <text:p>Acudió a solicitar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3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5_4</text:p>
          </table:table-cell>
          <table:table-cell office:value-type="string" table:style-name="ce12">
            <text:p>Acudió a solicitar 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4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5</text:p>
          </table:table-cell>
          <table:table-cell office:value-type="string" table:style-name="ce12">
            <text:p>Acudió a solicitar 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5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6</text:p>
          </table:table-cell>
          <table:table-cell office:value-type="string" table:style-name="ce12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6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7</text:p>
          </table:table-cell>
          <table:table-cell office:value-type="string" table:style-name="ce12">
            <text:p>Acudió a solicitar 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7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5_8</text:p>
          </table:table-cell>
          <table:table-cell office:value-type="string" table:style-name="ce12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8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9</text:p>
          </table:table-cell>
          <table:table-cell office:value-type="string" table:style-name="ce12">
            <text:p>Acudió a solicitar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9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5_10</text:p>
          </table:table-cell>
          <table:table-cell office:value-type="string" table:style-name="ce12">
            <text:p>Acudió a solicitar apoyo a: Otra, cuá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5_10_5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6_1</text:p>
          </table:table-cell>
          <table:table-cell office:value-type="string" table:style-name="ce12">
            <text:p>Motivos por los que no acudió a solicitar apoyo? Alternativa 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6_2</text:p>
          </table:table-cell>
          <table:table-cell office:value-type="string" table:style-name="ce12">
            <text:p>Motivos por los que no acudió a solicitar apoyo? Alternativa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6_3</text:p>
          </table:table-cell>
          <table:table-cell office:value-type="string" table:style-name="ce12">
            <text:p>Motivos por los que no acudió a solicitar apoyo? Alternativa 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7</text:p>
          </table:table-cell>
          <table:table-cell office:value-type="string" table:style-name="ce12">
            <text:p>¿Usted, un familiar o conocido denunció po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8</text:p>
          </table:table-cell>
          <table:table-cell office:value-type="string" table:style-name="ce12">
            <text:p>¿Cuándo acudió o acudieron a denunciar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9</text:p>
          </table:table-cell>
          <table:table-cell office:value-type="string" table:style-name="ce12">
            <text:p>¿Recibió medidas de protec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0_1</text:p>
          </table:table-cell>
          <table:table-cell office:value-type="string" table:style-name="ce12">
            <text:p>¿Cuáles fueron las razones por las que no denunció? Alternativa 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0_2</text:p>
          </table:table-cell>
          <table:table-cell office:value-type="string" table:style-name="ce12">
            <text:p>¿Cuáles fueron las razones por las que no denunció? Alternativa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0_3</text:p>
          </table:table-cell>
          <table:table-cell office:value-type="string" table:style-name="ce12">
            <text:p>¿Cuáles fueron las razones por las que no denunció? Alternativ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11</text:p>
          </table:table-cell>
          <table:table-cell office:value-type="string" table:style-name="ce12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12</text:p>
          </table:table-cell>
          <table:table-cell office:value-type="string" table:style-name="ce12">
            <text:p>¿Hubo sanción para el o los responsable/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13</text:p>
          </table:table-cell>
          <table:table-cell office:value-type="string" table:style-name="ce12">
            <text:p>Motivo para no seguir con el juicio o trámite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4_1</text:p>
          </table:table-cell>
          <table:table-cell office:value-type="string" table:style-name="ce12">
            <text:p>Por los problemas que ha vivido en su familia: dejó su viviend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4_2</text:p>
          </table:table-cell>
          <table:table-cell office:value-type="string" table:style-name="ce12">
            <text:p>Por los problemas que ha vivido en su familia: cambió su lugar de resi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14_3</text:p>
          </table:table-cell>
          <table:table-cell office:value-type="string" table:style-name="ce12">
            <text:p>Por los problemas vivió en su familia: tuvo depresión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4_4</text:p>
          </table:table-cell>
          <table:table-cell office:value-type="string" table:style-name="ce12">
            <text:p>Por los problemas que vivió en familia: problemas con pareja, famili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4_5</text:p>
          </table:table-cell>
          <table:table-cell office:value-type="string" table:style-name="ce12">
            <text:p>Por los problemas que vivió su familia: tuvo dolencias física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4_6</text:p>
          </table:table-cell>
          <table:table-cell office:value-type="string" table:style-name="ce12">
            <text:p>Por los problemas que vivió en familia: tuvo algún tipo de discapacidad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4_7</text:p>
          </table:table-cell>
          <table:table-cell office:value-type="string" table:style-name="ce12">
            <text:p>Por los problemas que ha vivido en su familia: tuvo embarazo no deseado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6b_14_8</text:p>
          </table:table-cell>
          <table:table-cell office:value-type="string" table:style-name="ce12">
            <text:p>Por los problemas que ha vivido en su familia: tuvo abo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6b_14_9</text:p>
          </table:table-cell>
          <table:table-cell office:value-type="string" table:style-name="ce12">
            <text:p>Por los problemas que ha vivido en su familia: otro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1</text:p>
          </table:table-cell>
          <table:table-cell office:value-type="string" table:style-name="ce12">
            <text:p>Actualment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2</text:p>
          </table:table-cell>
          <table:table-cell office:value-type="string" table:style-name="ce12">
            <text:p>¿A qué edad tuvo su primer novio o enamorad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3_1</text:p>
          </table:table-cell>
          <table:table-cell office:value-type="string" table:style-name="ce12">
            <text:p>En anteriores relaciones hubo por parte de ellos: golpes,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3_1_3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3_2</text:p>
          </table:table-cell>
          <table:table-cell office:value-type="string" table:style-name="ce12">
            <text:p>En anteriores relaciones hubo por parte de ellos: 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3_2_3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3_3</text:p>
          </table:table-cell>
          <table:table-cell office:value-type="string" table:style-name="ce12">
            <text:p>En anteriores relaciones hubo: <text:s/>agresiones a otros miembros de la famili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3_3_3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3_4</text:p>
          </table:table-cell>
          <table:table-cell office:value-type="string" table:style-name="ce12">
            <text:p>En anteriores relaciones hubo: relacion sexual, practica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3_4_3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3_5</text:p>
          </table:table-cell>
          <table:table-cell office:value-type="string" table:style-name="ce12">
            <text:p>En anteriores relaciones hubo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3_5_3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3_6</text:p>
          </table:table-cell>
          <table:table-cell office:value-type="string" table:style-name="ce12">
            <text:p>En anteriores relaciones hubo: persecución en su lugar de trabajo, estudi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3_6_3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4_1</text:p>
          </table:table-cell>
          <table:table-cell office:value-type="string" table:style-name="ce12">
            <text:p>¿Después de separarse existió: golpes u otras agresiones físic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4_1_4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4_2</text:p>
          </table:table-cell>
          <table:table-cell office:value-type="string" table:style-name="ce12">
            <text:p>¿Después de separarse existió: <text:s/>gritos, insultos, amenaz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4_2_4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4_3</text:p>
          </table:table-cell>
          <table:table-cell office:value-type="string" table:style-name="ce12">
            <text:p>¿Después de separarse existió: agresiones a otros miembros de la famili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4_3_4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4_4</text:p>
          </table:table-cell>
          <table:table-cell office:value-type="string" table:style-name="ce12">
            <text:p>¿Después de separarse existió: relaciones sexuales obligad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4_4_4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4_5</text:p>
          </table:table-cell>
          <table:table-cell office:value-type="string" table:style-name="ce12">
            <text:p>¿Después de separarse existió: daños o apropiación de bien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4_5_4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4_6</text:p>
          </table:table-cell>
          <table:table-cell office:value-type="string" table:style-name="ce12">
            <text:p>¿Después de separarse existió: persecución en su lugar de trabajo, estudi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4_6_4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4_7</text:p>
          </table:table-cell>
          <table:table-cell office:value-type="string" table:style-name="ce12">
            <text:p>¿Después de separarse existió: disminución, suspensión de diner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4_7_4a</text:p>
          </table:table-cell>
          <table:table-cell office:value-type="string" table:style-name="ce12">
            <text:p>Ocurrió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_5</text:p>
          </table:table-cell>
          <table:table-cell office:value-type="string" table:style-name="ce12">
            <text:p>Tiene hijos o hija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_6</text:p>
          </table:table-cell>
          <table:table-cell office:value-type="string" table:style-name="ce12">
            <text:p>¿Cuántos hijos o hijas ha tenido en sus relaciones anteriore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_a</text:p>
          </table:table-cell>
          <table:table-cell office:value-type="string" table:style-name="ce12">
            <text:p>¿Desde hace cuanto tiempo son novios o enamorados? - Año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_m</text:p>
          </table:table-cell>
          <table:table-cell office:value-type="string" table:style-name="ce12">
            <text:p>¿Desde hace cuanto tiempo son novios o enamorados? - Mese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2_a</text:p>
          </table:table-cell>
          <table:table-cell office:value-type="string" table:style-name="ce12">
            <text:p>¿Qué edad tenia cuando emepezó su relación con su novio? - Año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2_m</text:p>
          </table:table-cell>
          <table:table-cell office:value-type="string" table:style-name="ce12">
            <text:p>¿Qué edad tenia cuando emepezó su relación con su novio? - Mese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3</text:p>
          </table:table-cell>
          <table:table-cell office:value-type="string" table:style-name="ce12">
            <text:p>Su novio o enamorado (exnovio o ex enamorado) es (era)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4</text:p>
          </table:table-cell>
          <table:table-cell office:value-type="string" table:style-name="ce12">
            <text:p>¿Con su actual (último) novio o enamorado tiene (o tenía)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5</text:p>
          </table:table-cell>
          <table:table-cell office:value-type="string" table:style-name="ce12">
            <text:p>¿Usted tiene hijos o hijas en su actual (o última) rela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6</text:p>
          </table:table-cell>
          <table:table-cell office:value-type="string" table:style-name="ce12">
            <text:p>¿Cuántas de sus hijas e hijos son de su actual (o última) relació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7</text:p>
          </table:table-cell>
          <table:table-cell office:value-type="string" table:style-name="ce12">
            <text:p>¿De sus hijos e hijas cuántos viven con usted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1</text:p>
          </table:table-cell>
          <table:table-cell office:value-type="string" table:style-name="ce12">
            <text:p>¿Su pareja o expareja se enoja (enojaba) porque: trabaja o estudi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2</text:p>
          </table:table-cell>
          <table:table-cell office:value-type="string" table:style-name="ce12">
            <text:p>¿Su pareja o expareja se enoja (enojaba) porque:dedica tiempo su trabaj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3</text:p>
          </table:table-cell>
          <table:table-cell office:value-type="string" table:style-name="ce12">
            <text:p>¿Su pareja o expareja se enoja (enojaba) porque: dice que usted es celos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4</text:p>
          </table:table-cell>
          <table:table-cell office:value-type="string" table:style-name="ce12">
            <text:p>¿Su pareja o expareja se enoja (enojaba) porque: la visitan o sale demasiad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5</text:p>
          </table:table-cell>
          <table:table-cell office:value-type="string" table:style-name="ce12">
            <text:p>¿Su pareja o expareja se enoja (enojaba) porque: no viste como a él le gust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6</text:p>
          </table:table-cell>
          <table:table-cell office:value-type="string" table:style-name="ce12">
            <text:p>¿Su pareja o expareja se enoja (enojaba): pariente interviene en su rela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7</text:p>
          </table:table-cell>
          <table:table-cell office:value-type="string" table:style-name="ce12">
            <text:p>¿Su pareja o expareja se enoja porque: cree que usted lo engañ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8</text:p>
          </table:table-cell>
          <table:table-cell office:value-type="string" table:style-name="ce12">
            <text:p>¿Su pareja o expareja se enoja porque: usted toma licor, fuma, consume droga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9</text:p>
          </table:table-cell>
          <table:table-cell office:value-type="string" table:style-name="ce12">
            <text:p>¿Su pareja o expareja se enoja porque: usted no quiere tener relaciones sexuale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10</text:p>
          </table:table-cell>
          <table:table-cell office:value-type="string" table:style-name="ce12">
            <text:p>¿Su pareja o expareja se enoja porque: usted le pide diner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11</text:p>
          </table:table-cell>
          <table:table-cell office:value-type="string" table:style-name="ce12">
            <text:p>¿Su pareja o expareja se enoja porque: usted tiene hijos o hijas de otra relación 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12</text:p>
          </table:table-cell>
          <table:table-cell office:value-type="string" table:style-name="ce12">
            <text:p>¿Su pareja, expareja enoja porque: usted no quiere dejarle revisar su celular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13</text:p>
          </table:table-cell>
          <table:table-cell office:value-type="string" table:style-name="ce12">
            <text:p>¿Su pareja, expareja enoja porque: usted adquiere productos, bienes o servicios sin consultarl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8_14</text:p>
          </table:table-cell>
          <table:table-cell office:value-type="string" table:style-name="ce12">
            <text:p>¿Su pareja, expareja enoja porque: usted pasa mucho tiempo en el celular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1</text:p>
          </table:table-cell>
          <table:table-cell office:value-type="string" table:style-name="ce12">
            <text:p>¿Usted se enoja (enojaba)con su pareja porque: él no trabaja o estudi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2</text:p>
          </table:table-cell>
          <table:table-cell office:value-type="string" table:style-name="ce12">
            <text:p>¿Usted se enoja (enojaba) con su pareja porque: dedica mucho tiempo su trabaj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3</text:p>
          </table:table-cell>
          <table:table-cell office:value-type="string" table:style-name="ce12">
            <text:p>¿Usted se enoja (enojaba) con su pareja porque: él es celos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4</text:p>
          </table:table-cell>
          <table:table-cell office:value-type="string" table:style-name="ce12">
            <text:p>¿Usted se enoja (enojaba) con su pareja porque: visita mucho a sus familiare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5</text:p>
          </table:table-cell>
          <table:table-cell office:value-type="string" table:style-name="ce12">
            <text:p>¿Usted se enoja (enojaba) con su pareja porque:es muy posesivo o absorb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6</text:p>
          </table:table-cell>
          <table:table-cell office:value-type="string" table:style-name="ce12">
            <text:p>¿Usted se enoja (enojaba) con pareja porque:pariente interviene en su rela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7</text:p>
          </table:table-cell>
          <table:table-cell office:value-type="string" table:style-name="ce12">
            <text:p>¿Usted se enoja (enojaba) con su pareja porque: usted cree que él la engañ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8</text:p>
          </table:table-cell>
          <table:table-cell office:value-type="string" table:style-name="ce12">
            <text:p>¿Usted se enoja (enojaba) con pareja porque:toma licor, fuma, consume droga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9</text:p>
          </table:table-cell>
          <table:table-cell office:value-type="string" table:style-name="ce12">
            <text:p>¿Usted se enoja (enojaba) con pareja porque: no quiere tener relaciones sexuale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10</text:p>
          </table:table-cell>
          <table:table-cell office:value-type="string" table:style-name="ce12">
            <text:p>¿Usted se enoja (enojaba) con su pareja porque: él gasta mucho diner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11</text:p>
          </table:table-cell>
          <table:table-cell office:value-type="string" table:style-name="ce12">
            <text:p>¿Usted se enoja (enojaba) con su pareja: tiene hijos o hijas de otra rela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12</text:p>
          </table:table-cell>
          <table:table-cell office:value-type="string" table:style-name="ce12">
            <text:p>¿Usted se enoja (enojaba) con pareja porque: el no quiere dar clave de celular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13</text:p>
          </table:table-cell>
          <table:table-cell office:value-type="string" table:style-name="ce12">
            <text:p>¿Usted se enoja con su pareja porque:él adquiere bienes,servicios sin consultar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9_14</text:p>
          </table:table-cell>
          <table:table-cell office:value-type="string" table:style-name="ce12">
            <text:p>¿Usted se enoja (enojaba) con pareja porque: él pasa mucho tiempo con celul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1</text:p>
          </table:table-cell>
          <table:table-cell office:value-type="string" table:style-name="ce12">
            <text:p>La ha insultado, ofendido o humillad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2</text:p>
          </table:table-cell>
          <table:table-cell office:value-type="string" table:style-name="ce12">
            <text:p><text:s/>ha publicado en redes sociales información con el fin de perjudicarl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2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2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3</text:p>
          </table:table-cell>
          <table:table-cell office:value-type="string" table:style-name="ce12">
            <text:p>La ha amenazado con algún arma (cuchillo, machete, navaja, pistola o rifle)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3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3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4</text:p>
          </table:table-cell>
          <table:table-cell office:value-type="string" table:style-name="ce12">
            <text:p>¿La ha amenazado con matarla o matarse é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4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5</text:p>
          </table:table-cell>
          <table:table-cell office:value-type="string" table:style-name="ce12">
            <text:p>Ha ingresado a su teléfono, redes sociales, correos sin su consentimien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5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5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6</text:p>
          </table:table-cell>
          <table:table-cell office:value-type="string" table:style-name="ce12">
            <text:p>La ha encerrado o prohibido salir o que la visite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6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7</text:p>
          </table:table-cell>
          <table:table-cell office:value-type="string" table:style-name="ce12">
            <text:p>La ha obligado a poner a nombre de otras personas sus bien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7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7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8</text:p>
          </table:table-cell>
          <table:table-cell office:value-type="string" table:style-name="ce12">
            <text:p>Le quitó, destruyó o se apropió de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8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8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9</text:p>
          </table:table-cell>
          <table:table-cell office:value-type="string" table:style-name="ce12">
            <text:p>Le quitó o se apropió de sus animales de crianz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9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9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10</text:p>
          </table:table-cell>
          <table:table-cell office:value-type="string" table:style-name="ce12">
            <text:p>Le quitó, destruyó o se apropió de artículos personales objetos de valo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0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0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11</text:p>
          </table:table-cell>
          <table:table-cell office:value-type="string" table:style-name="ce12">
            <text:p>Le quitó u obligó a entregar diner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1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1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12</text:p>
          </table:table-cell>
          <table:table-cell office:value-type="string" table:style-name="ce12">
            <text:p>Le ha impedido estudiar o trabaj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2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2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13</text:p>
          </table:table-cell>
          <table:table-cell office:value-type="string" table:style-name="ce12">
            <text:p>La ha empujado, abofeteado o jalado el pel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3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3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14</text:p>
          </table:table-cell>
          <table:table-cell office:value-type="string" table:style-name="ce12">
            <text:p>La ha golpeado con el puño o con algún obje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4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4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15</text:p>
          </table:table-cell>
          <table:table-cell office:value-type="string" table:style-name="ce12">
            <text:p><text:s/>La ha patead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5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5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0_16</text:p>
          </table:table-cell>
          <table:table-cell office:value-type="string" table:style-name="ce12">
            <text:p>La ha tratado de ahorcar o asfixi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6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6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17</text:p>
          </table:table-cell>
          <table:table-cell office:value-type="string" table:style-name="ce12">
            <text:p>La ha agredido con algún cuchillo, machete, navaja, arma de fueg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7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7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18</text:p>
          </table:table-cell>
          <table:table-cell office:value-type="string" table:style-name="ce12">
            <text:p>La obligó a realizar prácticas sexuales que a usted no le gust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8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8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19</text:p>
          </table:table-cell>
          <table:table-cell office:value-type="string" table:style-name="ce12">
            <text:p>Le ha exigido o ha usado la fuerza para obligarla a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19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19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a_10_20</text:p>
          </table:table-cell>
          <table:table-cell office:value-type="string" table:style-name="ce12">
            <text:p>La ha obligado tener relaciones sexuales con otras personas a cambio de diner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1_20</text:p>
          </table:table-cell>
          <table:table-cell office:value-type="string" table:style-name="ce12">
            <text:p>¿Esto que le sucedió le parece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a_12_20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</text:p>
          </table:table-cell>
          <table:table-cell office:value-type="string" table:style-name="ce12">
            <text:p>¿Usted le ha contado alguien conocido de problemas que vivió con su parej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2_1</text:p>
          </table:table-cell>
          <table:table-cell office:value-type="string" table:style-name="ce12">
            <text:p>Conto a: padre/mad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2_2</text:p>
          </table:table-cell>
          <table:table-cell office:value-type="string" table:style-name="ce12">
            <text:p>Conto a: otros fam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2_3</text:p>
          </table:table-cell>
          <table:table-cell office:value-type="string" table:style-name="ce12">
            <text:p>Conto a: amiga/o o compañera/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2_4</text:p>
          </table:table-cell>
          <table:table-cell office:value-type="string" table:style-name="ce12">
            <text:p>Conto a: vecino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2_5</text:p>
          </table:table-cell>
          <table:table-cell office:value-type="string" table:style-name="ce12">
            <text:p>Conto a: sacerdote, religiosa o pas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2_6</text:p>
          </table:table-cell>
          <table:table-cell office:value-type="string" table:style-name="ce12">
            <text:p>Conto a: otra persona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3</text:p>
          </table:table-cell>
          <table:table-cell office:value-type="string" table:style-name="ce12">
            <text:p>Razón por la que no contó lo sucedi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4</text:p>
          </table:table-cell>
          <table:table-cell office:value-type="string" table:style-name="ce12">
            <text:p>Acudió a alguna institución a solicitar información, apoyo o atenció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1</text:p>
          </table:table-cell>
          <table:table-cell office:value-type="string" table:style-name="ce12">
            <text:p>Acudió a solicitar apoyo a: La Policía/UPC,UV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1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5_2</text:p>
          </table:table-cell>
          <table:table-cell office:value-type="string" table:style-name="ce12">
            <text:p>Acudió a solicitar <text:s/>apoyo a: La Fiscalía/Unidad judicial/Juzg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2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3</text:p>
          </table:table-cell>
          <table:table-cell office:value-type="string" table:style-name="ce12">
            <text:p>Acudió a solicitar <text:s/>apoyo a: La Comisaría de la Muj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3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4</text:p>
          </table:table-cell>
          <table:table-cell office:value-type="string" table:style-name="ce12">
            <text:p>Acudió a solicitar <text:s/>apoyo a: Cabildo/autorida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4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5_5</text:p>
          </table:table-cell>
          <table:table-cell office:value-type="string" table:style-name="ce12">
            <text:p>Acudió a solicitar apoyo a: La Tenencia Política/Centro de atención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5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6</text:p>
          </table:table-cell>
          <table:table-cell office:value-type="string" table:style-name="ce12">
            <text:p>Acudió a solicitar <text:s/>apoyo a: Defensoría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6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7</text:p>
          </table:table-cell>
          <table:table-cell office:value-type="string" table:style-name="ce12">
            <text:p>Acudió a solicitar atención <text:s/>apoyo a: ECU 9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7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8</text:p>
          </table:table-cell>
          <table:table-cell office:value-type="string" table:style-name="ce12">
            <text:p>Acudió a solicitar apoyo a: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8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5_9</text:p>
          </table:table-cell>
          <table:table-cell office:value-type="string" table:style-name="ce12">
            <text:p>Acudió a solicitar apoyo a: Centros de atención o casas de acogi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9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10</text:p>
          </table:table-cell>
          <table:table-cell office:value-type="string" table:style-name="ce12">
            <text:p>Acudió a solicitar apoyo a: ONG’s, fun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10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11</text:p>
          </table:table-cell>
          <table:table-cell office:value-type="string" table:style-name="ce12">
            <text:p>Acudió a solicitar apoyo a: Otra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5_11_a</text:p>
          </table:table-cell>
          <table:table-cell office:value-type="string" table:style-name="ce12">
            <text:p>¿La atención que recibió o recibieron la dej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6_1</text:p>
          </table:table-cell>
          <table:table-cell office:value-type="string" table:style-name="ce12">
            <text:p>¿Motivos por los que no acudió a solicitar apoyo? Alternativa 1<text:s/>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6_2</text:p>
          </table:table-cell>
          <table:table-cell office:value-type="string" table:style-name="ce12">
            <text:p>¿Motivos por los que no acudió a solicitar apoyo? Alternativa 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6_3</text:p>
          </table:table-cell>
          <table:table-cell office:value-type="string" table:style-name="ce12">
            <text:p>¿Motivos por los que no acudió a solicitar apoyo? Alternativ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7</text:p>
          </table:table-cell>
          <table:table-cell office:value-type="string" table:style-name="ce12">
            <text:p>¿fue a denunciar cualquiera de estos hech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8</text:p>
          </table:table-cell>
          <table:table-cell office:value-type="string" table:style-name="ce12">
            <text:p>¿Cuándo fue o fueron a denunciar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9_1</text:p>
          </table:table-cell>
          <table:table-cell office:value-type="string" table:style-name="ce12">
            <text:p>¿Cómo resultado de la denuncia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9_2</text:p>
          </table:table-cell>
          <table:table-cell office:value-type="string" table:style-name="ce12">
            <text:p>¿Cómo resultado de la denuncia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0_1</text:p>
          </table:table-cell>
          <table:table-cell office:value-type="string" table:style-name="ce12">
            <text:p>¿Cuáles fueron las razones por las que no denunció? Alternativa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0_2</text:p>
          </table:table-cell>
          <table:table-cell office:value-type="string" table:style-name="ce12">
            <text:p>¿Cuáles fueron las razones por las que no denunció? Alternativa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0_3</text:p>
          </table:table-cell>
          <table:table-cell office:value-type="string" table:style-name="ce12">
            <text:p>¿Cuáles fueron las razones por las que no denunció? Alternativa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1</text:p>
          </table:table-cell>
          <table:table-cell office:value-type="string" table:style-name="ce12">
            <text:p>¿Usted continuó con el juicio o trámit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2</text:p>
          </table:table-cell>
          <table:table-cell office:value-type="string" table:style-name="ce12">
            <text:p>¿Hubo sanción para el o los responsable/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3</text:p>
          </table:table-cell>
          <table:table-cell office:value-type="string" table:style-name="ce12">
            <text:p>¿Cuál fue el principal motivo para no seguir con el juicio o trámi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4</text:p>
          </table:table-cell>
          <table:table-cell office:value-type="string" table:style-name="ce12">
            <text:p>¿Considera que por haberlo denunciado, el trato de él hacia usted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</text:p>
          </table:table-cell>
          <table:table-cell office:value-type="string" table:style-name="ce12">
            <text:p>¿Debido a los problemas de su pareja, usted tuvo: pérdida o aumento del apetit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2</text:p>
          </table:table-cell>
          <table:table-cell office:value-type="string" table:style-name="ce12">
            <text:p>¿Debido a los problemas de su pareja tuvo: angustia, problemas nervioso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3</text:p>
          </table:table-cell>
          <table:table-cell office:value-type="string" table:style-name="ce12">
            <text:p>¿Debido a los problemas de su pareja tuvo tristeza, aflicción o depresión, insomni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4</text:p>
          </table:table-cell>
          <table:table-cell office:value-type="string" table:style-name="ce12">
            <text:p>¿Debido a los problemas de su pareja tuvo: dolores de cabeza, parálisis facia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5</text:p>
          </table:table-cell>
          <table:table-cell office:value-type="string" table:style-name="ce12">
            <text:p>¿Debido a los problemas de su pareja tuvo: usted tuvo: problemas con sus hij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5_6</text:p>
          </table:table-cell>
          <table:table-cell office:value-type="string" table:style-name="ce12">
            <text:p>¿Debido a los problemas de su pareja tuvo: desmayo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7</text:p>
          </table:table-cell>
          <table:table-cell office:value-type="string" table:style-name="ce12">
            <text:p>¿Debido a los problemas de su pareja tuvo: que hospitalizarse u operars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8</text:p>
          </table:table-cell>
          <table:table-cell office:value-type="string" table:style-name="ce12">
            <text:p>¿Debido a los problemas de su pareja tuvo: moretones o hinchazone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9</text:p>
          </table:table-cell>
          <table:table-cell office:value-type="string" table:style-name="ce12">
            <text:p>¿Debido a los problemas de su pareja tuvo: cortadas, quemadura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0</text:p>
          </table:table-cell>
          <table:table-cell office:value-type="string" table:style-name="ce12">
            <text:p>¿Debido a los problemas de su pareja tuvo: pérdida de dient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5_11</text:p>
          </table:table-cell>
          <table:table-cell office:value-type="string" table:style-name="ce12">
            <text:p>¿Debido a los problemas de su pareja tuvo: fractura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2</text:p>
          </table:table-cell>
          <table:table-cell office:value-type="string" table:style-name="ce12">
            <text:p>¿Debido a los problemas de su pareja tuvo: dificultad en su cuerp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3</text:p>
          </table:table-cell>
          <table:table-cell office:value-type="string" table:style-name="ce12">
            <text:p>¿Debido a los problemas de su pareja tuvo:discapacidad perman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4</text:p>
          </table:table-cell>
          <table:table-cell office:value-type="string" table:style-name="ce12">
            <text:p>¿Debido a los problemas de su pareja tuvo: un aborto o parto prematur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5</text:p>
          </table:table-cell>
          <table:table-cell office:value-type="string" table:style-name="ce12">
            <text:p>¿Debido a los problemas de su pareja tuvo: hemorragias o sangrad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6</text:p>
          </table:table-cell>
          <table:table-cell office:value-type="string" table:style-name="ce12">
            <text:p>¿Debido a los problemas de su pareja tuvo: algún familiar que resultó lesionad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7</text:p>
          </table:table-cell>
          <table:table-cell office:value-type="string" table:style-name="ce12">
            <text:p>¿Debido a los problemas de su pareja tuvo: algún miembro del hogar que falleci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8</text:p>
          </table:table-cell>
          <table:table-cell office:value-type="string" table:style-name="ce12">
            <text:p>¿Debido a los problemas de su pareja tuvo: desgarres vaginales o anale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5_19</text:p>
          </table:table-cell>
          <table:table-cell office:value-type="string" table:style-name="ce12">
            <text:p>¿Debido a los problemas de su pareja tuvo: enfermedades de transmisión sexua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5_20</text:p>
          </table:table-cell>
          <table:table-cell office:value-type="string" table:style-name="ce12">
            <text:p>¿Debido a los problemas de su pareja tuvo: otro, cuá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6_1</text:p>
          </table:table-cell>
          <table:table-cell office:value-type="string" table:style-name="ce12">
            <text:p>¿Por los problemas con su novio o enamorado (exnovio o ex enamorado), usted recibió: atención médic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6_1_1</text:p>
          </table:table-cell>
          <table:table-cell office:value-type="string" table:style-name="ce12">
            <text:p>La atención recibida fue en los últimos 12 meses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6_2</text:p>
          </table:table-cell>
          <table:table-cell office:value-type="string" table:style-name="ce12">
            <text:p>¿Por los problemas con su pareja, usted recibió: atención psicológic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6_2_1</text:p>
          </table:table-cell>
          <table:table-cell office:value-type="string" table:style-name="ce12">
            <text:p>La atención recibida fue 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7</text:p>
          </table:table-cell>
          <table:table-cell office:value-type="string" table:style-name="ce12">
            <text:p>¿A dónde acudió principalment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8_1</text:p>
          </table:table-cell>
          <table:table-cell office:value-type="string" table:style-name="ce12">
            <text:p>¿Por los problemas con su: ha dejado de trabaj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8_1_a</text:p>
          </table:table-cell>
          <table:table-cell office:value-type="string" table:style-name="ce12">
            <text:p>Número de días (ocurrió en los últimos 12 meses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8_2</text:p>
          </table:table-cell>
          <table:table-cell office:value-type="string" table:style-name="ce12">
            <text:p>¿Por los problemas con su pareja: ha dejado de estudi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8_2_a</text:p>
          </table:table-cell>
          <table:table-cell office:value-type="string" table:style-name="ce12">
            <text:p>Número de días (ocurrió en los últimos 12 meses)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8_3</text:p>
          </table:table-cell>
          <table:table-cell office:value-type="string" table:style-name="ce12">
            <text:p>¿Por los problemas con su pareja: ha dejado de realizar las labores del hog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8_3_a</text:p>
          </table:table-cell>
          <table:table-cell office:value-type="string" table:style-name="ce12">
            <text:p>Número de días (ocurrió en los últimos 12 meses)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1</text:p>
          </table:table-cell>
          <table:table-cell office:value-type="string" table:style-name="ce12">
            <text:p>El maltrato que recibe/ía de su pareja, fue debido a: la pérdida de emple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2</text:p>
          </table:table-cell>
          <table:table-cell office:value-type="string" table:style-name="ce12">
            <text:p>El maltrato que recibe de su pareja, fue porque él tenía otra relación amoros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3</text:p>
          </table:table-cell>
          <table:table-cell office:value-type="string" table:style-name="ce12">
            <text:p>El maltrato que recibe de su pareja fue por que usted tenía otra rela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4</text:p>
          </table:table-cell>
          <table:table-cell office:value-type="string" table:style-name="ce12">
            <text:p>El maltrato que recibe de su pareja, fue por los hijos de otro compromis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5</text:p>
          </table:table-cell>
          <table:table-cell office:value-type="string" table:style-name="ce12">
            <text:p>El maltrato que recibe de su pareja fue debido a: que usted comenzó a trabaj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19_6</text:p>
          </table:table-cell>
          <table:table-cell office:value-type="string" table:style-name="ce12">
            <text:p>El maltrato que recibe de su pareja fue debido a: celo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7</text:p>
          </table:table-cell>
          <table:table-cell office:value-type="string" table:style-name="ce12">
            <text:p>El maltrato que recibe de su pareja, fue debido a: que usted se embarazó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8</text:p>
          </table:table-cell>
          <table:table-cell office:value-type="string" table:style-name="ce12">
            <text:p>El maltrato que recibe de su pareja fue debido a: al nacimiento de un hij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9</text:p>
          </table:table-cell>
          <table:table-cell office:value-type="string" table:style-name="ce12">
            <text:p>El maltrato que recibe de su pareja, fue que él consume alcohol o droga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10</text:p>
          </table:table-cell>
          <table:table-cell office:value-type="string" table:style-name="ce12">
            <text:p>El maltrato que recibe de su pareja fue: que tiene malos amigo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11</text:p>
          </table:table-cell>
          <table:table-cell office:value-type="string" table:style-name="ce12">
            <text:p>El maltrato que recibe de su pareja fue debido a: a que la familia intervien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19_12</text:p>
          </table:table-cell>
          <table:table-cell office:value-type="string" table:style-name="ce12">
            <text:p>El maltrato que recibe de su pareja fue debido a: otra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20_1</text:p>
          </table:table-cell>
          <table:table-cell office:value-type="string" table:style-name="ce12">
            <text:p>Por los problemas con su pareja usted ha: dejado de salir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0_2</text:p>
          </table:table-cell>
          <table:table-cell office:value-type="string" table:style-name="ce12">
            <text:p>Por los problemas con su pareja usted <text:s/>dejó de ver sus familiares, amistade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0_3</text:p>
          </table:table-cell>
          <table:table-cell office:value-type="string" table:style-name="ce12">
            <text:p>Por los problemas con su pareja usted ha: faltado al trabaj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0_4</text:p>
          </table:table-cell>
          <table:table-cell office:value-type="string" table:style-name="ce12">
            <text:p>Por los problemas con su pareja dejó de realizarse algún tratamiento de salud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0_5</text:p>
          </table:table-cell>
          <table:table-cell office:value-type="string" table:style-name="ce12">
            <text:p>Por los problemas con su pareja: perdido dinero o propiedade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0_6</text:p>
          </table:table-cell>
          <table:table-cell office:value-type="string" table:style-name="ce12">
            <text:p>Por los problemas con pareja usted ha: dejado de participar en alguna polític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20_7</text:p>
          </table:table-cell>
          <table:table-cell office:value-type="string" table:style-name="ce12">
            <text:p>Por los problemas con su pareja usted ha: otro, cuá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1</text:p>
          </table:table-cell>
          <table:table-cell office:value-type="string" table:style-name="ce12">
            <text:p>¿A raíz de los problemas y conflictos con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2_1</text:p>
          </table:table-cell>
          <table:table-cell office:value-type="string" table:style-name="ce12">
            <text:p>¿Usted no quiere separarse de su pareja por los problemas no son graves 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2_2</text:p>
          </table:table-cell>
          <table:table-cell office:value-type="string" table:style-name="ce12">
            <text:p>¿Usted no quiere separarse de su pareja porque: la tiene amenazad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2_3</text:p>
          </table:table-cell>
          <table:table-cell office:value-type="string" table:style-name="ce12">
            <text:p>¿Usted no quiere separarse de su pareja porque: tiene miedo que le haga dañ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2_4</text:p>
          </table:table-cell>
          <table:table-cell office:value-type="string" table:style-name="ce12">
            <text:p>¿Usted no quiere separarse de su pareja porque: no cuenta con el apoy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2_5</text:p>
          </table:table-cell>
          <table:table-cell office:value-type="string" table:style-name="ce12">
            <text:p>¿Usted no quiere separarse de su pareja porque: lo quiere y/o lo necesit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2_6</text:p>
          </table:table-cell>
          <table:table-cell office:value-type="string" table:style-name="ce12">
            <text:p>¿Usted no quiere separarse de su pareja porque: otro, cuá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b_23</text:p>
          </table:table-cell>
          <table:table-cell office:value-type="string" table:style-name="ce12">
            <text:p>Por los conflictos con su pareja ¿alguna vez ha pensado en quitarse la vid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b_24</text:p>
          </table:table-cell>
          <table:table-cell office:value-type="string" table:style-name="ce12">
            <text:p>¿Ha intentado hacerl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1</text:p>
          </table:table-cell>
          <table:table-cell office:value-type="string" table:style-name="ce12">
            <text:p>¿Quién decide la mayor parte en el hogar: si usted puede trabajar o estudia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1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2</text:p>
          </table:table-cell>
          <table:table-cell office:value-type="string" table:style-name="ce12">
            <text:p>¿Quién decide la mayor de las veces en hogar: si puede salir de su cas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2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3</text:p>
          </table:table-cell>
          <table:table-cell office:value-type="string" table:style-name="ce12">
            <text:p>¿Quién decide la mayor parte en su relación: qué hacer con el dinero que gan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3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4</text:p>
          </table:table-cell>
          <table:table-cell office:value-type="string" table:style-name="ce12">
            <text:p>¿Quién decide la mayor parte de relación: si puede participar en la vida socia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4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5</text:p>
          </table:table-cell>
          <table:table-cell office:value-type="string" table:style-name="ce12">
            <text:p>¿Quién decide la mayor parte de relación: tener hijos o hijas y cuánt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5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6</text:p>
          </table:table-cell>
          <table:table-cell office:value-type="string" table:style-name="ce12">
            <text:p>¿Quién decide la mayor parte de relación: a permisos a las hijas o hij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6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7</text:p>
          </table:table-cell>
          <table:table-cell office:value-type="string" table:style-name="ce12">
            <text:p>¿Quién decide la mayor parte de relación: tener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7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8</text:p>
          </table:table-cell>
          <table:table-cell office:value-type="string" table:style-name="ce12">
            <text:p>¿Quién decide la mayor parte de relación: si se usan anticonceptiv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8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9</text:p>
          </table:table-cell>
          <table:table-cell office:value-type="string" table:style-name="ce12">
            <text:p>¿Quién decide la mayor parte de relación:al usar anticonceptiv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9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10</text:p>
          </table:table-cell>
          <table:table-cell office:value-type="string" table:style-name="ce12">
            <text:p>¿Quién decide la mayor parte de <text:s/>relación: comprar casas, terren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10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11</text:p>
          </table:table-cell>
          <table:table-cell office:value-type="string" table:style-name="ce12">
            <text:p>¿Quién decide la mayor parte de relación: comprar anim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11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12</text:p>
          </table:table-cell>
          <table:table-cell office:value-type="string" table:style-name="ce12">
            <text:p>¿Quién decide la mayor parte de relación: comprar vehículos y maquinaria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12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13</text:p>
          </table:table-cell>
          <table:table-cell office:value-type="string" table:style-name="ce12">
            <text:p>¿Quién decide la mayor parte de relación: comprar electrodoméstic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13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14</text:p>
          </table:table-cell>
          <table:table-cell office:value-type="string" table:style-name="ce12">
            <text:p>¿Quién decide la mayor parte de relación: comprar cosas para usted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14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7c_1_15</text:p>
          </table:table-cell>
          <table:table-cell office:value-type="string" table:style-name="ce12">
            <text:p>¿Quién decide la mayor parte de relación: sobre su arreglo persona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7c_1_15_1a</text:p>
          </table:table-cell>
          <table:table-cell office:value-type="string" table:style-name="ce12">
            <text:p>Cuando decide, su novio o enamorado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1</text:p>
          </table:table-cell>
          <table:table-cell office:value-type="string" table:style-name="ce12">
            <text:p>Ámbito Gineco-Obstétrica, ¿ha recibido alguna atención ginecológic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_a</text:p>
          </table:table-cell>
          <table:table-cell office:value-type="string" table:style-name="ce12">
            <text:p>Le hicieron algún comentario o insinuación sexual que la hizo sentir ofendida o incomo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_a</text:p>
          </table:table-cell>
          <table:table-cell office:value-type="string" table:style-name="ce12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4_a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5_a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6_a</text:p>
          </table:table-cell>
          <table:table-cell office:value-type="string" table:style-name="ce12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7_a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_b</text:p>
          </table:table-cell>
          <table:table-cell office:value-type="string" table:style-name="ce12">
            <text:p>Le han impedido estar acompañada de alguien durante la atención ginec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_b</text:p>
          </table:table-cell>
          <table:table-cell office:value-type="string" table:style-name="ce12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4_b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5_b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6_b</text:p>
          </table:table-cell>
          <table:table-cell office:value-type="string" table:style-name="ce12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7_b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_c</text:p>
          </table:table-cell>
          <table:table-cell office:value-type="string" table:style-name="ce12">
            <text:p>La han insistido que debe o no debe tener hijos, sin existir raz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_c</text:p>
          </table:table-cell>
          <table:table-cell office:value-type="string" table:style-name="ce12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4_c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5_c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6_c</text:p>
          </table:table-cell>
          <table:table-cell office:value-type="string" table:style-name="ce12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7_c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_d</text:p>
          </table:table-cell>
          <table:table-cell office:value-type="string" table:style-name="ce12">
            <text:p>La han examinado en presencia de otras personas sin pedirle su consentimien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_d</text:p>
          </table:table-cell>
          <table:table-cell office:value-type="string" table:style-name="ce12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4_d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5_d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6_d</text:p>
          </table:table-cell>
          <table:table-cell office:value-type="string" table:style-name="ce12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7_d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f4_s8_2_e</text:p>
          </table:table-cell>
          <table:table-cell office:value-type="string" table:style-name="ce12">
            <text:p>Le han realizado papanicolaou, tacto vaginal, mamografía u otro procedimiento sin explicarle en que consiste y para que sirve?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_e</text:p>
          </table:table-cell>
          <table:table-cell office:value-type="string" table:style-name="ce12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4_e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5_e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6_e</text:p>
          </table:table-cell>
          <table:table-cell office:value-type="string" table:style-name="ce12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7_e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_f</text:p>
          </table:table-cell>
          <table:table-cell office:value-type="string" table:style-name="ce12">
            <text:p>Le recetaron, colocaron un anticonceptivo sin explicarle los efectos secund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_f</text:p>
          </table:table-cell>
          <table:table-cell office:value-type="string" table:style-name="ce12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4_f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5_f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6_f</text:p>
          </table:table-cell>
          <table:table-cell office:value-type="string" table:style-name="ce12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7_f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_g</text:p>
          </table:table-cell>
          <table:table-cell office:value-type="string" table:style-name="ce12">
            <text:p>Recibió gestos o comentarios cuando le preguntaron el número de parejas sexuales que ha ten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_g</text:p>
          </table:table-cell>
          <table:table-cell office:value-type="string" table:style-name="ce12">
            <text:p>¿Este hecho ocurrió principalmente en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4_g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5_g</text:p>
          </table:table-cell>
          <table:table-cell office:value-type="string" table:style-name="ce12">
            <text:p>En los últimos 12 meses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6_g</text:p>
          </table:table-cell>
          <table:table-cell office:value-type="string" table:style-name="ce12">
            <text:p>¿Este hecho ocurrió durante una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7_g</text:p>
          </table:table-cell>
          <table:table-cell office:value-type="string" table:style-name="ce12">
            <text:p>¿Dónde fu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8</text:p>
          </table:table-cell>
          <table:table-cell office:value-type="string" table:style-name="ce12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9</text:p>
          </table:table-cell>
          <table:table-cell office:value-type="string" table:style-name="ce12">
            <text:p>¿A quién avisó o inform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10</text:p>
          </table:table-cell>
          <table:table-cell office:value-type="string" table:style-name="ce12">
            <text:p>Razón por la que no avisó: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11</text:p>
          </table:table-cell>
          <table:table-cell office:value-type="string" table:style-name="ce12">
            <text:p>¿Alguna vez en su vida ha tenido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12</text:p>
          </table:table-cell>
          <table:table-cell office:value-type="string" table:style-name="ce12">
            <text:p>¿Qué edad tenía cuando tuvo su primera relación sexua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13</text:p>
          </table:table-cell>
          <table:table-cell office:value-type="string" table:style-name="ce12">
            <text:p>¿Qué edad tenía é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14</text:p>
          </table:table-cell>
          <table:table-cell office:value-type="string" table:style-name="ce12">
            <text:p>¿Esta primera experiencia fue con su consentimiento (usted así lo quiso)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15</text:p>
          </table:table-cell>
          <table:table-cell office:value-type="string" table:style-name="ce12">
            <text:p>¿A lo largo de su vida usted ha tenido algún embaraz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16</text:p>
          </table:table-cell>
          <table:table-cell office:value-type="string" table:style-name="ce12">
            <text:p>¿Cuántos embarazos ha tenid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17_1</text:p>
          </table:table-cell>
          <table:table-cell office:value-type="string" table:style-name="ce12">
            <text:p>¿Resultado de ese(esos) embarazo(s): cuántos hijas e hijos nacieron vivo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17_2</text:p>
          </table:table-cell>
          <table:table-cell office:value-type="string" table:style-name="ce12">
            <text:p>¿Resultado de ese(esos) embarazo(s): cuántos hijas e hijos nacieron muert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17_3</text:p>
          </table:table-cell>
          <table:table-cell office:value-type="string" table:style-name="ce12">
            <text:p>¿Resultado de ese(esos) embarazo(s): cuántos aborto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18</text:p>
          </table:table-cell>
          <table:table-cell office:value-type="string" table:style-name="ce12">
            <text:p>¿Le asesoraron de cómo dar a luz, ya sea por parto normal o cesáre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19</text:p>
          </table:table-cell>
          <table:table-cell office:value-type="string" table:style-name="ce12">
            <text:p>¿Le indicaron los riesgos o beneficios del parto norma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0</text:p>
          </table:table-cell>
          <table:table-cell office:value-type="string" table:style-name="ce12">
            <text:p>¿Le indicaron los riesgos o beneficios del parto por cesáre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21</text:p>
          </table:table-cell>
          <table:table-cell office:value-type="string" table:style-name="ce12">
            <text:p>¿Qué edad tenía cuando tuvo a su primer hija o hij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22</text:p>
          </table:table-cell>
          <table:table-cell office:value-type="string" table:style-name="ce12">
            <text:p>¿En qué año fue su último par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23</text:p>
          </table:table-cell>
          <table:table-cell office:value-type="string" table:style-name="ce12">
            <text:p>¿Dónde le atendieron en su último par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24</text:p>
          </table:table-cell>
          <table:table-cell office:value-type="string" table:style-name="ce12">
            <text:p>¿Su último parto fue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5</text:p>
          </table:table-cell>
          <table:table-cell office:value-type="string" table:style-name="ce12">
            <text:p>¿Le informaron que pudiera comprender por qué fue necesario hacer la cesáre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26</text:p>
          </table:table-cell>
          <table:table-cell office:value-type="string" table:style-name="ce12">
            <text:p>¿Quién dio el permiso o autorización para la cesáre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7_1</text:p>
          </table:table-cell>
          <table:table-cell office:value-type="string" table:style-name="ce12">
            <text:p>Por situación que vivió: esperó mucho por ser atendida sin justificación médic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7_2</text:p>
          </table:table-cell>
          <table:table-cell office:value-type="string" table:style-name="ce12">
            <text:p>¿Por esta situación que vivió usted: no le dieron tratamiento para el dolor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7_3</text:p>
          </table:table-cell>
          <table:table-cell office:value-type="string" table:style-name="ce12">
            <text:p>¿Por situación que vivió usted: se sintió interrogada, culpable o amenazad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7_4</text:p>
          </table:table-cell>
          <table:table-cell office:value-type="string" table:style-name="ce12">
            <text:p>¿Por situación que vivió: la pusieron junto a mujeres con intención de herirl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7_5</text:p>
          </table:table-cell>
          <table:table-cell office:value-type="string" table:style-name="ce12">
            <text:p>¿Por esta situación que vivió usted: negaron opciones de elegir el tratamient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7_6</text:p>
          </table:table-cell>
          <table:table-cell office:value-type="string" table:style-name="ce12">
            <text:p>¿Por esta situación que vivió: le denunciaron a la policía o instancia judicia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8</text:p>
          </table:table-cell>
          <table:table-cell office:value-type="string" table:style-name="ce12">
            <text:p>¿Alguno de sus partos fue en hospital, clínica, centro o subcentro de salud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1</text:p>
          </table:table-cell>
          <table:table-cell office:value-type="string" table:style-name="ce12">
            <text:p>¿En algún parto: amenazaron en no atenderla porque estaba quejándose much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2</text:p>
          </table:table-cell>
          <table:table-cell office:value-type="string" table:style-name="ce12">
            <text:p>¿En algún parto: ignoraron, negaron brindarle información en el parto,postpart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3</text:p>
          </table:table-cell>
          <table:table-cell office:value-type="string" table:style-name="ce12">
            <text:p>¿En algún parto: pidieron, exigieron afeitar región púbica, lavado intestina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4</text:p>
          </table:table-cell>
          <table:table-cell office:value-type="string" table:style-name="ce12">
            <text:p>¿En algún parto: negaron alguna alternativa para disminuir el dolor sin darle una explicación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5</text:p>
          </table:table-cell>
          <table:table-cell office:value-type="string" table:style-name="ce12">
            <text:p>¿En algún parto: prohibieron estar con acompañante en labor de parto, postpart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6</text:p>
          </table:table-cell>
          <table:table-cell office:value-type="string" table:style-name="ce12">
            <text:p>¿En algún parto: obligaron a estar en posición incómoda, molesta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7</text:p>
          </table:table-cell>
          <table:table-cell office:value-type="string" table:style-name="ce12">
            <text:p>¿En algún parto: hicieron tacto en muchas oportunidades y diferentes persona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8</text:p>
          </table:table-cell>
          <table:table-cell office:value-type="string" table:style-name="ce12">
            <text:p>¿En algún parto: presionaron abdomen o pusieron medicación para acelerar part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29_9</text:p>
          </table:table-cell>
          <table:table-cell office:value-type="string" table:style-name="ce12">
            <text:p>¿En algún parto: realizaron corte vaginal durante el parto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10</text:p>
          </table:table-cell>
          <table:table-cell office:value-type="string" table:style-name="ce12">
            <text:p>¿En alguno de sus partos: le impidieron ver, cargar o amamantar a su bebé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11</text:p>
          </table:table-cell>
          <table:table-cell office:value-type="string" table:style-name="ce12">
            <text:p>¿En algún parto: colocaron algún método para ya no tener hijo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12</text:p>
          </table:table-cell>
          <table:table-cell office:value-type="string" table:style-name="ce12">
            <text:p>¿En algún parto:presionaron en operar,implantar dispositivo para no tener hijo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8_29_13</text:p>
          </table:table-cell>
          <table:table-cell office:value-type="string" table:style-name="ce12">
            <text:p>¿En algún parto: pidieron autorización a otra persona para hacer una ligadur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0</text:p>
          </table:table-cell>
          <table:table-cell office:value-type="string" table:style-name="ce12">
            <text:p>¿Usted avisó o informó sobre alguno de estos hecho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1_1</text:p>
          </table:table-cell>
          <table:table-cell office:value-type="string" table:style-name="ce12">
            <text:p>Avisó a: novio/ enamorad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1_2</text:p>
          </table:table-cell>
          <table:table-cell office:value-type="string" table:style-name="ce12">
            <text:p>Avisó a: papá/mamá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1_3</text:p>
          </table:table-cell>
          <table:table-cell office:value-type="string" table:style-name="ce12">
            <text:p>Avisó a: amiga o amig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1_4</text:p>
          </table:table-cell>
          <table:table-cell office:value-type="string" table:style-name="ce12">
            <text:p>Avisó a: profesional de la salud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1_5</text:p>
          </table:table-cell>
          <table:table-cell office:value-type="string" table:style-name="ce12">
            <text:p>Avisó a: autoridad del establecimiento de salud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1_6</text:p>
          </table:table-cell>
          <table:table-cell office:value-type="string" table:style-name="ce12">
            <text:p>Avisó a: otro familiar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1_7</text:p>
          </table:table-cell>
          <table:table-cell office:value-type="string" table:style-name="ce12">
            <text:p>Avisó a: otro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8_32</text:p>
          </table:table-cell>
          <table:table-cell office:value-type="string" table:style-name="ce12">
            <text:p>Razón por la que no avisó: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1_1</text:p>
          </table:table-cell>
          <table:table-cell office:value-type="string" table:style-name="ce12">
            <text:p>Esta de acuerdo o en desacuerdo que: una esposa debe obedecer a su esposo en todo lo que él ordene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f4_s9_1_2</text:p>
          </table:table-cell>
          <table:table-cell office:value-type="string" table:style-name="ce12">
            <text:p>Esta de acuerdo o en desacuerdo que: Las mujeres deben ser las responsables de tareas de la casa, cuidado de hijos/asm de las personas enfermas y anciana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1_3</text:p>
          </table:table-cell>
          <table:table-cell office:value-type="string" table:style-name="ce12">
            <text:p>Esta de acuerdo, desacuerdo que: el hombre debe ser principal responsable de famili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1_4</text:p>
          </table:table-cell>
          <table:table-cell office:value-type="string" table:style-name="ce12">
            <text:p>Esta de acuerdo, desacuerdo que: las mujer tiene el mismo derecho para trabajar <text:s/>y ganar dinero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1_5</text:p>
          </table:table-cell>
          <table:table-cell office:value-type="string" table:style-name="ce12">
            <text:p>Esta de acuerdo, desacuerdo que: las mujeres deben tener relaciones sexuales cuando él quiera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f4_s9_1_6</text:p>
          </table:table-cell>
          <table:table-cell office:value-type="string" table:style-name="ce12">
            <text:p>Esta de acuerdo, desacuerdo que: los hombres tienen tareas de la casa, de cuidar a los hijo/as, y a las personas enfermas y ancianas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f4_s9_1_7</text:p>
          </table:table-cell>
          <table:table-cell office:value-type="string" table:style-name="ce12">
            <text:p>Esta de acuerdo, desacuerdo que: las mujeres deben actual y vestirse recatadamente <text:s/>para no provocar a los hombre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1_8</text:p>
          </table:table-cell>
          <table:table-cell office:value-type="string" table:style-name="ce12">
            <text:p>Esta de acuerdo, desacuerdo que: las mujeres que trabajan descuidan su hogar o a sus hijos/a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1_9</text:p>
          </table:table-cell>
          <table:table-cell office:value-type="string" table:style-name="ce12">
            <text:p>Esta de acuerdo, desacuerdo que: los hombres deben tener mejores puestos de trabajoque las mujere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2_1</text:p>
          </table:table-cell>
          <table:table-cell office:value-type="string" table:style-name="ce12">
            <text:p>Justificaría que los esposos, parejas les maltraten a las mujeres: si le obedec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2_2</text:p>
          </table:table-cell>
          <table:table-cell office:value-type="string" table:style-name="ce12">
            <text:p>Justificaría que esposos, parejas maltraten a mujeres:si ella no cuida los hijo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2_3</text:p>
          </table:table-cell>
          <table:table-cell office:value-type="string" table:style-name="ce12">
            <text:p>Justificaría que esposos, parejas maltraten mujeres: si ella le engaña o infiel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2_4</text:p>
          </table:table-cell>
          <table:table-cell office:value-type="string" table:style-name="ce12">
            <text:p>Justificaría que esposos, parejas maltraten mujeres:se gasta el dinero del hogar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2_5</text:p>
          </table:table-cell>
          <table:table-cell office:value-type="string" table:style-name="ce12">
            <text:p>Justificaría que los esposos, parejas maltraten mujeres: compra sin consultarl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9_2_6</text:p>
          </table:table-cell>
          <table:table-cell office:value-type="string" table:style-name="ce12">
            <text:p>Justificaría que los esposos, parejas maltraten a mujeres: alguna otra razón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1_1</text:p>
          </table:table-cell>
          <table:table-cell office:value-type="string" table:style-name="ce12">
            <text:p>Se mantiene o ayuda económicamente a sus(s): hija(s) o hijo(s)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1_2</text:p>
          </table:table-cell>
          <table:table-cell office:value-type="string" table:style-name="ce12">
            <text:p>Se mantiene o ayuda económicamente a sus(s): nieta(s) o nieto(s)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1_3</text:p>
          </table:table-cell>
          <table:table-cell office:value-type="string" table:style-name="ce12">
            <text:p>Se mantiene o ayuda económicamente a sus(s): sus propios ingresos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1_4</text:p>
          </table:table-cell>
          <table:table-cell office:value-type="string" table:style-name="ce12">
            <text:p>Se mantiene o ayuda económicamente a sus(s): otro, cuá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2_1</text:p>
          </table:table-cell>
          <table:table-cell office:value-type="string" table:style-name="ce12">
            <text:p>Mantiene o ayuda económicamente a sus(s): hija(s) o hijo(s)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2_2</text:p>
          </table:table-cell>
          <table:table-cell office:value-type="string" table:style-name="ce12">
            <text:p>Mantiene o ayuda económicamente a sus(s): nieta(s) o nieto(s)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2_3</text:p>
          </table:table-cell>
          <table:table-cell office:value-type="string" table:style-name="ce12">
            <text:p>Mantiene o ayuda económicamente a sus(s): otros familiar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2_4</text:p>
          </table:table-cell>
          <table:table-cell office:value-type="string" table:style-name="ce12">
            <text:p>Mantiene o ayuda económicamente a sus(s): otro, cuál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3_1</text:p>
          </table:table-cell>
          <table:table-cell office:value-type="string" table:style-name="ce12">
            <text:p>Cuida regularmente a: hija(s) o hijo(s)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3_2</text:p>
          </table:table-cell>
          <table:table-cell office:value-type="string" table:style-name="ce12">
            <text:p>Cuida regularmente a: nieta(s) o nieto(s)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3_3</text:p>
          </table:table-cell>
          <table:table-cell office:value-type="string" table:style-name="ce12">
            <text:p>Cuida regularmente a: padre/madr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3_4</text:p>
          </table:table-cell>
          <table:table-cell office:value-type="string" table:style-name="ce12">
            <text:p>Cuida regularmente a: otro, cuál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1</text:p>
          </table:table-cell>
          <table:table-cell office:value-type="string" table:style-name="ce12">
            <text:p>Sus familiares o quienes vive: le dejaron de hablar, no le tomaban en cuent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1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2</text:p>
          </table:table-cell>
          <table:table-cell office:value-type="string" table:style-name="ce12">
            <text:p>Sus familiares o con quienes vive: le dejaron sola, o le abandonaro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2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3</text:p>
          </table:table-cell>
          <table:table-cell office:value-type="string" table:style-name="ce12">
            <text:p>Sus familiares o con quienes vive: la gritaban, insultaban, ofendía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3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4</text:p>
          </table:table-cell>
          <table:table-cell office:value-type="string" table:style-name="ce12">
            <text:p>Sus familiares o con quienes vive: la amenazaron con botarla de la casa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4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5</text:p>
          </table:table-cell>
          <table:table-cell office:value-type="string" table:style-name="ce12">
            <text:p>Sus familiares o con quienes vive: la lastimaron o golpearo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5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6</text:p>
          </table:table-cell>
          <table:table-cell office:value-type="string" table:style-name="ce12">
            <text:p>Sus familiares o con quienes vive: la han hecho sentir que es un estorb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6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7</text:p>
          </table:table-cell>
          <table:table-cell office:value-type="string" table:style-name="ce12">
            <text:p>Sus familiares o con quienes vive: le quitaron sus bienes o propiedad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7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8</text:p>
          </table:table-cell>
          <table:table-cell office:value-type="string" table:style-name="ce12">
            <text:p>Sus familiares o con quienes vive: le quitaron documentos de un bien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8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9</text:p>
          </table:table-cell>
          <table:table-cell office:value-type="string" table:style-name="ce12">
            <text:p>Sus familiares o con quienes vive: le quitaron documentos personales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9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10</text:p>
          </table:table-cell>
          <table:table-cell office:value-type="string" table:style-name="ce12">
            <text:p>Sus familiares o con quienes vive: le quitaron joyas u otros objetos de valor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10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11</text:p>
          </table:table-cell>
          <table:table-cell office:value-type="string" table:style-name="ce12">
            <text:p>Sus familiares o con quienes vive:quitaron animales de crianza para trabaj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11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12</text:p>
          </table:table-cell>
          <table:table-cell office:value-type="string" table:style-name="ce12">
            <text:p>Sus familiares o con quienes vive: quitaron dinero. obligaron a entregar dinero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12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f4_s10_4_13</text:p>
          </table:table-cell>
          <table:table-cell office:value-type="string" table:style-name="ce12">
            <text:p>Sus familiares, quienes vive: cambió nombre propiedades que compró o heredó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4_s10_4_13_4a</text:p>
          </table:table-cell>
          <table:table-cell office:value-type="string" table:style-name="ce12">
            <text:p>¿Quién fue principalmente?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expm</text:p>
          </table:table-cell>
          <table:table-cell office:value-type="string" table:style-name="ce12">
            <text:p>Factor de expansión de la mujer</text:p>
          </table:table-cell>
          <table:table-cell table:number-columns-repeated="16382"/>
        </table:table-row>
        <table:table-row table:number-rows-repeated="1047461" table:style-name="ro1">
          <table:table-cell table:number-columns-repeated="16384"/>
        </table:table-row>
      </table:table>
      <table:table table:name="Hoja4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4" style:display-name="20% - Énfasis4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Marisol Carrasco</dc:creator>
    <meta:creation-date>2020-12-02T16:57:00Z</meta:creation-date>
    <dc:date>2021-08-16T17:24:31Z</dc:date>
  </office:meta>
</office:document-meta>
</file>