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DIRCCP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001-CCPD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II_DIRCCP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de los Consejo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base de datos que contiene el directorio de los secretarios técnicos de los Consejo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igualdad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3-31T00:00:00" table:style-name="ce4">
            <text:p>2023-03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NII, Dirección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santiagochuquimarca@igualdad.gob.ec">santiagochuquimarca@igualdad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datosabiertos.gob.ec/dataset/directorio-de-los-consejos-cantonales-de-proteccion-de-derechos">https://datosabiertos.gob.ec/dataset/directorio-de-los-consejos-cantonales-de-proteccion-de-derecho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P</meta:initial-creator>
    <dc:creator>Santiago Chuquimarca</dc:creator>
    <meta:creation-date>2020-12-02T17:01:11Z</meta:creation-date>
    <dc:date>2023-04-03T16:59:51Z</dc:date>
  </office:meta>
</office:document-meta>
</file>