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II_DIRCCPD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nsejo Nacional para la Igualdad Intergeneraci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001-CCPD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II_DIRCCP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irectorio de los Consejos Cantonales de Protección de Derecho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La base de datos que contiene el directorio de los Consejos Cantonales de Protección de Derech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3">
            <text:p>https://www.igualdad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3-31T00:00:00" table:style-name="ce4">
            <text:p>2023-03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NII, Dirección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santiagochuquimarca@igualdad.gob.ec">santiagochuquimarca@igualdad.gob.ec<text:s/>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administración públic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s://datosabiertos.gob.ec/dataset/directorio-de-los-consejos-cantonales-de-proteccion-de-derechos">https://datosabiertos.gob.ec/dataset/directorio-de-los-consejos-cantonales-de-proteccion-de-derechos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ntiago Chuquimarca</dc:creator>
    <meta:creation-date>2020-12-02T17:01:11Z</meta:creation-date>
    <dc:date>2025-04-21T14:59:47Z</dc:date>
  </office:meta>
</office:document-meta>
</file>