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0">
      <style:table-cell-properties style:vertical-align="automatic" fo:background-color="transparent"/>
    </style:style>
    <style:style style:name="ce16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  <style:map style:condition="of:is-true-formula(LEN(TRIM([.B10]))=0)" style:apply-style-name="cf1" style:base-cell-address="CNII_DIRCCPD__.B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C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1-001-C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DIRCCP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Directorio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hace referencia al directorio de los secretarios técnicos de los Consejo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e ubicación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/text:p>
          </table:table-cell>
          <table:table-cell office:value-type="string" table:style-name="ce3">
            <text:p>Cantón de ubicación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Nombre</text:p>
          </table:table-cell>
          <table:table-cell office:value-type="string" table:style-name="ce3">
            <text:p>Nombre de los secretarios técnicos del <text:s/>Consejos Cantonales de Protección de Derecho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0">
            <text:p><text:span text:style-name="T1">CCPD NO FUNCIONA:<text:s/></text:span>Representa que el Consejo Cantonal de protección de derechos se encuentra sin Secretario Técnico y/o no se encuentra conformado.<text:s text:c="2"/>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8">
            <text:p>Teléfono</text:p>
          </table:table-cell>
          <table:table-cell office:value-type="string" table:style-name="ce3">
            <text:p>Teléfono del <text:s/>Consejos Cantonales de Protección de Derech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<text:span text:style-name="T1">SIN INFORMACIÓN:</text:span><text:s/>Expresa la falta de un valor predeterminado sobre un listado de variables, en ofimática expresa la falta de información sobre un criterio específico. (Yonego, J. T, 2010)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Correo</text:p>
          </table:table-cell>
          <table:table-cell office:value-type="string" table:style-name="ce3">
            <text:p>Correo electrónico de los secretarios técnicos del <text:s/>Consejos Cantonales de Protección de Derech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<text:span text:style-name="T1">SIN INFORMACIÓN:</text:span><text:s/>Expresa la falta de un valor predeterminado sobre un listado de variables, en ofimática expresa la falta de información sobre un criterio específico. (Yonego, J. T, 2010)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Dirección</text:p>
          </table:table-cell>
          <table:table-cell office:value-type="string" table:style-name="ce7">
            <text:p>Dirección: ubicación geográfica del <text:s/>Consejos Cantonales de Protección de Derech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7">
            <text:p><text:span text:style-name="T1">SIN INFORMACIÓN:</text:span><text:s/>Expresa la falta de un valor predeterminado sobre un listado de variables, en ofimática expresa la falta de información sobre un criterio específico. (Yonego, J. T, 2010)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Provincia" table:style-name="ta2">
        <table:table-column table:style-name="co4" table:default-cell-style-name="ce16"/>
        <table:table-column table:style-name="co5" table:default-cell-style-name="ce10"/>
        <table:table-column table:style-name="co3" table:number-columns-repeated="16382" table:default-cell-style-name="ce10"/>
        <table:table-row table:style-name="ro5">
          <table:table-cell office:value-type="string" table:style-name="ce9">
            <text:p>Código de Provincia</text:p>
          </table:table-cell>
          <table:table-cell office:value-type="string" table:style-name="ce9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12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12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3</text:p>
          </table:table-cell>
          <table:table-cell office:value-type="string" table:style-name="ce12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12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5</text:p>
          </table:table-cell>
          <table:table-cell office:value-type="string" table:style-name="ce12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12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7</text:p>
          </table:table-cell>
          <table:table-cell office:value-type="string" table:style-name="ce12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12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12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Zona No Delimitada</text:p>
          </table:table-cell>
          <table:table-cell table:number-columns-repeated="16382"/>
        </table:table-row>
        <table:table-row table:style-name="ro5">
          <table:table-cell office:value-type="float" office:value="98" table:style-name="ce13">
            <text:p>98</text:p>
          </table:table-cell>
          <table:table-cell office:value-type="string" table:style-name="ce14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5"/>
          <table:table-cell table:number-columns-repeated="16383" table:style-name="ce10"/>
        </table:table-row>
        <table:table-row table:number-rows-repeated="121189" table:style-name="ro1">
          <table:table-cell table:style-name="ce15"/>
          <table:table-cell table:number-columns-repeated="16383"/>
        </table:table-row>
        <table:table-row table:number-rows-repeated="927355" table:style-name="ro5">
          <table:table-cell table:number-columns-repeated="16384"/>
        </table:table-row>
      </table:table>
      <table:table table:name="Cantón" table:style-name="ta2">
        <table:table-column table:style-name="co6" table:default-cell-style-name="ce19"/>
        <table:table-column table:style-name="co7" table:default-cell-style-name="ce10"/>
        <table:table-column table:style-name="co3" table:number-columns-repeated="16382" table:default-cell-style-name="ce10"/>
        <table:table-row table:style-name="ro6">
          <table:table-cell office:value-type="string" table:style-name="ce9">
            <text:p>Código de Cantón</text:p>
          </table:table-cell>
          <table:table-cell office:value-type="string" table:style-name="ce9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1</text:p>
          </table:table-cell>
          <table:table-cell office:value-type="string" table:style-name="ce17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2</text:p>
          </table:table-cell>
          <table:table-cell office:value-type="string" table:style-name="ce17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3</text:p>
          </table:table-cell>
          <table:table-cell office:value-type="string" table:style-name="ce17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4</text:p>
          </table:table-cell>
          <table:table-cell office:value-type="string" table:style-name="ce17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5</text:p>
          </table:table-cell>
          <table:table-cell office:value-type="string" table:style-name="ce17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6</text:p>
          </table:table-cell>
          <table:table-cell office:value-type="string" table:style-name="ce17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7</text:p>
          </table:table-cell>
          <table:table-cell office:value-type="string" table:style-name="ce17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8</text:p>
          </table:table-cell>
          <table:table-cell office:value-type="string" table:style-name="ce17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09</text:p>
          </table:table-cell>
          <table:table-cell office:value-type="string" table:style-name="ce17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10</text:p>
          </table:table-cell>
          <table:table-cell office:value-type="string" table:style-name="ce17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11</text:p>
          </table:table-cell>
          <table:table-cell office:value-type="string" table:style-name="ce17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12</text:p>
          </table:table-cell>
          <table:table-cell office:value-type="string" table:style-name="ce17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13</text:p>
          </table:table-cell>
          <table:table-cell office:value-type="string" table:style-name="ce17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14</text:p>
          </table:table-cell>
          <table:table-cell office:value-type="string" table:style-name="ce17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115</text:p>
          </table:table-cell>
          <table:table-cell office:value-type="string" table:style-name="ce17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1</text:p>
          </table:table-cell>
          <table:table-cell office:value-type="string" table:style-name="ce17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2</text:p>
          </table:table-cell>
          <table:table-cell office:value-type="string" table:style-name="ce17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3</text:p>
          </table:table-cell>
          <table:table-cell office:value-type="string" table:style-name="ce17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4</text:p>
          </table:table-cell>
          <table:table-cell office:value-type="string" table:style-name="ce17">
            <text:p>Echeandi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5</text:p>
          </table:table-cell>
          <table:table-cell office:value-type="string" table:style-name="ce17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6</text:p>
          </table:table-cell>
          <table:table-cell office:value-type="string" table:style-name="ce17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207</text:p>
          </table:table-cell>
          <table:table-cell office:value-type="string" table:style-name="ce17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1</text:p>
          </table:table-cell>
          <table:table-cell office:value-type="string" table:style-name="ce17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2</text:p>
          </table:table-cell>
          <table:table-cell office:value-type="string" table:style-name="ce17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3</text:p>
          </table:table-cell>
          <table:table-cell office:value-type="string" table:style-name="ce17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4</text:p>
          </table:table-cell>
          <table:table-cell office:value-type="string" table:style-name="ce17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5</text:p>
          </table:table-cell>
          <table:table-cell office:value-type="string" table:style-name="ce17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6</text:p>
          </table:table-cell>
          <table:table-cell office:value-type="string" table:style-name="ce17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307</text:p>
          </table:table-cell>
          <table:table-cell office:value-type="string" table:style-name="ce17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401</text:p>
          </table:table-cell>
          <table:table-cell office:value-type="string" table:style-name="ce17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402</text:p>
          </table:table-cell>
          <table:table-cell office:value-type="string" table:style-name="ce17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403</text:p>
          </table:table-cell>
          <table:table-cell office:value-type="string" table:style-name="ce17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404</text:p>
          </table:table-cell>
          <table:table-cell office:value-type="string" table:style-name="ce17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405</text:p>
          </table:table-cell>
          <table:table-cell office:value-type="string" table:style-name="ce17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406</text:p>
          </table:table-cell>
          <table:table-cell office:value-type="string" table:style-name="ce17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1</text:p>
          </table:table-cell>
          <table:table-cell office:value-type="string" table:style-name="ce17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2</text:p>
          </table:table-cell>
          <table:table-cell office:value-type="string" table:style-name="ce17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3</text:p>
          </table:table-cell>
          <table:table-cell office:value-type="string" table:style-name="ce17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4</text:p>
          </table:table-cell>
          <table:table-cell office:value-type="string" table:style-name="ce17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5</text:p>
          </table:table-cell>
          <table:table-cell office:value-type="string" table:style-name="ce17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6</text:p>
          </table:table-cell>
          <table:table-cell office:value-type="string" table:style-name="ce17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507</text:p>
          </table:table-cell>
          <table:table-cell office:value-type="string" table:style-name="ce17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1</text:p>
          </table:table-cell>
          <table:table-cell office:value-type="string" table:style-name="ce17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2</text:p>
          </table:table-cell>
          <table:table-cell office:value-type="string" table:style-name="ce17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3</text:p>
          </table:table-cell>
          <table:table-cell office:value-type="string" table:style-name="ce17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4</text:p>
          </table:table-cell>
          <table:table-cell office:value-type="string" table:style-name="ce17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5</text:p>
          </table:table-cell>
          <table:table-cell office:value-type="string" table:style-name="ce17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6</text:p>
          </table:table-cell>
          <table:table-cell office:value-type="string" table:style-name="ce17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7</text:p>
          </table:table-cell>
          <table:table-cell office:value-type="string" table:style-name="ce17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8</text:p>
          </table:table-cell>
          <table:table-cell office:value-type="string" table:style-name="ce17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09</text:p>
          </table:table-cell>
          <table:table-cell office:value-type="string" table:style-name="ce17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610</text:p>
          </table:table-cell>
          <table:table-cell office:value-type="string" table:style-name="ce17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1</text:p>
          </table:table-cell>
          <table:table-cell office:value-type="string" table:style-name="ce17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2</text:p>
          </table:table-cell>
          <table:table-cell office:value-type="string" table:style-name="ce17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3</text:p>
          </table:table-cell>
          <table:table-cell office:value-type="string" table:style-name="ce17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4</text:p>
          </table:table-cell>
          <table:table-cell office:value-type="string" table:style-name="ce17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5</text:p>
          </table:table-cell>
          <table:table-cell office:value-type="string" table:style-name="ce17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6</text:p>
          </table:table-cell>
          <table:table-cell office:value-type="string" table:style-name="ce17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7</text:p>
          </table:table-cell>
          <table:table-cell office:value-type="string" table:style-name="ce17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8</text:p>
          </table:table-cell>
          <table:table-cell office:value-type="string" table:style-name="ce17">
            <text:p>Marcabel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09</text:p>
          </table:table-cell>
          <table:table-cell office:value-type="string" table:style-name="ce17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10</text:p>
          </table:table-cell>
          <table:table-cell office:value-type="string" table:style-name="ce17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11</text:p>
          </table:table-cell>
          <table:table-cell office:value-type="string" table:style-name="ce17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12</text:p>
          </table:table-cell>
          <table:table-cell office:value-type="string" table:style-name="ce17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13</text:p>
          </table:table-cell>
          <table:table-cell office:value-type="string" table:style-name="ce17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714</text:p>
          </table:table-cell>
          <table:table-cell office:value-type="string" table:style-name="ce17">
            <text:p>Las Laj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1</text:p>
          </table:table-cell>
          <table:table-cell office:value-type="string" table:style-name="ce17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2</text:p>
          </table:table-cell>
          <table:table-cell office:value-type="string" table:style-name="ce17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3</text:p>
          </table:table-cell>
          <table:table-cell office:value-type="string" table:style-name="ce17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4</text:p>
          </table:table-cell>
          <table:table-cell office:value-type="string" table:style-name="ce17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5</text:p>
          </table:table-cell>
          <table:table-cell office:value-type="string" table:style-name="ce17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6</text:p>
          </table:table-cell>
          <table:table-cell office:value-type="string" table:style-name="ce17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807</text:p>
          </table:table-cell>
          <table:table-cell office:value-type="string" table:style-name="ce17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1</text:p>
          </table:table-cell>
          <table:table-cell office:value-type="string" table:style-name="ce17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2</text:p>
          </table:table-cell>
          <table:table-cell office:value-type="string" table:style-name="ce17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3</text:p>
          </table:table-cell>
          <table:table-cell office:value-type="string" table:style-name="ce17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4</text:p>
          </table:table-cell>
          <table:table-cell office:value-type="string" table:style-name="ce17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5</text:p>
          </table:table-cell>
          <table:table-cell office:value-type="string" table:style-name="ce17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6</text:p>
          </table:table-cell>
          <table:table-cell office:value-type="string" table:style-name="ce17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7</text:p>
          </table:table-cell>
          <table:table-cell office:value-type="string" table:style-name="ce17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8</text:p>
          </table:table-cell>
          <table:table-cell office:value-type="string" table:style-name="ce17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09</text:p>
          </table:table-cell>
          <table:table-cell office:value-type="string" table:style-name="ce17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0</text:p>
          </table:table-cell>
          <table:table-cell office:value-type="string" table:style-name="ce17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1</text:p>
          </table:table-cell>
          <table:table-cell office:value-type="string" table:style-name="ce17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2</text:p>
          </table:table-cell>
          <table:table-cell office:value-type="string" table:style-name="ce17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3</text:p>
          </table:table-cell>
          <table:table-cell office:value-type="string" table:style-name="ce17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4</text:p>
          </table:table-cell>
          <table:table-cell office:value-type="string" table:style-name="ce17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6</text:p>
          </table:table-cell>
          <table:table-cell office:value-type="string" table:style-name="ce17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8</text:p>
          </table:table-cell>
          <table:table-cell office:value-type="string" table:style-name="ce17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19</text:p>
          </table:table-cell>
          <table:table-cell office:value-type="string" table:style-name="ce17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0</text:p>
          </table:table-cell>
          <table:table-cell office:value-type="string" table:style-name="ce17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1</text:p>
          </table:table-cell>
          <table:table-cell office:value-type="string" table:style-name="ce17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2</text:p>
          </table:table-cell>
          <table:table-cell office:value-type="string" table:style-name="ce17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3</text:p>
          </table:table-cell>
          <table:table-cell office:value-type="string" table:style-name="ce17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4</text:p>
          </table:table-cell>
          <table:table-cell office:value-type="string" table:style-name="ce17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5</text:p>
          </table:table-cell>
          <table:table-cell office:value-type="string" table:style-name="ce17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7</text:p>
          </table:table-cell>
          <table:table-cell office:value-type="string" table:style-name="ce17">
            <text:p>General Antonio Elizald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0928</text:p>
          </table:table-cell>
          <table:table-cell office:value-type="string" table:style-name="ce17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001</text:p>
          </table:table-cell>
          <table:table-cell office:value-type="string" table:style-name="ce17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002</text:p>
          </table:table-cell>
          <table:table-cell office:value-type="string" table:style-name="ce17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003</text:p>
          </table:table-cell>
          <table:table-cell office:value-type="string" table:style-name="ce17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004</text:p>
          </table:table-cell>
          <table:table-cell office:value-type="string" table:style-name="ce17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005</text:p>
          </table:table-cell>
          <table:table-cell office:value-type="string" table:style-name="ce17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006</text:p>
          </table:table-cell>
          <table:table-cell office:value-type="string" table:style-name="ce17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1</text:p>
          </table:table-cell>
          <table:table-cell office:value-type="string" table:style-name="ce17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2</text:p>
          </table:table-cell>
          <table:table-cell office:value-type="string" table:style-name="ce17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3</text:p>
          </table:table-cell>
          <table:table-cell office:value-type="string" table:style-name="ce17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4</text:p>
          </table:table-cell>
          <table:table-cell office:value-type="string" table:style-name="ce17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5</text:p>
          </table:table-cell>
          <table:table-cell office:value-type="string" table:style-name="ce17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6</text:p>
          </table:table-cell>
          <table:table-cell office:value-type="string" table:style-name="ce17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7</text:p>
          </table:table-cell>
          <table:table-cell office:value-type="string" table:style-name="ce17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8</text:p>
          </table:table-cell>
          <table:table-cell office:value-type="string" table:style-name="ce17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09</text:p>
          </table:table-cell>
          <table:table-cell office:value-type="string" table:style-name="ce17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0</text:p>
          </table:table-cell>
          <table:table-cell office:value-type="string" table:style-name="ce17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1</text:p>
          </table:table-cell>
          <table:table-cell office:value-type="string" table:style-name="ce17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2</text:p>
          </table:table-cell>
          <table:table-cell office:value-type="string" table:style-name="ce17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3</text:p>
          </table:table-cell>
          <table:table-cell office:value-type="string" table:style-name="ce17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4</text:p>
          </table:table-cell>
          <table:table-cell office:value-type="string" table:style-name="ce17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5</text:p>
          </table:table-cell>
          <table:table-cell office:value-type="string" table:style-name="ce17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116</text:p>
          </table:table-cell>
          <table:table-cell office:value-type="string" table:style-name="ce17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1</text:p>
          </table:table-cell>
          <table:table-cell office:value-type="string" table:style-name="ce17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2</text:p>
          </table:table-cell>
          <table:table-cell office:value-type="string" table:style-name="ce17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3</text:p>
          </table:table-cell>
          <table:table-cell office:value-type="string" table:style-name="ce17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4</text:p>
          </table:table-cell>
          <table:table-cell office:value-type="string" table:style-name="ce17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5</text:p>
          </table:table-cell>
          <table:table-cell office:value-type="string" table:style-name="ce17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6</text:p>
          </table:table-cell>
          <table:table-cell office:value-type="string" table:style-name="ce17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7</text:p>
          </table:table-cell>
          <table:table-cell office:value-type="string" table:style-name="ce17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8</text:p>
          </table:table-cell>
          <table:table-cell office:value-type="string" table:style-name="ce17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09</text:p>
          </table:table-cell>
          <table:table-cell office:value-type="string" table:style-name="ce17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10</text:p>
          </table:table-cell>
          <table:table-cell office:value-type="string" table:style-name="ce17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11</text:p>
          </table:table-cell>
          <table:table-cell office:value-type="string" table:style-name="ce17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12</text:p>
          </table:table-cell>
          <table:table-cell office:value-type="string" table:style-name="ce17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213</text:p>
          </table:table-cell>
          <table:table-cell office:value-type="string" table:style-name="ce17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1</text:p>
          </table:table-cell>
          <table:table-cell office:value-type="string" table:style-name="ce17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2</text:p>
          </table:table-cell>
          <table:table-cell office:value-type="string" table:style-name="ce17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3</text:p>
          </table:table-cell>
          <table:table-cell office:value-type="string" table:style-name="ce17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4</text:p>
          </table:table-cell>
          <table:table-cell office:value-type="string" table:style-name="ce17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5</text:p>
          </table:table-cell>
          <table:table-cell office:value-type="string" table:style-name="ce17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6</text:p>
          </table:table-cell>
          <table:table-cell office:value-type="string" table:style-name="ce17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7</text:p>
          </table:table-cell>
          <table:table-cell office:value-type="string" table:style-name="ce17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8</text:p>
          </table:table-cell>
          <table:table-cell office:value-type="string" table:style-name="ce17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09</text:p>
          </table:table-cell>
          <table:table-cell office:value-type="string" table:style-name="ce17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0</text:p>
          </table:table-cell>
          <table:table-cell office:value-type="string" table:style-name="ce17">
            <text:p>Paja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1</text:p>
          </table:table-cell>
          <table:table-cell office:value-type="string" table:style-name="ce17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2</text:p>
          </table:table-cell>
          <table:table-cell office:value-type="string" table:style-name="ce17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3</text:p>
          </table:table-cell>
          <table:table-cell office:value-type="string" table:style-name="ce17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4</text:p>
          </table:table-cell>
          <table:table-cell office:value-type="string" table:style-name="ce17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5</text:p>
          </table:table-cell>
          <table:table-cell office:value-type="string" table:style-name="ce17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6</text:p>
          </table:table-cell>
          <table:table-cell office:value-type="string" table:style-name="ce17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7</text:p>
          </table:table-cell>
          <table:table-cell office:value-type="string" table:style-name="ce17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8</text:p>
          </table:table-cell>
          <table:table-cell office:value-type="string" table:style-name="ce17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19</text:p>
          </table:table-cell>
          <table:table-cell office:value-type="string" table:style-name="ce17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20</text:p>
          </table:table-cell>
          <table:table-cell office:value-type="string" table:style-name="ce17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21</text:p>
          </table:table-cell>
          <table:table-cell office:value-type="string" table:style-name="ce17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322</text:p>
          </table:table-cell>
          <table:table-cell office:value-type="string" table:style-name="ce17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1</text:p>
          </table:table-cell>
          <table:table-cell office:value-type="string" table:style-name="ce17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2</text:p>
          </table:table-cell>
          <table:table-cell office:value-type="string" table:style-name="ce17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3</text:p>
          </table:table-cell>
          <table:table-cell office:value-type="string" table:style-name="ce17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4</text:p>
          </table:table-cell>
          <table:table-cell office:value-type="string" table:style-name="ce17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5</text:p>
          </table:table-cell>
          <table:table-cell office:value-type="string" table:style-name="ce17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6</text:p>
          </table:table-cell>
          <table:table-cell office:value-type="string" table:style-name="ce17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7</text:p>
          </table:table-cell>
          <table:table-cell office:value-type="string" table:style-name="ce17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8</text:p>
          </table:table-cell>
          <table:table-cell office:value-type="string" table:style-name="ce17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09</text:p>
          </table:table-cell>
          <table:table-cell office:value-type="string" table:style-name="ce17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10</text:p>
          </table:table-cell>
          <table:table-cell office:value-type="string" table:style-name="ce17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11</text:p>
          </table:table-cell>
          <table:table-cell office:value-type="string" table:style-name="ce17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412</text:p>
          </table:table-cell>
          <table:table-cell office:value-type="string" table:style-name="ce17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501</text:p>
          </table:table-cell>
          <table:table-cell office:value-type="string" table:style-name="ce17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503</text:p>
          </table:table-cell>
          <table:table-cell office:value-type="string" table:style-name="ce17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504</text:p>
          </table:table-cell>
          <table:table-cell office:value-type="string" table:style-name="ce17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507</text:p>
          </table:table-cell>
          <table:table-cell office:value-type="string" table:style-name="ce17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509</text:p>
          </table:table-cell>
          <table:table-cell office:value-type="string" table:style-name="ce17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01</text:p>
          </table:table-cell>
          <table:table-cell office:value-type="string" table:style-name="ce17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02</text:p>
          </table:table-cell>
          <table:table-cell office:value-type="string" table:style-name="ce17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03</text:p>
          </table:table-cell>
          <table:table-cell office:value-type="string" table:style-name="ce17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04</text:p>
          </table:table-cell>
          <table:table-cell office:value-type="string" table:style-name="ce17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1</text:p>
          </table:table-cell>
          <table:table-cell office:value-type="string" table:style-name="ce17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2</text:p>
          </table:table-cell>
          <table:table-cell office:value-type="string" table:style-name="ce17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3</text:p>
          </table:table-cell>
          <table:table-cell office:value-type="string" table:style-name="ce17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4</text:p>
          </table:table-cell>
          <table:table-cell office:value-type="string" table:style-name="ce17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5</text:p>
          </table:table-cell>
          <table:table-cell office:value-type="string" table:style-name="ce17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7</text:p>
          </table:table-cell>
          <table:table-cell office:value-type="string" table:style-name="ce17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8</text:p>
          </table:table-cell>
          <table:table-cell office:value-type="string" table:style-name="ce17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709</text:p>
          </table:table-cell>
          <table:table-cell office:value-type="string" table:style-name="ce17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1</text:p>
          </table:table-cell>
          <table:table-cell office:value-type="string" table:style-name="ce17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2</text:p>
          </table:table-cell>
          <table:table-cell office:value-type="string" table:style-name="ce17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3</text:p>
          </table:table-cell>
          <table:table-cell office:value-type="string" table:style-name="ce17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4</text:p>
          </table:table-cell>
          <table:table-cell office:value-type="string" table:style-name="ce17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5</text:p>
          </table:table-cell>
          <table:table-cell office:value-type="string" table:style-name="ce17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6</text:p>
          </table:table-cell>
          <table:table-cell office:value-type="string" table:style-name="ce17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7</text:p>
          </table:table-cell>
          <table:table-cell office:value-type="string" table:style-name="ce17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8</text:p>
          </table:table-cell>
          <table:table-cell office:value-type="string" table:style-name="ce17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809</text:p>
          </table:table-cell>
          <table:table-cell office:value-type="string" table:style-name="ce17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1</text:p>
          </table:table-cell>
          <table:table-cell office:value-type="string" table:style-name="ce17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2</text:p>
          </table:table-cell>
          <table:table-cell office:value-type="string" table:style-name="ce17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3</text:p>
          </table:table-cell>
          <table:table-cell office:value-type="string" table:style-name="ce17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4</text:p>
          </table:table-cell>
          <table:table-cell office:value-type="string" table:style-name="ce17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5</text:p>
          </table:table-cell>
          <table:table-cell office:value-type="string" table:style-name="ce17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6</text:p>
          </table:table-cell>
          <table:table-cell office:value-type="string" table:style-name="ce17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7</text:p>
          </table:table-cell>
          <table:table-cell office:value-type="string" table:style-name="ce17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8</text:p>
          </table:table-cell>
          <table:table-cell office:value-type="string" table:style-name="ce17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909</text:p>
          </table:table-cell>
          <table:table-cell office:value-type="string" table:style-name="ce17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001</text:p>
          </table:table-cell>
          <table:table-cell office:value-type="string" table:style-name="ce17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002</text:p>
          </table:table-cell>
          <table:table-cell office:value-type="string" table:style-name="ce17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003</text:p>
          </table:table-cell>
          <table:table-cell office:value-type="string" table:style-name="ce17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1</text:p>
          </table:table-cell>
          <table:table-cell office:value-type="string" table:style-name="ce17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2</text:p>
          </table:table-cell>
          <table:table-cell office:value-type="string" table:style-name="ce17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3</text:p>
          </table:table-cell>
          <table:table-cell office:value-type="string" table:style-name="ce17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4</text:p>
          </table:table-cell>
          <table:table-cell office:value-type="string" table:style-name="ce17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5</text:p>
          </table:table-cell>
          <table:table-cell office:value-type="string" table:style-name="ce17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6</text:p>
          </table:table-cell>
          <table:table-cell office:value-type="string" table:style-name="ce17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107</text:p>
          </table:table-cell>
          <table:table-cell office:value-type="string" table:style-name="ce17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201</text:p>
          </table:table-cell>
          <table:table-cell office:value-type="string" table:style-name="ce17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202</text:p>
          </table:table-cell>
          <table:table-cell office:value-type="string" table:style-name="ce17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203</text:p>
          </table:table-cell>
          <table:table-cell office:value-type="string" table:style-name="ce17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204</text:p>
          </table:table-cell>
          <table:table-cell office:value-type="string" table:style-name="ce17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301</text:p>
          </table:table-cell>
          <table:table-cell office:value-type="string" table:style-name="ce17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302</text:p>
          </table:table-cell>
          <table:table-cell office:value-type="string" table:style-name="ce17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401</text:p>
          </table:table-cell>
          <table:table-cell office:value-type="string" table:style-name="ce17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402</text:p>
          </table:table-cell>
          <table:table-cell office:value-type="string" table:style-name="ce17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403</text:p>
          </table:table-cell>
          <table:table-cell office:value-type="string" table:style-name="ce17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9001</text:p>
          </table:table-cell>
          <table:table-cell office:value-type="string" table:style-name="ce17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9003</text:p>
          </table:table-cell>
          <table:table-cell office:value-type="string" table:style-name="ce17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9004</text:p>
          </table:table-cell>
          <table:table-cell office:value-type="string" table:style-name="ce17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9007</text:p>
          </table:table-cell>
          <table:table-cell office:value-type="string" table:style-name="ce17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98</text:p>
          </table:table-cell>
          <table:table-cell office:value-type="string" table:style-name="ce17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999999</text:p>
          </table:table-cell>
          <table:table-cell office:value-type="string" table:style-name="ce17">
            <text:p>No aplica</text:p>
          </table:table-cell>
          <table:table-cell table:number-columns-repeated="16382"/>
        </table:table-row>
        <table:table-row table:number-rows-repeated="12" table:style-name="ro1">
          <table:table-cell table:style-name="ce18"/>
          <table:table-cell table:number-columns-repeated="16383" table:style-name="ce10"/>
        </table:table-row>
        <table:table-row table:number-rows-repeated="120978" table:style-name="ro1">
          <table:table-cell table:style-name="ce18"/>
          <table:table-cell table:number-columns-repeated="16383"/>
        </table:table-row>
        <table:table-row table:number-rows-repeated="9273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CE4D6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hana Mozo</meta:initial-creator>
    <dc:creator>Santiago Chuquimarca</dc:creator>
    <meta:creation-date>2021-10-21T05:04:46Z</meta:creation-date>
    <dc:date>2023-04-03T16:59:20Z</dc:date>
  </office:meta>
</office:document-meta>
</file>