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ECHA ACTUALIZACIÓN DE LA INFORMACIÓN</text:p>
          </table:table-cell>
          <table:table-cell office:value-type="string" table:style-name="ce3">
            <text:p>31 DE AGOSTO DE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RIODICIDAD DE ACTUALIZACIÓN DE LA INFORM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NIDAD POSEEDORA DE LA INFORMACIÓN</text:p>
          </table:table-cell>
          <table:table-cell office:value-type="string" table:style-name="ce5">
            <text:p>DIRECCIÓN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RSONA RESPONSABLE DE LA UNIDAD POSEEDORA DE LA INFORMACIÓN</text:p>
          </table:table-cell>
          <table:table-cell office:value-type="string" table:style-name="ce6">
            <text:p>Econ. Peter Freddy Tinoco Ruiz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RREO ELECTRÓNICO DE LA PERSONA RESPONSABLE DE LA UNIDAD POSEEDORA DE LA INFORMACIÓN</text:p>
          </table:table-cell>
          <table:table-cell office:value-type="string" table:style-name="ce7">
            <text:p><text:a xlink:href="mailto:jbeltranr@cte.gob.ec">ptinoco@cte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ÚMERO TELEFÓNICO DE LA PERSONA RESPONSABLE DE LA UNIDAD POSEEDORA DE LA INFORMACIÓN</text:p>
          </table:table-cell>
          <table:table-cell office:value-type="string" table:style-name="ce5">
            <text:p>(04) 373-1750 EXTENSIÓN 1202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CENCIA</text:p>
          </table:table-cell>
          <table:table-cell office:value-type="string" table:style-name="ce9">
            <text:p>CC-BY-4.0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  <table:named-expressions>
          <table:named-range table:name="Print_Area" table:cell-range-address="Metadatos_.$A$1:Metadatos_.$B$7" table:base-cell-address="Metadatos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inde Quimiz Ana Belen</meta:initial-creator>
    <dc:creator>Quinde Quimiz Ana Belen</dc:creator>
    <meta:creation-date>2025-09-18T17:11:09Z</meta:creation-date>
    <dc:date>2025-09-18T17:11:48Z</dc:date>
  </office:meta>
</office:document-meta>
</file>