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69791666666667in" svg:y="0.1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69791666666667in" svg:y="0.697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DD_2023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69791666666667in" svg:y="1.22916666666667in" svg:width="3.5625in" svg:height="1.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69791666666667in" svg:y="1.72916666666667in" svg:width="3.5625in" svg:height="1.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</text:p>
          </table:table-cell>
          <table:table-cell office:value-type="string" table:style-name="ce3">
            <text:p>Detalle de la obra del que se levanta informació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ance<text:s/></text:p>
          </table:table-cell>
          <table:table-cell office:value-type="string" table:style-name="ce5">
            <text:p>Porcentaje de avance de obr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nto</text:p>
          </table:table-cell>
          <table:table-cell office:value-type="string" table:style-name="ce5">
            <text:p>Cantidad de dinero invertido en la ejecución de la obra.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6:57:00Z</meta:creation-date>
    <dc:date>2023-08-18T14:49:46Z</dc:date>
    <meta:print-date>2021-11-11T21:37:41Z</meta:print-date>
  </office:meta>
</office:document-meta>
</file>