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cció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7291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7291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DT_ConcursosPlanificados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7291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elección de Pers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7291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lanificaciones de concursos de méritos y oposición registradas <text:s/>en <text:s/>la Plataforma Tecnológica del módulo de selección de personal del Ministerio del Trabaj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7291666666667in" svg:y="1.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trabajo.gob.ec/">https://www.trabajo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4-01T00:00:00" table:style-name="ce5">
            <text:p>2021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2.57291666666667in" svg:y="2.07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con los registros de los concursos planifica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2.57291666666667in" svg:y="2.63541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adriana_moscoso@trabajo.gob.ec">adriana_moscoso@trabajo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7291666666667in" svg:y="2.8541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elección de Pers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https://sut.trabajo.gob.ec/mrl/contenido/indicadores.xhtml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PPATINO</dc:creator>
    <meta:creation-date>2020-12-02T17:01:11Z</meta:creation-date>
    <dc:date>2021-09-17T21:39:49Z</dc:date>
    <meta:print-date>2021-08-23T15:18:53Z</meta:print-date>
  </office:meta>
</office:document-meta>
</file>