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EC_GADP_GES_RIES_2019_OK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digo_gobierno_4_1</text:p>
          </table:table-cell>
          <table:table-cell office:value-type="string" table:style-name="ce1">
            <text:p>nombre_gobierno_4_1</text:p>
          </table:table-cell>
          <table:table-cell office:value-type="string" table:style-name="ce1">
            <text:p>v4_1_s_n</text:p>
          </table:table-cell>
          <table:table-cell office:value-type="string" table:style-name="ce1">
            <text:p>codigo_gobierno_4_1</text:p>
          </table:table-cell>
          <table:table-cell office:value-type="string" table:style-name="ce1">
            <text:p>nombre_gobierno_4_1</text:p>
          </table:table-cell>
          <table:table-cell office:value-type="string" table:style-name="ce1">
            <text:p>preg_4_1</text:p>
          </table:table-cell>
          <table:table-cell office:value-type="string" table:style-name="ce1">
            <text:p>v4_1_1</text:p>
          </table:table-cell>
          <table:table-cell office:value-type="string" table:style-name="ce1">
            <text:p>v4_1_2_a_b_c_d</text:p>
          </table:table-cell>
          <table:table-cell office:value-type="string" table:style-name="ce1">
            <text:p>codigo_gobierno_4_2</text:p>
          </table:table-cell>
          <table:table-cell office:value-type="string" table:style-name="ce1">
            <text:p>nombre_gobierno_4_2</text:p>
          </table:table-cell>
          <table:table-cell office:value-type="string" table:style-name="ce1">
            <text:p>preg_4_2</text:p>
          </table:table-cell>
          <table:table-cell office:value-type="string" table:style-name="ce1">
            <text:p>v4_2_1</text:p>
          </table:table-cell>
          <table:table-cell office:value-type="string" table:style-name="ce1">
            <text:p>v4_2_2</text:p>
          </table:table-cell>
          <table:table-cell office:value-type="string" table:style-name="ce1">
            <text:p>v4_2_3</text:p>
          </table:table-cell>
          <table:table-cell office:value-type="string" table:style-name="ce1">
            <text:p>v4_2_4</text:p>
          </table:table-cell>
          <table:table-cell office:value-type="string" table:style-name="ce1">
            <text:p>v4_2_5</text:p>
          </table:table-cell>
          <table:table-cell office:value-type="string" table:style-name="ce1">
            <text:p>v4_2_6</text:p>
          </table:table-cell>
          <table:table-cell office:value-type="string" table:style-name="ce1">
            <text:p>v4_2_7</text:p>
          </table:table-cell>
          <table:table-cell office:value-type="string" table:style-name="ce1">
            <text:p>v4_2_8_gob</text:p>
          </table:table-cell>
          <table:table-cell office:value-type="string" table:style-name="ce1">
            <text:p>v4_2_8_otr</text:p>
          </table:table-cell>
          <table:table-cell office:value-type="string" table:style-name="ce1">
            <text:p>v4_2_7_1_gob_val</text:p>
          </table:table-cell>
          <table:table-cell office:value-type="string" table:style-name="ce1">
            <text:p>v4_2_7_2_gad_val</text:p>
          </table:table-cell>
          <table:table-cell office:value-type="string" table:style-name="ce1">
            <text:p>v4_2_7_3_coo_val</text:p>
          </table:table-cell>
          <table:table-cell office:value-type="string" table:style-name="ce1">
            <text:p>v4_2_7_4_otr_val</text:p>
          </table:table-cell>
          <table:table-cell office:value-type="string" table:style-name="ce1">
            <text:p>v4_2_9_res</text:p>
          </table:table-cell>
          <table:table-cell office:value-type="string" table:style-name="ce1">
            <text:p>v4_2_10_obs</text:p>
          </table:table-cell>
          <table:table-cell table:number-columns-repeated="1635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string" table:style-name="ce1">
            <text:p>S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EQUIPO INSTITUCIONAL PARA LA GESTIÓN DE RIESGOS (EIGER-GADPC)</text:p>
          </table:table-cell>
          <table:table-cell office:value-type="string" table:style-name="ce1">
            <text:p>4. Institucional (GAD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PLAN DE RESPUESTA DEL GADP DE COTOPAXI</text:p>
          </table:table-cell>
          <table:table-cell office:value-type="string" table:style-name="ce1">
            <text:p>INSTITUCIONAL - PROVINCIAL</text:p>
          </table:table-cell>
          <table:table-cell office:value-type="date" office:date-value="2019-06-20T00:00:00" table:style-name="ce2">
            <text:p>20/06/2019</text:p>
          </table:table-cell>
          <table:table-cell office:value-type="date" office:date-value="2019-10-24T00:00:00" table:style-name="ce2">
            <text:p>24/10/2019</text:p>
          </table:table-cell>
          <table:table-cell office:value-type="float" office:value="100" table:style-name="ce1">
            <text:p>100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3. Cooperan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RGANIZACIÓN MODULAR QUE FACILITA LA ORGANIZACIÓN DE RESPUESTA, 10 TÉCNICOS CAPACITADOS EN EL MANEJO DEL PLAN</text:p>
          </table:table-cell>
          <table:table-cell table:number-columns-repeated="1635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OBIERNO AUTÓNOMO DESCENTRALIZADO DE CHIMBORAZO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PLAN DE EMERGENCIA PARROQUIAL</text:p>
          </table:table-cell>
          <table:table-cell office:value-type="string" table:style-name="ce1">
            <text:p>3. Parroqui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BIERNO AUTÓNOMO DESCENTRALIZADO DEL NAPO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CONSTRUCCIÓN DRENES SUPERFICIALES EN LA PROVINCIA</text:p>
          </table:table-cell>
          <table:table-cell office:value-type="string" table:style-name="ce3">
            <text:p>GONZALO DIAZ <text:s/>DE PINEDA, SARDINAS, COTUNDO, SUMACO, BAEZA, MUYUNA, PUERTO NAPO, CHONTA PUNTA, PANO, MISAHUALLI, AHUANO</text:p>
            <text:p/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100" table:style-name="ce1">
            <text:p>100</text:p>
          </table:table-cell>
          <table:table-cell office:value-type="float" office:value="150675" table:style-name="ce1">
            <text:p>150675</text:p>
          </table:table-cell>
          <table:table-cell office:value-type="string" table:style-name="ce1">
            <text:p>2. GAD Provinci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51220" table:style-name="ce1">
            <text:p>151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S COMUNIDADES BENEFICIADAS SON NARUPA, USAYACU, SARAYACU, GUACAMAYOS, APUYA, BOMBOM, BAY PAS DE BEZA, CALVARIO, KUYAYACU, SAN VICENTE DE CHACUMBI, SHALCANA, YUTZUPINO, UNIÓN LOJANA, SAN PEDRO DE ARAJUNO, <text:s/>APAYACU, UNIÓN BOLIVARENSE, MIRAFLORES, SINCHIWARMI</text:p>
          </table:table-cell>
          <table:table-cell office:value-type="string" table:style-name="ce1">
            <text:p>CUMPLIDO CON LA PROGRAMACIÓN, ESTOS PROYECTOS AYUDAN A MEJORAR LOS SUELOS ANEGADOS PARA INTEGRARLOS AL PROCESO PRODUCTIVO Y DE RIESGO DE INUNDACIÓN</text:p>
          </table:table-cell>
          <table:table-cell table:number-columns-repeated="1635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GOBIERNO AUTÓNOMO DESCENTRALIZADO DEL NAPO</text:p>
          </table:table-cell>
          <table:table-cell office:value-type="string" table:style-name="ce1">
            <text:p>S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PLAN DE RESPUESTA DEL GADPC</text:p>
          </table:table-cell>
          <table:table-cell office:value-type="string" table:style-name="ce1">
            <text:p>1. Provinci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APOYO A LA GENERACIÓN E IMPLEMENTACIÓN DE POLÍTICAS PÚBLICAS LOCALES DE ADAPTACIÓN Y MITIGACIÓN AL CAMBIO CLIMÁTICO</text:p>
          </table:table-cell>
          <table:table-cell office:value-type="string" table:style-name="ce1">
            <text:p>TODA LA PROVINCIA</text:p>
          </table:table-cell>
          <table:table-cell office:value-type="date" office:date-value="2018-10-11T00:00:00" table:style-name="ce2">
            <text:p>11/10/2018</text:p>
          </table:table-cell>
          <table:table-cell office:value-type="date" office:date-value="2019-10-15T00:00:00" table:style-name="ce2">
            <text:p>15/10/2019</text:p>
          </table:table-cell>
          <table:table-cell office:value-type="float" office:value="100" table:style-name="ce1">
            <text:p>100</text:p>
          </table:table-cell>
          <table:table-cell office:value-type="float" office:value="19107" table:style-name="ce1">
            <text:p>19107</text:p>
          </table:table-cell>
          <table:table-cell office:value-type="string" table:style-name="ce1">
            <text:p>4. Otro: especifique</text:p>
          </table:table-cell>
          <table:table-cell table:style-name="ce1"/>
          <table:table-cell office:value-type="string" table:style-name="ce1">
            <text:p>CONGOP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07" table:style-name="ce1">
            <text:p>19107</text:p>
          </table:table-cell>
          <table:table-cell office:value-type="string" table:style-name="ce1">
            <text:p>SE CUENTA CON EL DIAGNOSTICO Y LAS ESTRATEGIAS DE LA PROVINCIA ANTE EL CAMBIO CLIMÁTICO CON ENFOQUE DE GENERO</text:p>
          </table:table-cell>
          <table:table-cell table:number-columns-repeated="16359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GOBIERNO AUTÓNOMO DESCENTRALIZADO DE PASTAZA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PLAN DE RESPUESTA DEL GADPR DE PASTOCALLE</text:p>
          </table:table-cell>
          <table:table-cell office:value-type="string" table:style-name="ce1">
            <text:p>3. Parroqui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FORTALECIMIENTO DE LA INFRAESTRUCTURA VIAL CON ALCANTARILLADO, MUROS DE HORMIGÓN ARMADO, ESTRIBOS Y SUPERESTRUCTURAS</text:p>
          </table:table-cell>
          <table:table-cell office:value-type="string" table:style-name="ce1">
            <text:p>BAÑOS (LA PALMA, LAMOYA, RIO BLANCO); PATATE (CRUZ LOMA, QUEBRADA LAS OREJAS, MONTAÑITA, VIA VIZCAYA EL TRIUNFO, MANTELES, RIO MUYO SAN JAVIER ALTO, RIO CARIACU, LA ESPERANZA ALTO, EL ROSAL)</text:p>
          </table:table-cell>
          <table:table-cell office:value-type="date" office:date-value="2019-10-01T00:00:00" table:style-name="ce2">
            <text:p>01/10/2019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100" table:style-name="ce1">
            <text:p>100</text:p>
          </table:table-cell>
          <table:table-cell office:value-type="float" office:value="800686" table:style-name="ce1">
            <text:p>800686</text:p>
          </table:table-cell>
          <table:table-cell office:value-type="string" table:style-name="ce1">
            <text:p>2. GAD Provinci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800686" table:style-name="ce1">
            <text:p>8006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STRUCCIÓN DE MUROS DE HORMIGON ARMADO 190METROS, ARMADO Y COLOCACIÓN DE ALCANTARRILLA METÁLICA 59 METROS; CONSTRUCCIÓN DE ESTRIBOS DE HORMIGON CICLOPIO 34 METROS; CONSTRUCCIÓN DE UNA SUPERESTRUCTURA, MULTIPLACA 18,35 METROS</text:p>
          </table:table-cell>
          <table:table-cell office:value-type="string" table:style-name="ce1">
            <text:p>EJECUTADAS POR TEMPORADA INVERNAL</text:p>
          </table:table-cell>
          <table:table-cell table:number-columns-repeated="1635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string" table:style-name="ce1">
            <text:p>S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SISTEMA PROVINCIAL DE GESTIÓN DE RIESGOS DE COTOPAXI</text:p>
          </table:table-cell>
          <table:table-cell office:value-type="string" table:style-name="ce1">
            <text:p>1. Provinci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ESTRATEGIA DE FORTALECIMIENTO DE LAS CAPACIDADES EN GESTIÓN DE RIESGOS EN ZONAS RURALES</text:p>
          </table:table-cell>
          <table:table-cell office:value-type="string" table:style-name="ce3">
            <text:p>CHILLANES - DULCEPAMBA / SAN PABLO DE AMALÍ / CHONTAYACU</text:p>
            <text:p/>
            <text:p>ECHEANDÍA - SAN JOSÉ DE CAMARÓN / LA SAMBA / CAMARÓN ALTO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100" table:style-name="ce1">
            <text:p>100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2. GAD Provinci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26 PERSONAS - <text:s/>269 FAMILIAS / ORGANIZACIÓN COMUNITARIA Y GENERACIÓN DE CAPACIDADES EN GESTIÓN DE RIESGOS PARA ENFRENTAR EVENTOS PELIGROSOS</text:p>
          </table:table-cell>
          <table:table-cell table:number-columns-repeated="16359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GOBIERNO AUTÓNOMO DESCENTRALIZADO DE ORELLANA</text:p>
          </table:table-cell>
          <table:table-cell office:value-type="string" table:style-name="ce1">
            <text:p>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PLAN DE EMERGENCIA PARA LAS ÉPOCAS INVERNALES , ATENCIÓN VIAL</text:p>
          </table:table-cell>
          <table:table-cell office:value-type="string" table:style-name="ce1">
            <text:p>1. Provinci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GOBIERNO AUTÓNOMO DESCENTRALIZADO DE LOS RÍOS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CONSTRUCCIÓN DE MURO DE GAVIÓN AL MARGEN DERECHO DEL ESTERO LA CHORRERA PARA PROTECCIÓN DEL SECTOR LA CHORRERA DE LA PRORROQUIA EL SALTO DEL CANTÓN BABAHOYO</text:p>
          </table:table-cell>
          <table:table-cell office:value-type="string" table:style-name="ce1">
            <text:p>SECTOR LA CHORRERA DE LA PARROQUIA EL SALTO</text:p>
          </table:table-cell>
          <table:table-cell office:value-type="date" office:date-value="2019-04-25T00:00:00" table:style-name="ce2">
            <text:p>25/04/2019</text:p>
          </table:table-cell>
          <table:table-cell office:value-type="date" office:date-value="2019-05-30T00:00:00" table:style-name="ce2">
            <text:p>30/05/2019</text:p>
          </table:table-cell>
          <table:table-cell office:value-type="float" office:value="0" table:style-name="ce1">
            <text:p>0</text:p>
          </table:table-cell>
          <table:table-cell office:value-type="float" office:value="321219.37" table:style-name="ce1">
            <text:p>321219.37</text:p>
          </table:table-cell>
          <table:table-cell office:value-type="string" table:style-name="ce1">
            <text:p>2. GAD Provinci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21219.37" table:style-name="ce1">
            <text:p>321219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 LO QUE RESPECTA A LA CONSTRUCCIÓN DEL MURO DE GAVIÓN NO SE REALIZO POR CAMBIO DE ADMINISTRACIÓN</text:p>
          </table:table-cell>
          <table:table-cell office:value-type="string" table:style-name="ce1">
            <text:p>EL DINERO NO FUE TRANSFERIDO Y NO SE CONSTRUYO POR CAMBIO DE ADMINISTRACIÓN</text:p>
          </table:table-cell>
          <table:table-cell table:number-columns-repeated="1635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string" table:style-name="ce1">
            <text:p>S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PLAN DE CONTINGENCIA CARNAVAL</text:p>
          </table:table-cell>
          <table:table-cell office:value-type="string" table:style-name="ce1">
            <text:p>1. Provinci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GOBIERNO AUTÓNOMO DESCENTRALIZADO DE SANTA ELENA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CAMPAÑA DE PREVENCION PLAN FAMILIAR DE EMERGENCIAS</text:p>
          </table:table-cell>
          <table:table-cell office:value-type="string" table:style-name="ce1">
            <text:p>UNIDADES EDUCATIVAS EN LA CABECERA CANTONAL; PARROQUIAS CHANDUY; MANGLARALTO Y COLONCHE EN EL CANTÓN SANTA ELENA.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9-26T00:00:00" table:style-name="ce2">
            <text:p>26/09/2019</text:p>
          </table:table-cell>
          <table:table-cell office:value-type="float" office:value="100" table:style-name="ce1">
            <text:p>100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2. GAD Provinci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0 PERSONAS CAPACITADAS EN EL TEMA PLAN FAMILIAR DE EMERGENCIAS CON EL FIN DE REDUCIR RIESGOS QUE AFECTAN NEGATIVAMENTE EL BIENESTAR DE LAS FAMILIAS Y REALIZAR PREPARATIVOS PARA REACCIONAR ADECUADAMENTE EN CASO DE EMERGENCIAS, DISTRIBUIDAS EN 39 UNIDADES EDUCATIVAS, 1928 PADRES DE FAMILIA Y 92 MAESTROS.</text:p>
          </table:table-cell>
          <table:table-cell table:number-columns-repeated="1635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GOBIERNO AUTÓNOMO DESCENTRALIZADO DEL GUAYAS</text:p>
          </table:table-cell>
          <table:table-cell office:value-type="string" table:style-name="ce1">
            <text:p>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PLAN DE CONTINGENCIA PARA LA ETAPA INVERNAL</text:p>
          </table:table-cell>
          <table:table-cell office:value-type="string" table:style-name="ce1">
            <text:p>1. Provinci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OBIERNO AUTÓNOMO DESCENTRALIZADO DEL CARCHI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CONVENIO CON LA EMBAJADA DE JAPÓN PARA LA ADQUISICIÓN DE UN CAMION MOTOBOMBA PARA EL CUERPO DE BOMBEROS DE MIRA</text:p>
          </table:table-cell>
          <table:table-cell office:value-type="string" table:style-name="ce1">
            <text:p>CANTÓN MIRA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20-03-03T00:00:00" table:style-name="ce2">
            <text:p>03/03/2020</text:p>
          </table:table-cell>
          <table:table-cell office:value-type="float" office:value="100" table:style-name="ce1">
            <text:p>100</text:p>
          </table:table-cell>
          <table:table-cell office:value-type="float" office:value="85796" table:style-name="ce1">
            <text:p>85796</text:p>
          </table:table-cell>
          <table:table-cell office:value-type="string" table:style-name="ce1">
            <text:p>3. Cooperan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796" table:style-name="ce1">
            <text:p>857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MPRA Y ADECUACIÓN DE 1 CAMION MOTOBOMBA</text:p>
          </table:table-cell>
          <table:table-cell office:value-type="string" table:style-name="ce1">
            <text:p>EL CONVENIO SE DIO MEDIANTE UN PROYECTO <text:s/>DIRECCIONADO POR COOPERACIÓN INTERNACIONAL EL RESULTADO FINAL FUE LA ADQUISICIÓN DE UN CAMIÓN MOTOBOMBA, <text:s/>EL CONVENIO SE ESTABLECIÓ CON UNA DURACIÓN DE UN AÑO CON FECHA DE FIN MARZO 2020 PERO SE EJECUTO Y CONCLUYÓ EN EL AÑO 2019.</text:p>
          </table:table-cell>
          <table:table-cell table:number-columns-repeated="1635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GOBIERNO AUTÓNOMO DESCENTRALIZADO DE LOS RÍOS</text:p>
          </table:table-cell>
          <table:table-cell office:value-type="string" table:style-name="ce1">
            <text:p>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PLAN INSTITUCIONAL DE EMERGENCIA</text:p>
          </table:table-cell>
          <table:table-cell office:value-type="string" table:style-name="ce1">
            <text:p>4. Institucional (GAD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ATENCIÓN A EMERGENCIAS EN EVENTOS ADVERSOS</text:p>
          </table:table-cell>
          <table:table-cell office:value-type="string" table:style-name="ce1">
            <text:p>PROVINCIA DE IMBABURA</text:p>
          </table:table-cell>
          <table:table-cell office:value-type="date" office:date-value="2019-04-01T00:00:00" table:style-name="ce2">
            <text:p>01/04/2019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0" table:style-name="ce1">
            <text:p>1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2. GAD Provinci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TENCIÓN A 5 INCENDIOS FORESTALES OCURRIDOS EN LA PROVINCIA DE IMBABURA MEDIANTE LA ADQUISICIÓN DE KITS DE AGUA ENTREGADOS AL PERSONAL QUE COMBATE INCENDIOS FORESTALES EN LOS 6 CANTONES DE LA PROVINCIA</text:p>
          </table:table-cell>
          <table:table-cell table:number-columns-repeated="16359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GOBIERNO AUTÓNOMO DESCENTRALIZADO DE MANABÍ</text:p>
          </table:table-cell>
          <table:table-cell office:value-type="string" table:style-name="ce1">
            <text:p>S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OBIERNO AUTÓNOMO DESCENTRALIZADO DE MANABÍ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3">
            <text:p>PLAN DE CONTINGENCIAS FRENTE A LA ETAPA INVERNAL DE LA PROVINCIA DE MANABI DEL 2019.<text:s/></text:p>
            <text:p>IDENTIFICACIÓN DE LOS RIESGOS, PROTOCOLO DE INTERVENCION FRENTE A EMERGENCIAS Y PLAN DE ACCION PARA REDUCCION DE VULNERABILIDADES.</text:p>
          </table:table-cell>
          <table:table-cell office:value-type="string" table:style-name="ce1">
            <text:p>1. Provinci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CONSTRUCCIÓN DE MUROS DE CONTENCIÓN DE LA VÍA CABECERA PARROQUIAL DE PATAQUÍ-LA LOMA, PARROQUIA PATAQUÍ, CANTÓN OTAVALO</text:p>
          </table:table-cell>
          <table:table-cell office:value-type="string" table:style-name="ce1">
            <text:p>CABECERA PARROQUIAL DE PATAQUÍ-LA LOMA, PARROQUIA PATAQUÍ, CANTÓN OTAVALO</text:p>
          </table:table-cell>
          <table:table-cell office:value-type="date" office:date-value="2019-06-17T00:00:00" table:style-name="ce2">
            <text:p>17/06/2019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100" table:style-name="ce1">
            <text:p>100</text:p>
          </table:table-cell>
          <table:table-cell office:value-type="float" office:value="42841.56" table:style-name="ce1">
            <text:p>42841.56</text:p>
          </table:table-cell>
          <table:table-cell office:value-type="string" table:style-name="ce1">
            <text:p>2. GAD Provinci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2841.56" table:style-name="ce1">
            <text:p>42841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STRUCCIÓN DE MUROS DE HORMIGÓN ARMADO EN LAS ZONAS PROCLIVES A DESLIZAMIENTO EN LA VÍA PATAQUÍ-LA LOMA</text:p>
          </table:table-cell>
          <table:table-cell table:number-columns-repeated="16359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CONSEJO DE GOBIERNO DE RÉGIMEN ESPECIAL GALÁPAGOS</text:p>
          </table:table-cell>
          <table:table-cell office:value-type="string" table:style-name="ce1">
            <text:p>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GOBIERNO AUTÓNOMO DESCENTRALIZADO DE SANTO DOMINGO DE LOS TSÁCHILAS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EL GAD PROVINCIAL SANTO DOMINGO DE LOS TSACHILAS CUENTA CON UN PLAN DE CONTINGENCIAS PARA LA TEMPORADA INVERNAL EL CUAL ESTA DESTINADO A LA ATENCIÓN DE EMERGENCIAS EN EL SISTEMA VIAL RURAL</text:p>
          </table:table-cell>
          <table:table-cell office:value-type="string" table:style-name="ce1">
            <text:p>1. Provinci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CONTRATO COMPLEMENTARIO AL 38/2018 PARA ESTABILIDAD DE TALUDES Y CRUCE SOBRE LA QUEBRADA AFLUENTE DEL RÍO MATAQUÍ, ASFALTADO DE LA VÍA ABSCISAS 1+600 A LA 1+900 Y OBRAS COMPLEM SECTOR INFIERNILLO VÍA PIMAMPIRO-PUENTE SOBRE</text:p>
          </table:table-cell>
          <table:table-cell office:value-type="string" table:style-name="ce1">
            <text:p>SECTOR INFIERNILLO, PARROQUIA PIMAMPIRO, CANTÓN PIMAMPIRO</text:p>
          </table:table-cell>
          <table:table-cell office:value-type="date" office:date-value="2019-07-27T00:00:00" table:style-name="ce2">
            <text:p>27/07/2019</text:p>
          </table:table-cell>
          <table:table-cell office:value-type="date" office:date-value="2019-09-20T00:00:00" table:style-name="ce2">
            <text:p>20/09/2019</text:p>
          </table:table-cell>
          <table:table-cell office:value-type="float" office:value="100" table:style-name="ce1">
            <text:p>100</text:p>
          </table:table-cell>
          <table:table-cell office:value-type="float" office:value="54535.8" table:style-name="ce1">
            <text:p>54535.8</text:p>
          </table:table-cell>
          <table:table-cell office:value-type="string" table:style-name="ce1">
            <text:p>2. GAD Provinci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4535.8" table:style-name="ce1">
            <text:p>54535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TABILIZACIÓN DE TALUDES MEDIANTE OBRAS CIVILES EN EL SECTOR DEL INFIERNILLO, SITIO DONDE SE ENCUENTRA UNA FALLA ACTIVA Y PROVOCA DESLIZAMIENTOS CONSTANTES EN LA ZONA</text:p>
          </table:table-cell>
          <table:table-cell table:number-columns-repeated="16359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GOBIERNO AUTÓNOMO DESCENTRALIZADO DE SANTO DOMINGO DE LOS TSÁCHILAS</text:p>
          </table:table-cell>
          <table:table-cell office:value-type="string" table:style-name="ce1">
            <text:p>S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OBIERNO AUTÓNOMO DESCENTRALIZADO DE ESMERALDAS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HERRAMIENTA DE GESTIÓN QUE HA SIDO DISEÑADA EN EL MARCO DE LA GESTIÓN DE RIESGOS QUE COMO INSTITUCIÓN PÚBLICA DEBEMOS CUMPLIR, EL GADPE A TRAVÉS DEL PRESENTE DOCUMENTO ESTABLECE UN CONJUNTO DE ACCIONES PARA PODER PREVENIR, MITIGAR Y DAR RESPUESTA A LOS DIFERENTES EVENTOS QUE SE PODRÍAN SUSCITAR EN EL PRÓXIMO FENÓMENO DE “EL NIÑO”.</text:p>
          </table:table-cell>
          <table:table-cell office:value-type="string" table:style-name="ce1">
            <text:p>1. Provinci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CONTRATO COMPLEMENTARIO AL 83/2018 PARA LA CONTRUCCIÓN DE MUROS DE HORMIGÓN ARMADO Y GAVIONES PARA LA PROTECCIÓN DE LA VÍA CHUGCHUPUNGO-LA ESPERANZA-ZULETA, SECTOR EL CUNRRO, PARROQUIA ANGOCHAGUA, CANTÓN IBARRA</text:p>
          </table:table-cell>
          <table:table-cell office:value-type="string" table:style-name="ce1">
            <text:p>SECTOR EL CUNRRO, PARROQUIA ANGOCHAGUA, CANTÓN IBARRA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100" table:style-name="ce1">
            <text:p>100</text:p>
          </table:table-cell>
          <table:table-cell office:value-type="float" office:value="4154.62" table:style-name="ce1">
            <text:p>4154.62</text:p>
          </table:table-cell>
          <table:table-cell office:value-type="string" table:style-name="ce1">
            <text:p>2. GAD Provinci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154.62" table:style-name="ce1">
            <text:p>4154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STRUCCIÓN DE MUROS DE HORMIGÓN ARMADO EN LAS ZONAS PROCLIVES A DESLIZAMIENTO EN LA VÍA CHUGCHUPUNGO-LA ESPERANZA</text:p>
          </table:table-cell>
          <table:table-cell table:number-columns-repeated="16359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GOBIERNO AUTÓNOMO DESCENTRALIZADO DE SANTA ELENA</text:p>
          </table:table-cell>
          <table:table-cell office:value-type="string" table:style-name="ce1">
            <text:p>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GOBIERNO AUTÓNOMO DESCENTRALIZADO DE PICHINCHA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PLAN DE CONTINGENCIA PARA EL PROCESO DE LLENADO DEL EMBALSE DE LA LAGUNA SAN MARCOS</text:p>
          </table:table-cell>
          <table:table-cell office:value-type="string" table:style-name="ce1">
            <text:p>1. Provinci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LEVANTAMIENTO DE INFORMACIÓN BASE PARA ANÁLISIS Y TRANSVERSALIZACIÓN DEL RIESGO EN LA ACTUALIZACIÓN DEL PLAN DE DESARROLLO Y ORDENAMIENTO TERRITORIAL PROVINCIAL DE IMBABURA.</text:p>
          </table:table-cell>
          <table:table-cell office:value-type="string" table:style-name="ce1">
            <text:p>PROVINCIA DE IMBABURA</text:p>
          </table:table-cell>
          <table:table-cell office:value-type="date" office:date-value="2019-06-01T00:00:00" table:style-name="ce2">
            <text:p>01/06/2019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. GAD Provinci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2906.36" table:style-name="ce1">
            <text:p>62906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DQUISICIÓN DE UN DRONE PARA LEVANTAMIENTO DE INFORMACIÓN GEOREFERENCIADA EN TIEMPO REAL SOBRE EMERGENCIAS DESARROLLADAS EN TERRITORIO, Y DOS WORKSTATION PARA EL PROCESAMIENTO DE LA INFORMACIÓN LEVANTADA</text:p>
          </table:table-cell>
          <table:table-cell office:value-type="string" table:style-name="ce1">
            <text:p>DURANTE EL 2019 SE REALIZÓ LOS PROCESOS ADMINISTRATIVOS PARA LA ADQUISICIÓN DEL EQUIPO PROPUESTO, ES ASÍ QUE EN EL 2020 SE FIRMO LOS CONTRATOS Y SE PAGO AL PROVEEDOR UNA VEZ ENTREGADO LOS EQUIPOS</text:p>
          </table:table-cell>
          <table:table-cell table:number-columns-repeated="1635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GOBIERNO AUTÓNOMO DESCENTRALIZADO DEL CARCHI</text:p>
          </table:table-cell>
          <table:table-cell office:value-type="string" table:style-name="ce1">
            <text:p>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PLAN CAPACITACIÓN DE INCENDIOS FORESTALES</text:p>
          </table:table-cell>
          <table:table-cell office:value-type="string" table:style-name="ce1">
            <text:p>1. Provinci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REFORESTACIÓN DE 250 HECTÁREAS PARA RECUPERACIÓN DE LA COBERTURA VEGETAL EN LOS 6 CANTONES DE LA PROVINCIA DE IMBABURA.</text:p>
          </table:table-cell>
          <table:table-cell office:value-type="string" table:style-name="ce1">
            <text:p>PROVINCIA DE IMBABURA</text:p>
          </table:table-cell>
          <table:table-cell office:value-type="date" office:date-value="2019-01-03T00:00:00" table:style-name="ce2">
            <text:p>03/01/2019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36" table:style-name="ce1">
            <text:p>36</text:p>
          </table:table-cell>
          <table:table-cell office:value-type="float" office:value="80920" table:style-name="ce1">
            <text:p>80920</text:p>
          </table:table-cell>
          <table:table-cell office:value-type="string" table:style-name="ce1">
            <text:p>2. GAD Provinci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20680" table:style-name="ce1">
            <text:p>320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FORESTACIÓN DE 360 HA EN ZONAS SIN VEGETACIÓN PARA RECUPERAR LA COBERTURA VEGETAL EN ZONAS DEGRADADAS Y DEFORESTADAS, DE ESTA FORMA SE PROTEGE LAS ZONAS PROCLIVES A DESLIZAMIENTOS</text:p>
          </table:table-cell>
          <table:table-cell office:value-type="string" table:style-name="ce3">
            <text:p>EL PROYECTO CONSISTE EN REFORESTAR 1000 HA DURANTE LOS CUATRO AÑOS QUE DURA EL PROYECTO, DISTRIBUYÉNDOSE EN 250 HA POR AÑO EFECTIVO, SIN EMBARGO, LA DEMANDA HA INCREMENTADO Y LA POBLACIÓN SOLICITA MAYOR CANTIDAD DE ENTREGA DE PLANTAS PARA REFORESTAR PROVOCANDO QUE LA META ANUAL PARA EL 2019 SUPERE LO PLANTEADO.<text:s/></text:p>
            <text:p>EL MONTO FINAL DEL PROYECTO ES VARIABLE DE ACUERDO AL PRESUPUESTO ANUAL DESIGNADO POR EL ESTADO Y LA MÁXIMA AUTORIDAD</text:p>
          </table:table-cell>
          <table:table-cell table:number-columns-repeated="1635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GOBIERNO AUTÓNOMO DESCENTRALIZADO DE ESMERALDAS</text:p>
          </table:table-cell>
          <table:table-cell office:value-type="string" table:style-name="ce1">
            <text:p>S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3">
            <text:p>PLAN DE CONTINGENCIA ANTE LA ETAPA INVERNAL 2019, QUE CONSOLIDA LAS</text:p>
            <text:p>ACCIONES, RECURSOS Y ESTRATEGIAS INSTITUCIONALES PARA ATENDER SITUACIONES DE</text:p>
            <text:p>EMERGENCIA EN LA ETAPA INVERNAL EN LA PROVINCIA DE EL ORO</text:p>
          </table:table-cell>
          <table:table-cell office:value-type="string" table:style-name="ce1">
            <text:p>1. Provinci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RESTAURACIÓN AMBIENTAL PARA LA PROTECCIÓN DE FUENTES DE AGUA EN EL RECINTO LAS GOLONDRINAS.</text:p>
          </table:table-cell>
          <table:table-cell office:value-type="string" table:style-name="ce1">
            <text:p>LAS GOLONDRINAS, PARROQUIA GARCÍA MORENO, CANTÓN COTACACHI</text:p>
          </table:table-cell>
          <table:table-cell office:value-type="date" office:date-value="2019-09-03T00:00:00" table:style-name="ce2">
            <text:p>03/09/2019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60" table:style-name="ce1">
            <text:p>60</text:p>
          </table:table-cell>
          <table:table-cell office:value-type="float" office:value="50684" table:style-name="ce1">
            <text:p>50684</text:p>
          </table:table-cell>
          <table:table-cell office:value-type="string" table:style-name="ce1">
            <text:p>2. GAD Provinci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2939" table:style-name="ce1">
            <text:p>529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RMACIÓN DE UN VIVERO CON 40000 ESPECIES NATIVAS Y SU PLANTACIÓN EN ZONAS SIN VEGETACIÓN PARA RECUPERAR LA COBERTURA VEGETAL, CONTRIBUIR AL MANTENIMIENTO DEL CAUDAL DE LAS FUENTES HÍDRICAS Y PROTECCIÓN DE ZONAS PROCLIVES A DESLIZAMIENTOS</text:p>
          </table:table-cell>
          <table:table-cell office:value-type="string" table:style-name="ce1">
            <text:p>DURANTE EL 2019 SE REALIZÓ TODOS LOS PROCESOS DE LEGALIZACIÓN DE TIERRAS DONDE FUNCIONA EN LA ACTUALIDAD EL VIVERO. DURANTE EL 2020 SE CONFORMO DE MANERA FÍSICA Y ADMINISTRATIVA EL VIVERO DEL GAD PROVINCIAL DE IMBABURA</text:p>
          </table:table-cell>
          <table:table-cell table:number-columns-repeated="1635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string" table:style-name="ce1">
            <text:p>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PLAN DE REDUCCIÓN DE INCENDIOS FORESTALES</text:p>
          </table:table-cell>
          <table:table-cell office:value-type="string" table:style-name="ce1">
            <text:p>1. Provinci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ADQUISICION DE MATERIALES DE CONSTRUCCION PARA EL CANAL DE RIEGO MARCOPATA</text:p>
          </table:table-cell>
          <table:table-cell office:value-type="string" table:style-name="ce1">
            <text:p>SECTOR PILLCOPATA CANTON EL TAMBO</text:p>
          </table:table-cell>
          <table:table-cell office:value-type="date" office:date-value="2019-09-16T00:00:00" table:style-name="ce2">
            <text:p>16/09/2019</text:p>
          </table:table-cell>
          <table:table-cell office:value-type="date" office:date-value="2019-12-01T00:00:00" table:style-name="ce2">
            <text:p>01/12/2019</text:p>
          </table:table-cell>
          <table:table-cell office:value-type="float" office:value="100" table:style-name="ce1">
            <text:p>100</text:p>
          </table:table-cell>
          <table:table-cell office:value-type="float" office:value="12872" table:style-name="ce1">
            <text:p>12872</text:p>
          </table:table-cell>
          <table:table-cell office:value-type="string" table:style-name="ce1">
            <text:p>2. GAD Provinci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2872" table:style-name="ce1">
            <text:p>128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 <text:s/>MEJORA LA CONDUCCIÓN DE 2 KM AGUA DE RIEGO Y SE PROTEJEN LAS AREAS CIRCUNDANTES PARA EVITAR DESLIZAMIENTOS</text:p>
          </table:table-cell>
          <table:table-cell table:number-columns-repeated="16359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GOBIERNO AUTÓNOMO DESCENTRALIZADO DE PICHINCHA</text:p>
          </table:table-cell>
          <table:table-cell office:value-type="string" table:style-name="ce1">
            <text:p>SI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GOBIERNO AUTÓNOMO DESCENTRALIZADO DE MORONA SANTIAGO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PLAN DE CONTINGENCIA ETAPA INVERNAL</text:p>
          </table:table-cell>
          <table:table-cell office:value-type="string" table:style-name="ce1">
            <text:p>1. Provinci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ALQUILER DE MAQUINARIA PARA APERTURA VIAL DESDE NARANJAPATA - SAN PABLO DE LA PARROQUIA CHONTAMARCA</text:p>
          </table:table-cell>
          <table:table-cell office:value-type="string" table:style-name="ce1">
            <text:p>PARROQUIA CHONTAMARCA CANTON CAÑAR</text:p>
          </table:table-cell>
          <table:table-cell office:value-type="date" office:date-value="2019-12-09T00:00:00" table:style-name="ce2">
            <text:p>09/12/2019</text:p>
          </table:table-cell>
          <table:table-cell office:value-type="date" office:date-value="2020-05-09T00:00:00" table:style-name="ce2">
            <text:p>09/05/2020</text:p>
          </table:table-cell>
          <table:table-cell office:value-type="float" office:value="20" table:style-name="ce1">
            <text:p>20</text:p>
          </table:table-cell>
          <table:table-cell office:value-type="float" office:value="7408" table:style-name="ce1">
            <text:p>7408</text:p>
          </table:table-cell>
          <table:table-cell office:value-type="string" table:style-name="ce1">
            <text:p>2. GAD Provinci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7040" table:style-name="ce1">
            <text:p>37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MUNICACIÓN ENTRE DOS ZONAS DE LA PROVINCIA MEJORANDO SU PRODUCCIÓN Y REDUCIENDO RIESGOS</text:p>
          </table:table-cell>
          <table:table-cell table:number-columns-repeated="16359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GOBIERNO AUTÓNOMO DESCENTRALIZADO DE SUCUMBÍOS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ALQUILER DE MAQUINARIA PARA EJECUTAR TRABAJOS DE PROTECCION DE MARGENES DEL RIO CACHI Y RIO BURGAY EN LAS PARROQUIAS NAZON Y JERUSALEN DEL CANTON BIBLIAN</text:p>
          </table:table-cell>
          <table:table-cell office:value-type="string" table:style-name="ce1">
            <text:p>PARROQUIA NAZON Y JERUSALEN CANTON BIBLIAN</text:p>
          </table:table-cell>
          <table:table-cell office:value-type="date" office:date-value="2019-12-06T00:00:00" table:style-name="ce2">
            <text:p>06/12/2019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25" table:style-name="ce1">
            <text:p>25</text:p>
          </table:table-cell>
          <table:table-cell office:value-type="float" office:value="3237.5" table:style-name="ce1">
            <text:p>3237.5</text:p>
          </table:table-cell>
          <table:table-cell office:value-type="string" table:style-name="ce1">
            <text:p>2. GAD Provinci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2950" table:style-name="ce1">
            <text:p>129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ÁRGENES DE LOS RIOS CACHI Y BURGAY PROTEGIDOS PARA EVITAR EFECTOS NOCIVOS POR INVIERNO POR MEDIO DE LA CONSTRUCCION DE MUROS DE ESCOLLERA EN SUS RIVERAS, REDUCIENDO EL RIESGO DE DESBORDAMIENTO</text:p>
          </table:table-cell>
          <table:table-cell table:number-columns-repeated="16359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GOBIERNO AUTÓNOMO DESCENTRALIZADO DEL AZUAY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ALQUILER DE MAQUINARIA PARA SARAPAMBA</text:p>
          </table:table-cell>
          <table:table-cell office:value-type="string" table:style-name="ce1">
            <text:p>SECTOR SARAPAMBA CANTON EL TAMBO</text:p>
          </table:table-cell>
          <table:table-cell office:value-type="date" office:date-value="2019-09-16T00:00:00" table:style-name="ce2">
            <text:p>16/09/2019</text:p>
          </table:table-cell>
          <table:table-cell office:value-type="date" office:date-value="2019-09-16T00:00:00" table:style-name="ce2">
            <text:p>16/09/2019</text:p>
          </table:table-cell>
          <table:table-cell office:value-type="float" office:value="100" table:style-name="ce1">
            <text:p>100</text:p>
          </table:table-cell>
          <table:table-cell office:value-type="float" office:value="12800" table:style-name="ce1">
            <text:p>12800</text:p>
          </table:table-cell>
          <table:table-cell office:value-type="string" table:style-name="ce1">
            <text:p>2. GAD Provinci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2800" table:style-name="ce1">
            <text:p>1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 LOGRO MITIGAR EL RIESGO EN LA ZONA</text:p>
          </table:table-cell>
          <table:table-cell table:number-columns-repeated="16359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ADQUISICIÓN DE MATERIALES DE CONSTRUCCIÓN PARA LOS SECTORES CHUNCHUN, TUNASPAMBA. ABSUL, PACCHA CANALES CORRALES</text:p>
          </table:table-cell>
          <table:table-cell office:value-type="string" table:style-name="ce1">
            <text:p>SECTOR DE CHUNCHUN, PARROQUIA , CANTÓN EL TAMBO</text:p>
          </table:table-cell>
          <table:table-cell office:value-type="date" office:date-value="2019-09-16T00:00:00" table:style-name="ce2">
            <text:p>16/09/2019</text:p>
          </table:table-cell>
          <table:table-cell office:value-type="date" office:date-value="2019-12-01T00:00:00" table:style-name="ce2">
            <text:p>01/12/2019</text:p>
          </table:table-cell>
          <table:table-cell office:value-type="float" office:value="100" table:style-name="ce1">
            <text:p>100</text:p>
          </table:table-cell>
          <table:table-cell office:value-type="float" office:value="16071" table:style-name="ce1">
            <text:p>16071</text:p>
          </table:table-cell>
          <table:table-cell office:value-type="string" table:style-name="ce1">
            <text:p>2. GAD Provinci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071" table:style-name="ce1">
            <text:p>160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TABILIZACIÓN DE 300 MTRS TERRENOS Y CORRECCIÓN EN CONDUCCIÓN DE AGUA POR CANAL DE RIEGO</text:p>
          </table:table-cell>
          <table:table-cell table:number-columns-repeated="16359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string" table:style-name="ce1">
            <text:p>SI</text:p>
          </table:table-cell>
          <table:table-cell table:number-columns-repeated="5"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GOBIERNO AUTÓNOMO DESCENTRALIZADO DE LOJA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MANTENIMIENTO VIAL EMERGENTE</text:p>
          </table:table-cell>
          <table:table-cell office:value-type="string" table:style-name="ce1">
            <text:p>PROVINCIA DE LOJA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100" table:style-name="ce1">
            <text:p>100</text:p>
          </table:table-cell>
          <table:table-cell office:value-type="float" office:value="1449809.3" table:style-name="ce1">
            <text:p>1449809.3</text:p>
          </table:table-cell>
          <table:table-cell office:value-type="string" table:style-name="ce1">
            <text:p>2. GAD Provinci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449809.3" table:style-name="ce1">
            <text:p>1449809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HABILITACIÓN DE 515.15 KM DE VÍAS RURALES AFECTADAS</text:p>
          </table:table-cell>
          <table:table-cell office:value-type="string" table:style-name="ce1">
            <text:p>ESTE PROYECTO ES IMPLEMENTADO DURANTE TODOS LOS AÑOS EN FUNCIÓN DE LAS EMERGENCIAS POR AFECTACIÓN A RED VIAL QUE SE PRESENTAN ESPECIALMENTE EN ÉPOCA INVERNAL. EL AVANCE ESTÁ CALCULADO DE ACUERDO A LA INVERSIÓN REALIZADA DURANTE EL 2019</text:p>
          </table:table-cell>
          <table:table-cell table:number-columns-repeated="1635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GOBIERNO AUTÓNOMO DESCENTRALIZADO DE LOJA</text:p>
          </table:table-cell>
          <table:table-cell office:value-type="string" table:style-name="ce1">
            <text:p>NO</text:p>
          </table:table-cell>
          <table:table-cell table:number-columns-repeated="16381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GOBIERNO AUTÓNOMO DESCENTRALIZADO DE MORONA SANTIAGO</text:p>
          </table:table-cell>
          <table:table-cell office:value-type="string" table:style-name="ce1">
            <text:p>SI</text:p>
          </table:table-cell>
          <table:table-cell table:number-columns-repeated="16381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GOBIERNO AUTÓNOMO DESCENTRALIZADO DE ZAMORA CHINCHIPE</text:p>
          </table:table-cell>
          <table:table-cell office:value-type="string" table:style-name="ce1">
            <text:p>NO</text:p>
          </table:table-cell>
          <table:table-cell table:number-columns-repeated="16381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Ramiro</meta:initial-creator>
    <dc:creator>Ramiro</dc:creator>
    <meta:creation-date>2021-09-17T15:26:42Z</meta:creation-date>
    <dc:date>2021-09-17T15:26:42Z</dc:date>
  </office:meta>
</office:document-meta>
</file>