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EC_GADP_TURI_2019_OK" table:style-name="ta1">
        <table:table-column table:style-name="co1" table:number-columns-repeated="16384" table:default-cell-style-name="ce1"/>
        <table:table-row table:style-name="ro1">
          <table:table-cell office:value-type="string" table:style-name="ce1">
            <text:p>codigo_gobierno_1</text:p>
          </table:table-cell>
          <table:table-cell office:value-type="string" table:style-name="ce1">
            <text:p>nombre_gobierno_1</text:p>
          </table:table-cell>
          <table:table-cell office:value-type="string" table:style-name="ce1">
            <text:p>v1_a_b_c_d_e</text:p>
          </table:table-cell>
          <table:table-cell office:value-type="string" table:style-name="ce1">
            <text:p>v1_otro</text:p>
          </table:table-cell>
          <table:table-cell office:value-type="string" table:style-name="ce1">
            <text:p>v2_s_n</text:p>
          </table:table-cell>
          <table:table-cell office:value-type="string" table:style-name="ce1">
            <text:p>v4_s_n</text:p>
          </table:table-cell>
          <table:table-cell office:value-type="string" table:style-name="ce1">
            <text:p>v6_s_n</text:p>
          </table:table-cell>
          <table:table-cell office:value-type="string" table:style-name="ce1">
            <text:p>v7_s_n</text:p>
          </table:table-cell>
          <table:table-cell office:value-type="string" table:style-name="ce1">
            <text:p>codigo_gobierno_3</text:p>
          </table:table-cell>
          <table:table-cell office:value-type="string" table:style-name="ce1">
            <text:p>nombre_gobierno_3</text:p>
          </table:table-cell>
          <table:table-cell office:value-type="string" table:style-name="ce1">
            <text:p>preg_3</text:p>
          </table:table-cell>
          <table:table-cell office:value-type="string" table:style-name="ce1">
            <text:p>ord_3</text:p>
          </table:table-cell>
          <table:table-cell office:value-type="string" table:style-name="ce1">
            <text:p>puesto_3</text:p>
          </table:table-cell>
          <table:table-cell office:value-type="string" table:style-name="ce1">
            <text:p>regi_3</text:p>
          </table:table-cell>
          <table:table-cell office:value-type="string" table:style-name="ce1">
            <text:p>instruc_3</text:p>
          </table:table-cell>
          <table:table-cell office:value-type="string" table:style-name="ce1">
            <text:p>tit_3</text:p>
          </table:table-cell>
          <table:table-cell office:value-type="string" table:style-name="ce1">
            <text:p>gen_3</text:p>
          </table:table-cell>
          <table:table-cell office:value-type="string" table:style-name="ce1">
            <text:p>observaciones_3</text:p>
          </table:table-cell>
          <table:table-cell office:value-type="string" table:style-name="ce1">
            <text:p>codigo_gobierno_5</text:p>
          </table:table-cell>
          <table:table-cell office:value-type="string" table:style-name="ce1">
            <text:p>nombre_gobierno_5</text:p>
          </table:table-cell>
          <table:table-cell office:value-type="string" table:style-name="ce1">
            <text:p>preg_5</text:p>
          </table:table-cell>
          <table:table-cell office:value-type="string" table:style-name="ce1">
            <text:p>v5_1_a_b_c_d</text:p>
          </table:table-cell>
          <table:table-cell office:value-type="string" table:style-name="ce1">
            <text:p>v5_1_otro</text:p>
          </table:table-cell>
          <table:table-cell office:value-type="string" table:style-name="ce1">
            <text:p>v5_2</text:p>
          </table:table-cell>
          <table:table-cell office:value-type="string" table:style-name="ce1">
            <text:p>v5_3</text:p>
          </table:table-cell>
          <table:table-cell office:value-type="string" table:style-name="ce1">
            <text:p>v5_4_a_b_c</text:p>
          </table:table-cell>
          <table:table-cell office:value-type="string" table:style-name="ce1">
            <text:p>v5_4_otro</text:p>
          </table:table-cell>
          <table:table-cell office:value-type="string" table:style-name="ce1">
            <text:p>codigo_gobierno_6</text:p>
          </table:table-cell>
          <table:table-cell office:value-type="string" table:style-name="ce1">
            <text:p>nombre_gobierno_6</text:p>
          </table:table-cell>
          <table:table-cell office:value-type="string" table:style-name="ce1">
            <text:p>preg_6</text:p>
          </table:table-cell>
          <table:table-cell office:value-type="string" table:style-name="ce1">
            <text:p>v6_1_a_b_c_d_e</text:p>
          </table:table-cell>
          <table:table-cell office:value-type="string" table:style-name="ce1">
            <text:p>v6_2_otro</text:p>
          </table:table-cell>
          <table:table-cell office:value-type="string" table:style-name="ce1">
            <text:p>v6_3_nom_mec</text:p>
          </table:table-cell>
          <table:table-cell office:value-type="string" table:style-name="ce1">
            <text:p>v6_4_int</text:p>
          </table:table-cell>
          <table:table-cell office:value-type="string" table:style-name="ce1">
            <text:p>v6_5_a_b_c</text:p>
          </table:table-cell>
          <table:table-cell office:value-type="string" table:style-name="ce1">
            <text:p>v6_6_obj</text:p>
          </table:table-cell>
          <table:table-cell office:value-type="string" table:style-name="ce1">
            <text:p>codigo_gobierno_8</text:p>
          </table:table-cell>
          <table:table-cell office:value-type="string" table:style-name="ce1">
            <text:p>nombre_gobierno_8</text:p>
          </table:table-cell>
          <table:table-cell office:value-type="string" table:style-name="ce1">
            <text:p>preg_8</text:p>
          </table:table-cell>
          <table:table-cell office:value-type="string" table:style-name="ce1">
            <text:p>v8_1</text:p>
          </table:table-cell>
          <table:table-cell office:value-type="string" table:style-name="ce1">
            <text:p>v8_2</text:p>
          </table:table-cell>
          <table:table-cell office:value-type="string" table:style-name="ce1">
            <text:p>v8_3</text:p>
          </table:table-cell>
          <table:table-cell office:value-type="string" table:style-name="ce1">
            <text:p>v8_4</text:p>
          </table:table-cell>
          <table:table-cell office:value-type="string" table:style-name="ce1">
            <text:p>v8_5</text:p>
          </table:table-cell>
          <table:table-cell office:value-type="string" table:style-name="ce1">
            <text:p>v8_6</text:p>
          </table:table-cell>
          <table:table-cell office:value-type="string" table:style-name="ce1">
            <text:p>v8_7</text:p>
          </table:table-cell>
          <table:table-cell office:value-type="string" table:style-name="ce1">
            <text:p>v8_8_gob</text:p>
          </table:table-cell>
          <table:table-cell office:value-type="string" table:style-name="ce1">
            <text:p>v8_8_otr</text:p>
          </table:table-cell>
          <table:table-cell office:value-type="string" table:style-name="ce1">
            <text:p>v8_7_1_gob_val</text:p>
          </table:table-cell>
          <table:table-cell office:value-type="string" table:style-name="ce1">
            <text:p>v8_7_2_gad_val</text:p>
          </table:table-cell>
          <table:table-cell office:value-type="string" table:style-name="ce1">
            <text:p>v8_7_3_coo_val</text:p>
          </table:table-cell>
          <table:table-cell office:value-type="string" table:style-name="ce1">
            <text:p>v8_7_4_otr_val</text:p>
          </table:table-cell>
          <table:table-cell office:value-type="string" table:style-name="ce1">
            <text:p>v7_9_res</text:p>
          </table:table-cell>
          <table:table-cell office:value-type="string" table:style-name="ce1">
            <text:p>v8_10_art</text:p>
          </table:table-cell>
          <table:table-cell office:value-type="string" table:style-name="ce1">
            <text:p>v8_11_obs</text:p>
          </table:table-cell>
          <table:table-cell table:number-columns-repeated="16329"/>
        </table:table-row>
        <table:table-row table:style-name="ro1">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Dirección</text:p>
          </table:table-cell>
          <table:table-cell table:style-name="ce1"/>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2_3</text:p>
          </table:table-cell>
          <table:table-cell office:value-type="float" office:value="1" table:style-name="ce1">
            <text:p>1</text:p>
          </table:table-cell>
          <table:table-cell office:value-type="string" table:style-name="ce1">
            <text:p>GESTOR TURISMO</text:p>
          </table:table-cell>
          <table:table-cell office:value-type="string" table:style-name="ce1">
            <text:p>Contrato ocasional</text:p>
          </table:table-cell>
          <table:table-cell office:value-type="string" table:style-name="ce1">
            <text:p>Tercer nivel</text:p>
          </table:table-cell>
          <table:table-cell office:value-type="string" table:style-name="ce1">
            <text:p>ING. TURISMO</text:p>
          </table:table-cell>
          <table:table-cell office:value-type="string" table:style-name="ce1">
            <text:p>Hombre</text:p>
          </table:table-cell>
          <table:table-cell office:value-type="string" table:style-name="ce1">
            <text:p>GESTOR DE PROYECTOS DE TURISMO</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2_4</text:p>
          </table:table-cell>
          <table:table-cell office:value-type="string" table:style-name="ce1">
            <text:p>1. Ordenanza</text:p>
          </table:table-cell>
          <table:table-cell table:style-name="ce1"/>
          <table:table-cell office:value-type="string" table:style-name="ce1">
            <text:p>ORDENANZA 13-2015-GADPCH, PARA LA CONFORMACIÓN DEL COMITÉ DE GESTIÓN TURÍSTICA PROVINCIAL</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ESPECIFICO PARA EL MANTENIMIENTO PREVENTIVO Y CORRECTIVO DE SEÑALETICA TURÍSTICA</text:p>
          </table:table-cell>
          <table:table-cell office:value-type="string" table:style-name="ce1">
            <text:p>GADPC- GAD MUNICIPAL DE PUJILÍ</text:p>
          </table:table-cell>
          <table:table-cell office:value-type="string" table:style-name="ce1">
            <text:p>a. Vigente / ejecución</text:p>
          </table:table-cell>
          <table:table-cell office:value-type="string" table:style-name="ce1">
            <text:p>SUSCRITO CON LA FINALIDAD DE PRECAUTELAR LA SEÑALETICA TURÍSTICA COLOCADA EN EL CANTÓN PUJILI</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2_7</text:p>
          </table:table-cell>
          <table:table-cell office:value-type="string" table:style-name="ce1">
            <text:p>IMPRESIÓN DE MATERIAL PARA LA PROMOCIÓN TURÍSTICA DE LA PROVINCIA DE COTOPAXI</text:p>
          </table:table-cell>
          <table:table-cell office:value-type="string" table:style-name="ce1">
            <text:p>7 CANTONES DE LA PROVINCIA</text:p>
          </table:table-cell>
          <table:table-cell office:value-type="date" office:date-value="2019-10-25T00:00:00" table:style-name="ce2">
            <text:p>25/10/2019</text:p>
          </table:table-cell>
          <table:table-cell office:value-type="date" office:date-value="2019-11-20T00:00:00" table:style-name="ce2">
            <text:p>20/11/2019</text:p>
          </table:table-cell>
          <table:table-cell office:value-type="float" office:value="100" table:style-name="ce1">
            <text:p>100</text:p>
          </table:table-cell>
          <table:table-cell office:value-type="float" office:value="7061.6" table:style-name="ce1">
            <text:p>7061.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061.6" table:style-name="ce1">
            <text:p>7061.6</text:p>
          </table:table-cell>
          <table:table-cell office:value-type="float" office:value="0" table:style-name="ce1">
            <text:p>0</text:p>
          </table:table-cell>
          <table:table-cell office:value-type="float" office:value="0" table:style-name="ce1">
            <text:p>0</text:p>
          </table:table-cell>
          <table:table-cell office:value-type="string" table:style-name="ce1">
            <text:p>IMPRESIÓN DE MATERIAL PARA LA DIFUSIÓN DEL TURISMO DE LA PROVINCIA DE COTOPAXI</text:p>
          </table:table-cell>
          <table:table-cell office:value-type="string" table:style-name="ce1">
            <text:p>SI</text:p>
          </table:table-cell>
          <table:table-cell office:value-type="string" table:style-name="ce1">
            <text:p>PROYECTO FINALIZADO</text:p>
          </table:table-cell>
          <table:table-cell table:number-columns-repeated="16329"/>
        </table:table-row>
        <table:table-row table:style-name="ro1">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Dirección</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2_3</text:p>
          </table:table-cell>
          <table:table-cell office:value-type="float" office:value="2" table:style-name="ce1">
            <text:p>2</text:p>
          </table:table-cell>
          <table:table-cell office:value-type="string" table:style-name="ce1">
            <text:p>GESTOR DE TURISMO</text:p>
          </table:table-cell>
          <table:table-cell office:value-type="string" table:style-name="ce1">
            <text:p>Contrato ocasional</text:p>
          </table:table-cell>
          <table:table-cell office:value-type="string" table:style-name="ce1">
            <text:p>Tercer nivel</text:p>
          </table:table-cell>
          <table:table-cell office:value-type="string" table:style-name="ce1">
            <text:p>ING. TURISMO</text:p>
          </table:table-cell>
          <table:table-cell office:value-type="string" table:style-name="ce1">
            <text:p>Hombre</text:p>
          </table:table-cell>
          <table:table-cell office:value-type="string" table:style-name="ce1">
            <text:p>GESTOR DE PROYECTOS DE TURISMO</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4</text:p>
          </table:table-cell>
          <table:table-cell office:value-type="string" table:style-name="ce1">
            <text:p>4. Otro: especifique</text:p>
          </table:table-cell>
          <table:table-cell office:value-type="string" table:style-name="ce1">
            <text:p>ZONIFICACIÓN TURÍSTICA</text:p>
          </table:table-cell>
          <table:table-cell office:value-type="string" table:style-name="ce1">
            <text:p>ZONIFICACIÓN TURÍSTICA</text:p>
          </table:table-cell>
          <table:table-cell office:value-type="float" office:value="2018" table:style-name="ce1">
            <text:p>2018</text:p>
          </table:table-cell>
          <table:table-cell office:value-type="string" table:style-name="ce1">
            <text:p>1. Provincial</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2_6</text:p>
          </table:table-cell>
          <table:table-cell office:value-type="string" table:style-name="ce1">
            <text:p>e. Otro: especifique</text:p>
          </table:table-cell>
          <table:table-cell office:value-type="string" table:style-name="ce1">
            <text:p>COMITÉ DE GESTIÓN TURÍSTICA</text:p>
          </table:table-cell>
          <table:table-cell office:value-type="string" table:style-name="ce1">
            <text:p>CON BASE EN LA ORDENANZA 13-2015-GADPCH, SE CONFORMÓ EL COMITÉ DE GESTIÓN TURÍSTICA PROVINCIAL QUE ACTUALMENTE SE ENCUENTRA EN FUNCIONAMIENTO</text:p>
          </table:table-cell>
          <table:table-cell office:value-type="string" table:style-name="ce1">
            <text:p>GAD PROVINCIAL, 10 GADS MUNICIPALES, ESPOCH, UNACH, MINTUR, MAE, CÁMARA DE TURISMO, ASOCIACIÓN DE OPERADORES, ASOCIACIÓN DE RESTAURANTES, CORDTUCH, CONAGOPARE, MINISTERIO DE PRODUCCIÓN</text:p>
          </table:table-cell>
          <table:table-cell office:value-type="string" table:style-name="ce1">
            <text:p>a. Vigente / ejecución</text:p>
          </table:table-cell>
          <table:table-cell office:value-type="string" table:style-name="ce1">
            <text:p>ARTICULACIÓN DE ACCIONES DE DESARROLLO TURÍSTICO A NIVEL PROVINCIAL</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2_7</text:p>
          </table:table-cell>
          <table:table-cell office:value-type="string" table:style-name="ce1">
            <text:p>SEÑALÉTICA TURÍSTICA PARA LOS CIRCUITOS PRIORIZADOS DEL CANTÓN PUJILÍ</text:p>
          </table:table-cell>
          <table:table-cell office:value-type="string" table:style-name="ce1">
            <text:p>CANTÓN PUJILI- LA VICTORIA,ISINCHE,ALUCHAN</text:p>
          </table:table-cell>
          <table:table-cell office:value-type="date" office:date-value="2019-02-28T00:00:00" table:style-name="ce2">
            <text:p>28/02/2019</text:p>
          </table:table-cell>
          <table:table-cell office:value-type="date" office:date-value="2019-05-05T00:00:00" table:style-name="ce2">
            <text:p>05/05/2019</text:p>
          </table:table-cell>
          <table:table-cell office:value-type="float" office:value="100" table:style-name="ce1">
            <text:p>100</text:p>
          </table:table-cell>
          <table:table-cell office:value-type="float" office:value="13697.6" table:style-name="ce1">
            <text:p>13697.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697.6" table:style-name="ce1">
            <text:p>13697.6</text:p>
          </table:table-cell>
          <table:table-cell office:value-type="float" office:value="0" table:style-name="ce1">
            <text:p>0</text:p>
          </table:table-cell>
          <table:table-cell office:value-type="float" office:value="0" table:style-name="ce1">
            <text:p>0</text:p>
          </table:table-cell>
          <table:table-cell office:value-type="string" table:style-name="ce1">
            <text:p>ENTREGA E INTALACIÓN DE SEÑALETICA TURISTICA</text:p>
          </table:table-cell>
          <table:table-cell office:value-type="string" table:style-name="ce1">
            <text:p>SI</text:p>
          </table:table-cell>
          <table:table-cell office:value-type="string" table:style-name="ce1">
            <text:p>PROYECTO FINALIZADO</text:p>
          </table:table-cell>
          <table:table-cell table:number-columns-repeated="16329"/>
        </table:table-row>
        <table:table-row table:style-name="ro1">
          <table:table-cell office:value-type="float" office:value="3" table:style-name="ce1">
            <text:p>3</text:p>
          </table:table-cell>
          <table:table-cell office:value-type="string" table:style-name="ce1">
            <text:p>GOBIERNO AUTÓNOMO DESCENTRALIZADO DEL NAPO</text:p>
          </table:table-cell>
          <table:table-cell office:value-type="string" table:style-name="ce1">
            <text:p>Jefatura / Unidad</text:p>
          </table:table-cell>
          <table:table-cell table:style-name="ce1"/>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2_3</text:p>
          </table:table-cell>
          <table:table-cell office:value-type="float" office:value="3" table:style-name="ce1">
            <text:p>3</text:p>
          </table:table-cell>
          <table:table-cell office:value-type="string" table:style-name="ce1">
            <text:p>GESTOR DE TURISM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TURISMO</text:p>
          </table:table-cell>
          <table:table-cell office:value-type="string" table:style-name="ce1">
            <text:p>Hombre</text:p>
          </table:table-cell>
          <table:table-cell office:value-type="string" table:style-name="ce1">
            <text:p>GESTOR DE PROYECTOS EN TURISMO</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2_4</text:p>
          </table:table-cell>
          <table:table-cell office:value-type="string" table:style-name="ce1">
            <text:p>3. Estrategia</text:p>
          </table:table-cell>
          <table:table-cell table:style-name="ce1"/>
          <table:table-cell office:value-type="string" table:style-name="ce1">
            <text:p>ESTRATEGIA DE TURISMO DE TUNGURAHUA</text:p>
          </table:table-cell>
          <table:table-cell office:value-type="float" office:value="2014" table:style-name="ce1">
            <text:p>2014</text:p>
          </table:table-cell>
          <table:table-cell office:value-type="string" table:style-name="ce1">
            <text:p>1. Provincial</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string" table:style-name="ce1">
            <text:p>2_6</text:p>
          </table:table-cell>
          <table:table-cell office:value-type="string" table:style-name="ce1">
            <text:p>a. Talleres</text:p>
          </table:table-cell>
          <table:table-cell table:style-name="ce1"/>
          <table:table-cell office:value-type="string" table:style-name="ce1">
            <text:p>APOYO A LOS CTC</text:p>
          </table:table-cell>
          <table:table-cell office:value-type="string" table:style-name="ce1">
            <text:p>MINTUR</text:p>
          </table:table-cell>
          <table:table-cell office:value-type="string" table:style-name="ce1">
            <text:p>b. Finalizado / Terminado</text:p>
          </table:table-cell>
          <table:table-cell office:value-type="string" table:style-name="ce1">
            <text:p>MEJORAR LOS PROCESOS DE TURISMO COMUNITARIO</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2_7</text:p>
          </table:table-cell>
          <table:table-cell office:value-type="string" table:style-name="ce1">
            <text:p>PROMOCION DEL DESTINO TURISTICO CHIMBORAZO</text:p>
          </table:table-cell>
          <table:table-cell office:value-type="string" table:style-name="ce1">
            <text:p>PROVINCIAL</text:p>
          </table:table-cell>
          <table:table-cell office:value-type="date" office:date-value="2019-08-01T00:00:00" table:style-name="ce2">
            <text:p>01/08/2019</text:p>
          </table:table-cell>
          <table:table-cell office:value-type="date" office:date-value="2020-12-30T00:00:00" table:style-name="ce2">
            <text:p>30/12/2020</text:p>
          </table:table-cell>
          <table:table-cell office:value-type="float" office:value="90" table:style-name="ce1">
            <text:p>90</text:p>
          </table:table-cell>
          <table:table-cell office:value-type="float" office:value="57226" table:style-name="ce1">
            <text:p>5722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7226" table:style-name="ce1">
            <text:p>57226</text:p>
          </table:table-cell>
          <table:table-cell office:value-type="float" office:value="0" table:style-name="ce1">
            <text:p>0</text:p>
          </table:table-cell>
          <table:table-cell office:value-type="float" office:value="0" table:style-name="ce1">
            <text:p>0</text:p>
          </table:table-cell>
          <table:table-cell office:value-type="string" table:style-name="ce3">
            <text:p>A. <text:s text:c="3"/>SE EJECUTARON 5 ACTIVACIONES NACIONALES E INTERNACIONALES DE PROMOCIÓN TURÍSTICA, FOMENTO PRODUCTIVO, DIFUSIÓN Y APROPIACIÓN CULTURAL DE LA PROVINCIA DE CHIMBORAZO AL CONSUMIDOR FINAL Y AL CANAL DE COMERCIALIZACIÓN DURANTE EL AÑO 2019.<text:s/></text:p>
            <text:p>B. <text:s text:c="3"/>SE GENERARON ESTRUCTURAS DE SOPORTE PROMOCIONAL EN TICS Y MATERIAL PROMOCIONAL PARA RESALTAR LA OFERTA TURÍSTICA, CULTURAL Y NATURAL DE LA PROVINCIA DE CHIMBORAZO</text:p>
          </table:table-cell>
          <table:table-cell office:value-type="string" table:style-name="ce1">
            <text:p>SI</text:p>
          </table:table-cell>
          <table:table-cell table:number-columns-repeated="16330" table:style-name="ce1"/>
        </table:table-row>
        <table:table-row table:style-name="ro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Otro: especifique</text:p>
          </table:table-cell>
          <table:table-cell office:value-type="string" table:style-name="ce1">
            <text:p>PARTE DE LA DIRECCIÓN DE DESARROLLO SUSTENTABLE</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2_3</text:p>
          </table:table-cell>
          <table:table-cell office:value-type="float" office:value="4" table:style-name="ce1">
            <text:p>4</text:p>
          </table:table-cell>
          <table:table-cell office:value-type="string" table:style-name="ce1">
            <text:p>GESTOR DE TURISMO</text:p>
          </table:table-cell>
          <table:table-cell office:value-type="string" table:style-name="ce1">
            <text:p>Contrato ocasional</text:p>
          </table:table-cell>
          <table:table-cell office:value-type="string" table:style-name="ce1">
            <text:p>Tercer nivel</text:p>
          </table:table-cell>
          <table:table-cell office:value-type="string" table:style-name="ce1">
            <text:p>ING. TURISMO</text:p>
          </table:table-cell>
          <table:table-cell office:value-type="string" table:style-name="ce1">
            <text:p>Hombre</text:p>
          </table:table-cell>
          <table:table-cell office:value-type="string" table:style-name="ce1">
            <text:p>GESTOR DE PROYECTOS CENTRO DE EXPOSICIONES TURISMO</text:p>
          </table:table-cell>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4</text:p>
          </table:table-cell>
          <table:table-cell office:value-type="string" table:style-name="ce1">
            <text:p>1. Ordenanza</text:p>
          </table:table-cell>
          <table:table-cell table:style-name="ce1"/>
          <table:table-cell office:value-type="string" table:style-name="ce1">
            <text:p>ORDENANZA DE DISTRIBUCIÓN DE PRESUPUESTOS PARTICIPATIVO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6</text:p>
          </table:table-cell>
          <table:table-cell office:value-type="string" table:style-name="ce1">
            <text:p>e. Otro: especifique</text:p>
          </table:table-cell>
          <table:table-cell office:value-type="string" table:style-name="ce1">
            <text:p>MESA DE TURISMO</text:p>
          </table:table-cell>
          <table:table-cell office:value-type="string" table:style-name="ce1">
            <text:p>MESA DE TURISMO</text:p>
          </table:table-cell>
          <table:table-cell office:value-type="string" table:style-name="ce1">
            <text:p>INSTITUCIONES PÚBLICAS, ACTORES TURÍSTICOS</text:p>
          </table:table-cell>
          <table:table-cell office:value-type="string" table:style-name="ce1">
            <text:p>a. Vigente / ejecución</text:p>
          </table:table-cell>
          <table:table-cell office:value-type="string" table:style-name="ce1">
            <text:p>ARTICULACIÓN</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2_7</text:p>
          </table:table-cell>
          <table:table-cell office:value-type="string" table:style-name="ce1">
            <text:p>FORTALECIMIENTO TURÍSTICO Y CULTURAL YAKU SISA PANO 2019</text:p>
          </table:table-cell>
          <table:table-cell office:value-type="string" table:style-name="ce1">
            <text:p>PANO - TEN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 table:style-name="ce1">
            <text:p>1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 table:style-name="ce1">
            <text:p>10000</text:p>
          </table:table-cell>
          <table:table-cell office:value-type="float" office:value="0" table:style-name="ce1">
            <text:p>0</text:p>
          </table:table-cell>
          <table:table-cell office:value-type="float" office:value="0" table:style-name="ce1">
            <text:p>0</text:p>
          </table:table-cell>
          <table:table-cell office:value-type="string" table:style-name="ce1">
            <text:p>EJECUTADO</text:p>
          </table:table-cell>
          <table:table-cell office:value-type="string" table:style-name="ce1">
            <text:p>SI</text:p>
          </table:table-cell>
          <table:table-cell table:number-columns-repeated="16330" table:style-name="ce1"/>
        </table:table-row>
        <table:table-row table:style-name="ro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Otro: especifique</text:p>
          </table:table-cell>
          <table:table-cell office:value-type="string" table:style-name="ce1">
            <text:p>EJE</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2_3</text:p>
          </table:table-cell>
          <table:table-cell office:value-type="float" office:value="1" table:style-name="ce1">
            <text:p>1</text:p>
          </table:table-cell>
          <table:table-cell office:value-type="string" table:style-name="ce1">
            <text:p>ANALISTA DE TURISMO</text:p>
          </table:table-cell>
          <table:table-cell office:value-type="string" table:style-name="ce1">
            <text:p>Contrato ocasional</text:p>
          </table:table-cell>
          <table:table-cell office:value-type="string" table:style-name="ce1">
            <text:p>Cuarto nivel</text:p>
          </table:table-cell>
          <table:table-cell office:value-type="string" table:style-name="ce1">
            <text:p>ING. EN ECOTURISMO/MGS EN GESTIÓN AMBIENTAL</text:p>
          </table:table-cell>
          <table:table-cell office:value-type="string" table:style-name="ce1">
            <text:p>Mujer</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4</text:p>
          </table:table-cell>
          <table:table-cell office:value-type="string" table:style-name="ce1">
            <text:p>2. Plan</text:p>
          </table:table-cell>
          <table:table-cell table:style-name="ce1"/>
          <table:table-cell office:value-type="string" table:style-name="ce1">
            <text:p>PLAN DE DESARROLLO Y ORDENAMIENTO TERRITORIAL</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MITÉ DE TURISMO DE TUNGURAHUA</text:p>
          </table:table-cell>
          <table:table-cell office:value-type="string" table:style-name="ce1">
            <text:p>GOBIERNO PROVINCIAL DE TUNGURAHUA, 9 GADS MUNICIPALES, MINISTERIO DE TURISMO, CÁMARA DE TURISMO DE TUNGURAHUA, COMITÉ PERMANENTE DE LA FIESTA DE LA FRUTA Y DE LAS FLORES, UNIVERSIDADES TÉCNICA DE AMBATO, UNIANDES, PUCESA, INDOAMÉRICA, CONAGOPARE TUNGURAHUA, UNIDAD DE MOVIMIENTOS INDÍGENAS Y CAMPESINOS DE TUNGURAHUA, ASORE, INSTITUTO CÓNDOR</text:p>
          </table:table-cell>
          <table:table-cell office:value-type="string" table:style-name="ce1">
            <text:p>a. Vigente / ejecución</text:p>
          </table:table-cell>
          <table:table-cell office:value-type="string" table:style-name="ce1">
            <text:p>COORDINAR E IMPLEMENTAR DE MANERA MANCOMUNADA LA ESTRATEGIA DE TURISMO DE TUNGURAHUA</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2_7</text:p>
          </table:table-cell>
          <table:table-cell office:value-type="string" table:style-name="ce1">
            <text:p>NAPO TRADICION CULTURAL Y ANCESTRAL.</text:p>
          </table:table-cell>
          <table:table-cell office:value-type="string" table:style-name="ce1">
            <text:p>TEN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 table:style-name="ce1">
            <text:p>1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 table:style-name="ce1">
            <text:p>10000</text:p>
          </table:table-cell>
          <table:table-cell office:value-type="float" office:value="0" table:style-name="ce1">
            <text:p>0</text:p>
          </table:table-cell>
          <table:table-cell office:value-type="float" office:value="0" table:style-name="ce1">
            <text:p>0</text:p>
          </table:table-cell>
          <table:table-cell office:value-type="string" table:style-name="ce1">
            <text:p>EJECUTADO</text:p>
          </table:table-cell>
          <table:table-cell office:value-type="string" table:style-name="ce1">
            <text:p>SI</text:p>
          </table:table-cell>
          <table:table-cell table:number-columns-repeated="16330" table:style-name="ce1"/>
        </table:table-row>
        <table:table-row table:style-name="ro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Coordinación</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2_3</text:p>
          </table:table-cell>
          <table:table-cell office:value-type="float" office:value="1" table:style-name="ce1">
            <text:p>1</text:p>
          </table:table-cell>
          <table:table-cell office:value-type="string" table:style-name="ce1">
            <text:p>ASISTENTE ADMINISTRATIVO DE APOYO 3</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ICO SUPERIOR</text:p>
          </table:table-cell>
          <table:table-cell office:value-type="string" table:style-name="ce1">
            <text:p>Hombre</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4</text:p>
          </table:table-cell>
          <table:table-cell office:value-type="string" table:style-name="ce1">
            <text:p>2. Plan</text:p>
          </table:table-cell>
          <table:table-cell table:style-name="ce1"/>
          <table:table-cell office:value-type="string" table:style-name="ce1">
            <text:p>PLAN ESTRATÉGICO DE COMPETITIVIDAD TURÍSTICA</text:p>
          </table:table-cell>
          <table:table-cell office:value-type="float" office:value="2014" table:style-name="ce1">
            <text:p>2014</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6</text:p>
          </table:table-cell>
          <table:table-cell office:value-type="string" table:style-name="ce1">
            <text:p>a. Talleres</text:p>
          </table:table-cell>
          <table:table-cell table:style-name="ce1"/>
          <table:table-cell office:value-type="string" table:style-name="ce1">
            <text:p>FORTALECIMIENTO DE EMPRENDIMIENTOS DE TURISMO COMUNITARIO</text:p>
          </table:table-cell>
          <table:table-cell office:value-type="string" table:style-name="ce1">
            <text:p>COMUNIDADES Y GAD PROVINCIAL DE ORELLANA</text:p>
          </table:table-cell>
          <table:table-cell office:value-type="string" table:style-name="ce1">
            <text:p>b. Finalizado / Terminado</text:p>
          </table:table-cell>
          <table:table-cell office:value-type="string" table:style-name="ce1">
            <text:p>BRINDAR TALLERES DE CAPACITACIÓN AL PERSONAL DE LOS EMPRENDIMIENTOS Y CENTROS DE TURISMO COMUNITARIO</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2_7</text:p>
          </table:table-cell>
          <table:table-cell office:value-type="string" table:style-name="ce1">
            <text:p>NAPO, UN PARAISO TURISTICO.</text:p>
          </table:table-cell>
          <table:table-cell office:value-type="string" table:style-name="ce1">
            <text:p>MISAHUALLI</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 table:style-name="ce1">
            <text:p>1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 table:style-name="ce1">
            <text:p>10000</text:p>
          </table:table-cell>
          <table:table-cell office:value-type="float" office:value="0" table:style-name="ce1">
            <text:p>0</text:p>
          </table:table-cell>
          <table:table-cell office:value-type="float" office:value="0" table:style-name="ce1">
            <text:p>0</text:p>
          </table:table-cell>
          <table:table-cell office:value-type="string" table:style-name="ce1">
            <text:p>EJECUTADO</text:p>
          </table:table-cell>
          <table:table-cell office:value-type="string" table:style-name="ce1">
            <text:p>SI</text:p>
          </table:table-cell>
          <table:table-cell table:number-columns-repeated="16330" table:style-name="ce1"/>
        </table:table-row>
        <table:table-row table:style-name="ro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Jefatura / Unidad</text:p>
          </table:table-cell>
          <table:table-cell table:style-name="ce1"/>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2_3</text:p>
          </table:table-cell>
          <table:table-cell office:value-type="float" office:value="2" table:style-name="ce1">
            <text:p>2</text:p>
          </table:table-cell>
          <table:table-cell office:value-type="string" table:style-name="ce1">
            <text:p>ASISTENTE ADMINISTRATIVO DE APOYO 4</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ICO SUPERIOR</text:p>
          </table:table-cell>
          <table:table-cell office:value-type="string" table:style-name="ce1">
            <text:p>Mujer</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4</text:p>
          </table:table-cell>
          <table:table-cell office:value-type="string" table:style-name="ce1">
            <text:p>2. Plan</text:p>
          </table:table-cell>
          <table:table-cell table:style-name="ce1"/>
          <table:table-cell office:value-type="string" table:style-name="ce1">
            <text:p>PLAN ESTRATÉGICO DE LA MESA PROVINCIAL DE TURISMO</text:p>
          </table:table-cell>
          <table:table-cell office:value-type="float" office:value="2014" table:style-name="ce1">
            <text:p>2014</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FORTALECIMIENTO DE EMPRENDIMIENTOS DE TURISMO COMUNITARIO</text:p>
          </table:table-cell>
          <table:table-cell office:value-type="string" table:style-name="ce1">
            <text:p>COMUNIDADES Y GAD PROVINCIAL DE ORELLANA</text:p>
          </table:table-cell>
          <table:table-cell office:value-type="string" table:style-name="ce1">
            <text:p>b. Finalizado / Terminado</text:p>
          </table:table-cell>
          <table:table-cell office:value-type="string" table:style-name="ce1">
            <text:p>ENTREGA DE BIENES Y SERVICIOS A LAS COMUNIDADES QUE CUENTAN CON PRESUPUESTO PARTICIPATIVO COMO: ESTUDIOS DEDFINITIVOS PARA IMPLEMENTACIÓN DE INFRAESTRUCTURA, VEHÍCULOS FLUVIAL, COSNTRUCCIÓN DE SENDEROS, EQUIPAMIENTO DE CABAÑAS DE HOSPEDAJE Y COCINA COMEDOR</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7</text:p>
          </table:table-cell>
          <table:table-cell office:value-type="string" table:style-name="ce1">
            <text:p>FORTALECIMIENTO DE LA ACTIVIDAD TURISTICA PARA POSICIONAR A LA PROVINCIA DE PASTAZA COMO DESTINO TURISTICO SOSTENIBLE</text:p>
          </table:table-cell>
          <table:table-cell office:value-type="string" table:style-name="ce1">
            <text:p>PROVINCIAL</text:p>
          </table:table-cell>
          <table:table-cell office:value-type="date" office:date-value="2019-06-20T00:00:00" table:style-name="ce2">
            <text:p>20/06/2019</text:p>
          </table:table-cell>
          <table:table-cell office:value-type="date" office:date-value="2023-12-31T00:00:00" table:style-name="ce2">
            <text:p>31/12/2023</text:p>
          </table:table-cell>
          <table:table-cell office:value-type="float" office:value="8" table:style-name="ce1">
            <text:p>8</text:p>
          </table:table-cell>
          <table:table-cell office:value-type="float" office:value="528527" table:style-name="ce1">
            <text:p>528527</text:p>
          </table:table-cell>
          <table:table-cell office:value-type="float" office:value="1" table:style-name="ce1">
            <text:p>1</text:p>
          </table:table-cell>
          <table:table-cell office:value-type="string" table:style-name="ce1">
            <text:p>BANCO CENTRAL</text:p>
          </table:table-cell>
          <table:table-cell table:style-name="ce1"/>
          <table:table-cell office:value-type="float" office:value="528527" table:style-name="ce1">
            <text:p>5285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FORTALECER 60 EMPRENDIMIENTOS TURÍSTICOS <text:s/>PARA REACTIVACIÓN ECONÓMICA HASTA EL AÑO 2023</text:p>
          </table:table-cell>
          <table:table-cell office:value-type="string" table:style-name="ce1">
            <text:p>SI</text:p>
          </table:table-cell>
          <table:table-cell office:value-type="string" table:style-name="ce1">
            <text:p>ZONIFICACIÓN PRODUCTIVA Y TURÍSTICA</text:p>
          </table:table-cell>
          <table:table-cell table:number-columns-repeated="16329"/>
        </table:table-row>
        <table:table-row table:style-name="ro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Dirección</text:p>
          </table:table-cell>
          <table:table-cell table:style-name="ce1"/>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2_3</text:p>
          </table:table-cell>
          <table:table-cell office:value-type="float" office:value="3" table:style-name="ce1">
            <text:p>3</text:p>
          </table:table-cell>
          <table:table-cell office:value-type="string" table:style-name="ce1">
            <text:p>ASISTENTE ADMINISTRATIVO DE APOYO 5</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ICO SUPERIOR</text:p>
          </table:table-cell>
          <table:table-cell office:value-type="string" table:style-name="ce1">
            <text:p>Hombre</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2_4</text:p>
          </table:table-cell>
          <table:table-cell office:value-type="string" table:style-name="ce1">
            <text:p>4. Otro: especifique</text:p>
          </table:table-cell>
          <table:table-cell office:value-type="string" table:style-name="ce1">
            <text:p>MESA DE TRABAJO</text:p>
          </table:table-cell>
          <table:table-cell office:value-type="string" table:style-name="ce1">
            <text:p>INSTRUMENTO QUE CUMPLIÓ CON LA FINALIDAD DE ARTICULAR ACCIONES DEL TURISMO DENTRO DEL TERRITORIO PROVINCIAL EN COORDINACIÓN CON SECTORES PÚBLICOS Y PRIVADO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6</text:p>
          </table:table-cell>
          <table:table-cell office:value-type="string" table:style-name="ce1">
            <text:p>d. Asistencia técnica</text:p>
          </table:table-cell>
          <table:table-cell table:style-name="ce1"/>
          <table:table-cell office:value-type="string" table:style-name="ce1">
            <text:p>FORTALECIMIENTO DE EMPRENDIMIENTOS DE TURISMO COMUNITARIO</text:p>
          </table:table-cell>
          <table:table-cell office:value-type="string" table:style-name="ce1">
            <text:p>COMUNIDADES Y GAD PROVINCIAL</text:p>
          </table:table-cell>
          <table:table-cell office:value-type="string" table:style-name="ce1">
            <text:p>b. Finalizado / Terminado</text:p>
          </table:table-cell>
          <table:table-cell office:value-type="string" table:style-name="ce1">
            <text:p>IMPLEMENTACIÓN DE SEÑALÉTICA TURÍSTICA INTERNA EN LOS EMPRENDIMIENTOS Y CENTROS DE TURISMO COMUNITARIO</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2_7</text:p>
          </table:table-cell>
          <table:table-cell office:value-type="string" table:style-name="ce1">
            <text:p>IMPLEMENTACIÓN DE LA ESTRATEGIA DE TURISMO DE TUNGURAHUA A TRAVÉS DE LA ELABORACIÓN DE PROPUESTAS Y FIRMA DE CONVENIOS</text:p>
          </table:table-cell>
          <table:table-cell office:value-type="string" table:style-name="ce1">
            <text:p>PROVINCI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89" table:style-name="ce1">
            <text:p>89</text:p>
          </table:table-cell>
          <table:table-cell office:value-type="float" office:value="117050" table:style-name="ce1">
            <text:p>117050</text:p>
          </table:table-cell>
          <table:table-cell office:value-type="string" table:style-name="ce1">
            <text:p>2,4</text:p>
          </table:table-cell>
          <table:table-cell table:style-name="ce1"/>
          <table:table-cell office:value-type="string" table:style-name="ce1">
            <text:p>8 GAD MUNICIPALES, CONAGOPARE Y UMICT</text:p>
          </table:table-cell>
          <table:table-cell office:value-type="float" office:value="0" table:style-name="ce1">
            <text:p>0</text:p>
          </table:table-cell>
          <table:table-cell office:value-type="float" office:value="61600" table:style-name="ce1">
            <text:p>61600</text:p>
          </table:table-cell>
          <table:table-cell office:value-type="float" office:value="0" table:style-name="ce1">
            <text:p>0</text:p>
          </table:table-cell>
          <table:table-cell office:value-type="float" office:value="55450" table:style-name="ce1">
            <text:p>55450</text:p>
          </table:table-cell>
          <table:table-cell office:value-type="string" table:style-name="ce1">
            <text:p>11 PROPUESTAS DE DESARROLLO TURÍSTICO Y 11 CONVENIOS FIRMADOS</text:p>
          </table:table-cell>
          <table:table-cell office:value-type="string" table:style-name="ce1">
            <text:p>SI</text:p>
          </table:table-cell>
          <table:table-cell table:number-columns-repeated="16330" table:style-name="ce1"/>
        </table:table-row>
        <table:table-row table:style-name="ro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Jefatura / Unidad</text:p>
          </table:table-cell>
          <table:table-cell table:style-name="ce1"/>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2_3</text:p>
          </table:table-cell>
          <table:table-cell office:value-type="float" office:value="4" table:style-name="ce1">
            <text:p>4</text:p>
          </table:table-cell>
          <table:table-cell office:value-type="string" table:style-name="ce1">
            <text:p>ANALISTA 3 DE TURISM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TURISMO</text:p>
          </table:table-cell>
          <table:table-cell office:value-type="string" table:style-name="ce1">
            <text:p>Mujer</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2_4</text:p>
          </table:table-cell>
          <table:table-cell office:value-type="string" table:style-name="ce1">
            <text:p>4. Otro: especifique</text:p>
          </table:table-cell>
          <table:table-cell office:value-type="string" table:style-name="ce1">
            <text:p>RESOLUCIÓN CGREG-14-VIII-2019</text:p>
          </table:table-cell>
          <table:table-cell office:value-type="string" table:style-name="ce1">
            <text:p>ANÁLISIS PARA LA NUEVA TASA DE INGRESO AL PARQUE NACIONAL GALÁPAGOS, CONSTITUIR UN COMITÉ TÉCNICO DE TURISMO QUIENES ENTREGARÁN LA PROPUESTA FINAL AL PLENO DEL CGREG, LA NUEVA TASA DE INGRESO AL PNG ENTRARÁ EN VIGENCIA AL AÑO DE SU APROBACIÓN</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6</text:p>
          </table:table-cell>
          <table:table-cell office:value-type="string" table:style-name="ce1">
            <text:p>d. Asistencia técnica</text:p>
          </table:table-cell>
          <table:table-cell table:style-name="ce1"/>
          <table:table-cell office:value-type="string" table:style-name="ce1">
            <text:p>FORTALECIMIENTO DE EMPRENDIMIENTOS DE TURISMO COMUNITARIO</text:p>
          </table:table-cell>
          <table:table-cell office:value-type="string" table:style-name="ce1">
            <text:p>COMUNIDADES, GAD PROVINCIAL, MINTUR, IEPS</text:p>
          </table:table-cell>
          <table:table-cell office:value-type="string" table:style-name="ce1">
            <text:p>c. Renovación</text:p>
          </table:table-cell>
          <table:table-cell office:value-type="string" table:style-name="ce1">
            <text:p>APOYAR A LAS COMUNIDADES A LA OBTENCIÓN DE CERTIFICADOS DE CALIDAD COMUNITARIA Y POSTERIOR LA OBTENCIÓN DEL CARTIFICADO DE CTC EN EL MINTUR</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2_7</text:p>
          </table:table-cell>
          <table:table-cell office:value-type="string" table:style-name="ce1">
            <text:p>IMPLEMENTACIÓN DEL PROGRAMA DE ESPECIALIZACIÓN TURÍSTICA</text:p>
          </table:table-cell>
          <table:table-cell office:value-type="string" table:style-name="ce1">
            <text:p>PROVINCI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22500" table:style-name="ce1">
            <text:p>225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2500" table:style-name="ce1">
            <text:p>22500</text:p>
          </table:table-cell>
          <table:table-cell office:value-type="float" office:value="0" table:style-name="ce1">
            <text:p>0</text:p>
          </table:table-cell>
          <table:table-cell office:value-type="float" office:value="0" table:style-name="ce1">
            <text:p>0</text:p>
          </table:table-cell>
          <table:table-cell office:value-type="string" table:style-name="ce3">
            <text:p>SE ESPECIALIZÓ A 24 GRUPOS DE PRESTADORES DE SERVICIO TURÍSTICO EN TEMÁTICAS COMO AGROTURISMO, BUENAS PRÁCTICAS DE MANUFACTURA, BUENAS PRÁCTICAS EN TURISMO, COMERCIALIZACIÓN Y GESTIÓN DE VENTAS, CULTURA DEL DETALLE, DECORACIÓN Y DISEÑO DE ESPACIOS TURÍSTICOS, GASTRONOMÍA, INGLÉS PARA EL TURISMO, MARKETING DIGITAL Y TÉCNICAS DE GUIANZA CON UNA METODOLOGÍA 80% PRÁCTICA Y 20% TEÓRICA.</text:p>
            <text:p>PARTICIPARON EN LOS PROCESOS DE <text:s/>ESPECIALIZACIÓN 602 <text:s/>PRESTADORES DE SERVICIO TURÍSTICO DE LOS CANTONES DE AMBATO,</text:p>
          </table:table-cell>
          <table:table-cell office:value-type="string" table:style-name="ce1">
            <text:p>SI</text:p>
          </table:table-cell>
          <table:table-cell table:number-columns-repeated="16330" table:style-name="ce1"/>
        </table:table-row>
        <table:table-row table:style-name="ro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Coordinación</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2_3</text:p>
          </table:table-cell>
          <table:table-cell office:value-type="float" office:value="5" table:style-name="ce1">
            <text:p>5</text:p>
          </table:table-cell>
          <table:table-cell office:value-type="string" table:style-name="ce1">
            <text:p>ANALISTA 2 DE TURISM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TURISMO</text:p>
          </table:table-cell>
          <table:table-cell office:value-type="string" table:style-name="ce1">
            <text:p>Hombre</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2_4</text:p>
          </table:table-cell>
          <table:table-cell office:value-type="string" table:style-name="ce1">
            <text:p>4. Otro: especifique</text:p>
          </table:table-cell>
          <table:table-cell office:value-type="string" table:style-name="ce1">
            <text:p>PROYECTO</text:p>
          </table:table-cell>
          <table:table-cell office:value-type="string" table:style-name="ce1">
            <text:p>FORTALECIMIENTO AL DESARROLLO DEL TURISMO RURAL EN LA PROVINCIA</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6</text:p>
          </table:table-cell>
          <table:table-cell office:value-type="string" table:style-name="ce1">
            <text:p>a. Talleres</text:p>
          </table:table-cell>
          <table:table-cell table:style-name="ce1"/>
          <table:table-cell office:value-type="string" table:style-name="ce1">
            <text:p>FORTALECIMIENTO DE EMPRENDIMIENTOS DE TURISMO COMUNITARIO</text:p>
          </table:table-cell>
          <table:table-cell office:value-type="string" table:style-name="ce1">
            <text:p>COMUNIDADES Y GAD PROVINCIAL</text:p>
          </table:table-cell>
          <table:table-cell office:value-type="string" table:style-name="ce1">
            <text:p>b. Finalizado / Terminado</text:p>
          </table:table-cell>
          <table:table-cell office:value-type="string" table:style-name="ce1">
            <text:p>BRINDAR TALLERES DE CAPACITACIÓN AL PERSONAL DE LOS EMPRENDIMIENTOS Y CENTROS DE TURISMO COMUNITARIO</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2_7</text:p>
          </table:table-cell>
          <table:table-cell office:value-type="string" table:style-name="ce1">
            <text:p>CENTRO DE FOMENTO E INNOVACIÓN TURÍSTICA</text:p>
          </table:table-cell>
          <table:table-cell office:value-type="string" table:style-name="ce1">
            <text:p>PROVINCI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0" table:style-name="ce1">
            <text:p>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3">
            <text:p>SE REALIZARON 13 LEVANTAMIENTOS DE ESTADÍSTICAS DEL PERFIL DEL VISITANTE- TURISTA Y DE FERIADOS NACIONALES, CON LA APLICACIÓN DE 3.034 ENCUESTAS CON EL APOYO DE 149 IMPLEMENTADORES.</text:p>
            <text:p>• DISEÑO E IMPRESIÓN DEL BOLETÍN DE ESTADÍSTICAS TURÍSTICAS.</text:p>
            <text:p>SE HAN BENEFICIADO APROXIMADAMENTE <text:s/>A1350 PRESTADORES DE SERVICIOS TURÍSTICOS, 9 GADS MUNICIPALES, CÁMARA DE TURISMO, COMITÉ PERMANENTE DE LA FFF, UNIVERSIDADES UNIANDES, UTA, PUCESA, INDOAMÉRICA, MINISTERIO DE TURISMO.</text:p>
            <text:p/>
          </table:table-cell>
          <table:table-cell office:value-type="string" table:style-name="ce1">
            <text:p>SI</text:p>
          </table:table-cell>
          <table:table-cell table:number-columns-repeated="16330" table:style-name="ce1"/>
        </table:table-row>
        <table:table-row table:style-name="ro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Jefatura / Unidad</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2_3</text:p>
          </table:table-cell>
          <table:table-cell office:value-type="float" office:value="6" table:style-name="ce1">
            <text:p>6</text:p>
          </table:table-cell>
          <table:table-cell office:value-type="string" table:style-name="ce1">
            <text:p>ANALISTA DE TURISM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2_4</text:p>
          </table:table-cell>
          <table:table-cell office:value-type="string" table:style-name="ce1">
            <text:p>4. Otro: especifique</text:p>
          </table:table-cell>
          <table:table-cell office:value-type="string" table:style-name="ce1">
            <text:p>PROYECTO</text:p>
          </table:table-cell>
          <table:table-cell office:value-type="string" table:style-name="ce1">
            <text:p>PROMOCIÓN TURÍSTICA, CULTURAL, PRODUCTIVA Y AMBIENTAL DE LA PROVINCIA DE SANTO DOMINGO DE LOS TSÁCHILA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DE COOPERACIÓN ENTRE EL GOBIERNO AUTÓNOMO DESCENTRALIZADO PROVINCIAL DEL GUAYAS Y EL CENTRO ECUATORIANO NORTEAMERICANO (CEN)</text:p>
          </table:table-cell>
          <table:table-cell office:value-type="string" table:style-name="ce1">
            <text:p>CENTRO ECUATORIANO NORTEAMERICANO (CEN)</text:p>
          </table:table-cell>
          <table:table-cell office:value-type="string" table:style-name="ce1">
            <text:p>a. Vigente / ejecución</text:p>
          </table:table-cell>
          <table:table-cell office:value-type="string" table:style-name="ce1">
            <text:p>CAPACITAR EN EL IDIOMA INGLÉS A LOS SERVIDORES TURÍSTICOS DE LA PROVINCIA.</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2_7</text:p>
          </table:table-cell>
          <table:table-cell office:value-type="string" table:style-name="ce1">
            <text:p>CAMPAÑA DE SENSIBILIZACIÓN TURÍSTICA "CONOCE TU COMUNIDAD, PARROQUIA, CANTÓN, PROVINCIA, VIVE TUNGURAHUA"</text:p>
          </table:table-cell>
          <table:table-cell office:value-type="string" table:style-name="ce1">
            <text:p>PROVINCI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0" table:style-name="ce1">
            <text:p>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3">
            <text:p>LA CAMPANA DE SENSIBILIZACIÓN TURÍSTICA HA BENEFICIADO A 618 NIÑOS <text:s/>A TRAVÉS DE 200 TALLERES EN AMBATO, BAÑOS, PATATE, PELILEO, PÍLLARO MOCHA, QUERO.</text:p>
            <text:p>SE IMPLEMENTÓ EN 7 DISTRITOS DE EDUCACIÓN DE LA PROVINCIA Y 18 UNIDADES EDUCATIVAS.</text:p>
          </table:table-cell>
          <table:table-cell office:value-type="string" table:style-name="ce1">
            <text:p>SI</text:p>
          </table:table-cell>
          <table:table-cell table:number-columns-repeated="16330" table:style-name="ce1"/>
        </table:table-row>
        <table:table-row table:style-name="ro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Jefatura / Unidad</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1" table:style-name="ce1">
            <text:p>1</text:p>
          </table:table-cell>
          <table:table-cell office:value-type="string" table:style-name="ce1">
            <text:p>ANALISTA DE DESARROLLO SUSTENTABLE 1</text:p>
          </table:table-cell>
          <table:table-cell office:value-type="string" table:style-name="ce1">
            <text:p>Contrato ocasional</text:p>
          </table:table-cell>
          <table:table-cell office:value-type="string" table:style-name="ce1">
            <text:p>Cuarto nivel</text:p>
          </table:table-cell>
          <table:table-cell office:value-type="string" table:style-name="ce1">
            <text:p>ING. ECOTURISMO</text:p>
          </table:table-cell>
          <table:table-cell office:value-type="string" table:style-name="ce1">
            <text:p>Hombre</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2_4</text:p>
          </table:table-cell>
          <table:table-cell office:value-type="string" table:style-name="ce1">
            <text:p>3. Estrategia</text:p>
          </table:table-cell>
          <table:table-cell table:style-name="ce1"/>
          <table:table-cell office:value-type="string" table:style-name="ce1">
            <text:p>ESTRATEGIA PROVINCIAL DE TURISMO</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DE COOPERACIÓN INTERINSTITUCIONAL ENTRE EL GOBIERNO AUTÓNOMO DESCENTRALIZADO PROVINCIAL DEL GUAYAS Y LA COORDINACIÓN ZONAL 5 DEL MINISTERIO DE TURISMO</text:p>
          </table:table-cell>
          <table:table-cell office:value-type="string" table:style-name="ce1">
            <text:p>MINISTERIO DE TURISMO</text:p>
          </table:table-cell>
          <table:table-cell office:value-type="string" table:style-name="ce1">
            <text:p>a. Vigente / ejecución</text:p>
          </table:table-cell>
          <table:table-cell office:value-type="string" table:style-name="ce1">
            <text:p>LA REALIZACIÓN DEL INVENTARIO DE ATRACTIVOS TURÍSTICOS EN LOS CANTONES DE LA PROVINCIA DEL GUAYAS, LO CUAL CONTRIBUIRÁ A LA INTEGRACIÓN DE LA INFORMACIÓN Y APORTES DE DATOS CONSISTENTES PARA PLANIFICAR, EJECUTAR Y EVALUAR EL TERRITORIO, FACILITANDO LA TOMA DE DECISIONES EN MATERIA DE DESARROLLO TURÍSTICO, CUYAS OBLIGACIONES DE LAS PARTES SE ENCUENTRAN ESTABLECIDAS EN LA CLÁUSULA QUINTA DEL PRESENTE CONVENIO.</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2_7</text:p>
          </table:table-cell>
          <table:table-cell office:value-type="string" table:style-name="ce1">
            <text:p>MARKETING Y PROMOCIÓN TURÍSTICA</text:p>
          </table:table-cell>
          <table:table-cell office:value-type="string" table:style-name="ce1">
            <text:p>PROVINCI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67500" table:style-name="ce1">
            <text:p>675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7500" table:style-name="ce1">
            <text:p>67500</text:p>
          </table:table-cell>
          <table:table-cell office:value-type="float" office:value="0" table:style-name="ce1">
            <text:p>0</text:p>
          </table:table-cell>
          <table:table-cell office:value-type="float" office:value="0" table:style-name="ce1">
            <text:p>0</text:p>
          </table:table-cell>
          <table:table-cell office:value-type="string" table:style-name="ce3">
            <text:p>SE IMPLEMENTÓ UNA CAMPAÑA DE PROMOCIÓN Y COMERCIALIZACIÓN TURÍSTICA EN LOS MERCADOS DE QUITO Y GUAYAQUIL CON LA MARCA "VIVE TUNGURAHUA"<text:s/></text:p>
            <text:p>IMPLEMENTACIÓN DE 52 AGENDAS DE COMUNICACIÓN BENEFICIANDO A 214 ACTORES DE LAS RUTAS TURÍSTICAS DE TUNGURAHUA DONDE PARTICIPARON EN 11 MEDIOS DE COMUNICACIÓN.</text:p>
            <text:p>SE IMPLEMENTO LA PLATAFORMA TUNGURAHUATURISMO.COM.</text:p>
            <text:p>PARTICIPACIÓN EN LA FERIA DISCOVER FEST EN GUAYAQUIL. SIENDO EL MEJOR STAND.</text:p>
            <text:p>TUNGURAHUA OBTUVO 4 PREMIOS A NIVEL NACIONAL.</text:p>
          </table:table-cell>
          <table:table-cell office:value-type="string" table:style-name="ce1">
            <text:p>SI</text:p>
          </table:table-cell>
          <table:table-cell table:number-columns-repeated="16330" table:style-name="ce1"/>
        </table:table-row>
        <table:table-row table:style-name="ro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Jefatura / Unidad</text:p>
          </table:table-cell>
          <table:table-cell table:style-name="ce1"/>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2" table:style-name="ce1">
            <text:p>2</text:p>
          </table:table-cell>
          <table:table-cell office:value-type="string" table:style-name="ce1">
            <text:p>ANALISTA DE DESARROLLO SUSTENTABLE 1</text:p>
          </table:table-cell>
          <table:table-cell office:value-type="string" table:style-name="ce1">
            <text:p>Contrato ocasional</text:p>
          </table:table-cell>
          <table:table-cell office:value-type="string" table:style-name="ce1">
            <text:p>Cuarto nivel</text:p>
          </table:table-cell>
          <table:table-cell office:value-type="string" table:style-name="ce1">
            <text:p>ING. TURISMO</text:p>
          </table:table-cell>
          <table:table-cell office:value-type="string" table:style-name="ce1">
            <text:p>Mujer</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4</text:p>
          </table:table-cell>
          <table:table-cell office:value-type="string" table:style-name="ce1">
            <text:p>2. Plan</text:p>
          </table:table-cell>
          <table:table-cell table:style-name="ce1"/>
          <table:table-cell office:value-type="string" table:style-name="ce1">
            <text:p>PLAN ESTRATÉGICO DE DESARROLLO TURÍSTICO RURAL COMUNITARIO DE LA PROVINCIA DEL AZUAY</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MARCO <text:s/>ENTRE CORPORACIÓN PARA EL EMPRENDIMIENTO Y LA INNOVACIÓN DEL ECUADOR (CEIE) Y EL GOBIERNO AUTÓNOMO DESCENTRALIZADO PROVINCIAL DEL GUAYAS</text:p>
          </table:table-cell>
          <table:table-cell office:value-type="string" table:style-name="ce1">
            <text:p>CORPORACIÓN PARA EL EMPRENDIMIENTO Y LA INNOVACIÓN DEL ECUADOR (CEIE)</text:p>
          </table:table-cell>
          <table:table-cell office:value-type="string" table:style-name="ce1">
            <text:p>a. Vigente / ejecución</text:p>
          </table:table-cell>
          <table:table-cell office:value-type="string" table:style-name="ce1">
            <text:p>APORTAR AL FORTALECIMIENTO DEL ECOSISTEMA DE EMPRENDIMIENTO, INNOVACIÓN Y A TRAVÉS DE DIRECTRICES, A UN TURISMO SOSTENIBLE, UNA GESTIÓN AMBIENTAL RESPONSABLE Y LA BÚSQUEDA DE LA EQUIDAD SOCIAL EN EL MARCO DE LA COOPERACIÓN NACIONAL E INTERNACIONAL.</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2_7</text:p>
          </table:table-cell>
          <table:table-cell office:value-type="string" table:style-name="ce1">
            <text:p>DESARROLLO DE PRODUCTOS TURÍSTICOS</text:p>
          </table:table-cell>
          <table:table-cell office:value-type="string" table:style-name="ce1">
            <text:p>CANTONES, PARROQUIAS Y COMUNIDADES</text:p>
          </table:table-cell>
          <table:table-cell office:value-type="date" office:date-value="2019-01-01T00:00:00" table:style-name="ce2">
            <text:p>01/01/2019</text:p>
          </table:table-cell>
          <table:table-cell office:value-type="date" office:date-value="2019-01-31T00:00:00" table:style-name="ce2">
            <text:p>31/01/2019</text:p>
          </table:table-cell>
          <table:table-cell office:value-type="float" office:value="100" table:style-name="ce1">
            <text:p>100</text:p>
          </table:table-cell>
          <table:table-cell office:value-type="float" office:value="0" table:style-name="ce1">
            <text:p>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3">
            <text:p>SE FORTALECE 9 RUTAS AGROTURÍSTICAS ARTESANALES CANTONALES DE TUNGURAHUA, BRINDANDO ASISTENCIA TÉCNICA PERMANENTE, HASTA EL MOMENTO SE TIENE 434 ACTORES Y ATRACTIVOS TURÍSTICOS.</text:p>
            <text:p>• SE FORTALECE LAS 6 RUTAS PROVINCIALES: CULTURAL CON 12 LUGARES, SIN LÍMITES CON 58 PRESTADORES DE SERVICIOS, GASTRONÓMICA CON 45 PLATOS TÍPICOS, <text:s/>AVENTURA CON 14 DEPORTES, COMPRAS CON 16 PRESTADORES DE SERVICIOS, AGUA Y RECREACIÓN CON 41 PRESTADORES DE SERVICIOS.</text:p>
            <text:p/>
          </table:table-cell>
          <table:table-cell office:value-type="string" table:style-name="ce1">
            <text:p>SI</text:p>
          </table:table-cell>
          <table:table-cell table:number-columns-repeated="16330" table:style-name="ce1"/>
        </table:table-row>
        <table:table-row table:style-name="ro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Otro: especifique</text:p>
          </table:table-cell>
          <table:table-cell office:value-type="string" table:style-name="ce1">
            <text:p>AREA DE TURISMO</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3" table:style-name="ce1">
            <text:p>3</text:p>
          </table:table-cell>
          <table:table-cell office:value-type="string" table:style-name="ce1">
            <text:p>ANALISTA DE DESARROLLO SUSTENTABLE 1</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Mujer</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4</text:p>
          </table:table-cell>
          <table:table-cell office:value-type="string" table:style-name="ce1">
            <text:p>2. Plan</text:p>
          </table:table-cell>
          <table:table-cell table:style-name="ce1"/>
          <table:table-cell office:value-type="string" table:style-name="ce3">
            <text:p>PLAN YAKU ÑAN COMO MODELO DE GESTIÓN, INCORPORANDO AL TURISMO COMO UN EJE, CUYO OBJETIVO ES; CELEBRAR LAS 4 FIESTAS ANDINAS, PAWKAR RAYMI, INTI RAYMI, KOYA RAYMI, KAPAK RAYMI. RED DE JÓVENES PROMOTORES DEL TURISMO COMUNITARIO, ECOLÓGICO Y CULTURAL. INCENTIVO A GESTORES CULTURALES. (TURISMO COMUNITARIO Y ECOLÓGICO, SEÑALÉTICA, SENDEROS, MIRADORES, CENTROS DE INTERPRETACIÓN, PARQUES TEMÁTICOS).</text:p>
            <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DE COOPERACIÓN INTERINSTITUCIONAL ENTRE EL GOBIERNO AUTÓNOMO DESCENTRALIZADO PROVINCIAL DE LOS RÍOS Y EL GOBIERNO AUTÓNOMO DESCENTRALIZADO MUNICIPAL DEL CANTÓN VINCES PARA LLEVAR A CABO LA FIESTA DEPORTIVA Y TURÍSTICA "REGATAS GUAYAQUIL-VINCES"</text:p>
          </table:table-cell>
          <table:table-cell office:value-type="string" table:style-name="ce1">
            <text:p>GOBIERNO AUTÓNOMO DESCENTRALIZADO MUNICIPAL DEL CANTÓN VINCES</text:p>
          </table:table-cell>
          <table:table-cell office:value-type="string" table:style-name="ce1">
            <text:p>b. Finalizado / Terminado</text:p>
          </table:table-cell>
          <table:table-cell office:value-type="string" table:style-name="ce1">
            <text:p>EL OBJETIVO PRINCIPAL ES LA DISTRACCIÓN DE MILES DE TURISTAS <text:s/>PARA DINAMIZAR LA ECONOMÍA DEL CANTÓN VINCES</text:p>
          </table:table-cell>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7</text:p>
          </table:table-cell>
          <table:table-cell office:value-type="string" table:style-name="ce1">
            <text:p>FORTALECIMIENTO DE EMPRENDIMIENTOS DE TURISMO COMUNITARIO</text:p>
          </table:table-cell>
          <table:table-cell office:value-type="string" table:style-name="ce1">
            <text:p>PROVINCIAL</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85" table:style-name="ce1">
            <text:p>85</text:p>
          </table:table-cell>
          <table:table-cell office:value-type="float" office:value="757111.99" table:style-name="ce1">
            <text:p>757111.99</text:p>
          </table:table-cell>
          <table:table-cell office:value-type="float" office:value="1" table:style-name="ce1">
            <text:p>1</text:p>
          </table:table-cell>
          <table:table-cell office:value-type="string" table:style-name="ce1">
            <text:p>GOB CENTRAL</text:p>
          </table:table-cell>
          <table:table-cell table:style-name="ce1"/>
          <table:table-cell office:value-type="float" office:value="885453.46" table:style-name="ce1">
            <text:p>885453.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SE FORTALECIERON 18 EMPRENDIMIENTOS TURÍSTICOS COMUNITARIOS. SE INCREMENTÓ UN 2% DE LLEGADA DE VISITANTES A LA PROVINCIA DE ORELLANA. SE FORTALECIERON EN ACTIVIDADES COMO: IMPLEMENTACIÓN DE SEÑALÉTICA, INTERNET SATELITAL, SENDEROS; SE REALIZARON CAPACITACIONES EN TEMAS DE ORNITOLOGÍA, GUIANZA, ATENCIÓN AL CLIENTE, HOSPITALIDAD, GASTRONOMÍA Y ARTESANÍAS; SE REALIZARON ACTIVIDADES DE PROMOCIÓN DEL DESTINO ORELLANA TURÍSTICA.</text:p>
          </table:table-cell>
          <table:table-cell office:value-type="string" table:style-name="ce1">
            <text:p>SI</text:p>
          </table:table-cell>
          <table:table-cell office:value-type="string" table:style-name="ce1">
            <text:p>EXISTE UN 14% QUE NO SE EJECUTÓ DEBIDO A QUE FUERON ASIGNACIONES EXTRAPRESUPUESTARIAS Y ESTÁN CONSIDERADAS DENTRO DE LOS PROCESOS PENDIENTES POR LIQUIDAR EN EL AÑO 2020.</text:p>
          </table:table-cell>
          <table:table-cell table:number-columns-repeated="16329"/>
        </table:table-row>
        <table:table-row table:style-name="ro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Otro: especifique</text:p>
          </table:table-cell>
          <table:table-cell office:value-type="string" table:style-name="ce1">
            <text:p>ES UN ÁREA QUE PERTENECE A LA DIRECCIÓN DE FOMENTO</text:p>
          </table:table-cell>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4" table:style-name="ce1">
            <text:p>4</text:p>
          </table:table-cell>
          <table:table-cell office:value-type="string" table:style-name="ce1">
            <text:p>ANALISTA DE DESARROLLO SUSTENTABLE 1</text:p>
          </table:table-cell>
          <table:table-cell office:value-type="string" table:style-name="ce1">
            <text:p>Contrato ocasional</text:p>
          </table:table-cell>
          <table:table-cell office:value-type="string" table:style-name="ce1">
            <text:p>Tercer nivel</text:p>
          </table:table-cell>
          <table:table-cell office:value-type="string" table:style-name="ce1">
            <text:p>ING. TURISMO</text:p>
          </table:table-cell>
          <table:table-cell office:value-type="string" table:style-name="ce1">
            <text:p>Hombre</text:p>
          </table:table-cell>
          <table:table-cell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4</text:p>
          </table:table-cell>
          <table:table-cell office:value-type="string" table:style-name="ce1">
            <text:p>2. Plan</text:p>
          </table:table-cell>
          <table:table-cell table:style-name="ce1"/>
          <table:table-cell office:value-type="string" table:style-name="ce1">
            <text:p>PLAN MAESTRO DE TURISMO</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2_6</text:p>
          </table:table-cell>
          <table:table-cell office:value-type="string" table:style-name="ce1">
            <text:p>e. Otro: especifique</text:p>
          </table:table-cell>
          <table:table-cell office:value-type="string" table:style-name="ce1">
            <text:p>PASANTÍAS</text:p>
          </table:table-cell>
          <table:table-cell office:value-type="string" table:style-name="ce1">
            <text:p>PASANTÍAS SEMESTRALES</text:p>
          </table:table-cell>
          <table:table-cell office:value-type="string" table:style-name="ce1">
            <text:p>UNIVERSIDADES PROVINCIALES Y GOBIERNO DE MANABÍ</text:p>
          </table:table-cell>
          <table:table-cell office:value-type="string" table:style-name="ce1">
            <text:p>b. Finalizado / Terminado</text:p>
          </table:table-cell>
          <table:table-cell office:value-type="string" table:style-name="ce1">
            <text:p>EL INVOLUCRAMIENTO DE LOS ESTUDIANTES SE INVOLUCREN Y PRESTEN SUS CONTINGENTES EN LOS TRABAJOS DE TURISMO DEL GOBIERNO DE MANABÍ</text:p>
          </table:table-cell>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7</text:p>
          </table:table-cell>
          <table:table-cell office:value-type="string" table:style-name="ce1">
            <text:p>FOMENTO Y FORTALECIMIENTO DE EVENTOS TRADICIONALES, LOCALES Y EFEMERIDES EN LA PROVINCIA DE ORELLANA</text:p>
          </table:table-cell>
          <table:table-cell office:value-type="string" table:style-name="ce1">
            <text:p>PROVINCIAL</text:p>
          </table:table-cell>
          <table:table-cell office:value-type="date" office:date-value="2019-06-01T00:00:00" table:style-name="ce2">
            <text:p>01/06/2019</text:p>
          </table:table-cell>
          <table:table-cell office:value-type="date" office:date-value="2019-09-30T00:00:00" table:style-name="ce2">
            <text:p>30/09/2019</text:p>
          </table:table-cell>
          <table:table-cell office:value-type="float" office:value="98" table:style-name="ce1">
            <text:p>98</text:p>
          </table:table-cell>
          <table:table-cell office:value-type="float" office:value="815359.56" table:style-name="ce1">
            <text:p>815359.56</text:p>
          </table:table-cell>
          <table:table-cell office:value-type="float" office:value="1" table:style-name="ce1">
            <text:p>1</text:p>
          </table:table-cell>
          <table:table-cell office:value-type="string" table:style-name="ce1">
            <text:p>GOB CENTRAL</text:p>
          </table:table-cell>
          <table:table-cell table:style-name="ce1"/>
          <table:table-cell office:value-type="float" office:value="823534.88" table:style-name="ce1">
            <text:p>823534.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SE ALCANZÓ UN INGRESO DE 12 % DE TURISTAS NACIONALES Y EL 1% DE TURISTAS INTERNACIONALES A LA PROVINCIA DE ORELLANA DURANTE LAS ACTIVIDADES DE EFEMÉRIDES, DE LOS CUÁLES EL 93% DE ELLOS SE SINTIERON SATISFECHOS CON CADA UNA DE LAS ACTIVIDADES PROGRAMADAS. <text:s/>EL INCREMENTO EN LA DINAMIZACIÓN DE LA ECONOMÍA ALCANZÓ UN 72% DE INCREMENTO DE VENTAS POR LA EFEMÉRIDES DE LA PROVINCIA DE ORELLANA.</text:p>
          </table:table-cell>
          <table:table-cell office:value-type="string" table:style-name="ce1">
            <text:p>SI</text:p>
          </table:table-cell>
          <table:table-cell office:value-type="string" table:style-name="ce3">
            <text:p>SE INCREMENTÓ EL 12% DE TURISTAS NACIONALES.<text:s text:c="13"/></text:p>
            <text:p>SE INCREMENTÓ EL 1% DE TURISTAS INTERNACIONALES<text:s text:c="13"/></text:p>
            <text:p>SE EJECUTARON 34 ACTIVIDADES<text:s text:c="29"/></text:p>
            <text:p>EL 93% <text:s/>DE TURISTAS SATISFECHOS<text:s text:c="27"/></text:p>
            <text:p>EL 7% DE TURISTAS INSATISFECHOS<text:s text:c="23"/></text:p>
            <text:p>EL 4% DE LOS COMERCIANTES CIERRA SUS NEGOCIOS.<text:s text:c="31"/></text:p>
            <text:p>EL 24% NO AUMENTA SUS INCREMENTA SUS VENTAS.<text:s text:c="9"/></text:p>
            <text:p>EL 72% INCREMENTA SUS VENTAS.</text:p>
          </table:table-cell>
          <table:table-cell table:number-columns-repeated="16329"/>
        </table:table-row>
        <table:table-row table:style-name="ro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Jefatura / Unidad</text:p>
          </table:table-cell>
          <table:table-cell table:style-name="ce1"/>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5" table:style-name="ce1">
            <text:p>5</text:p>
          </table:table-cell>
          <table:table-cell office:value-type="string" table:style-name="ce1">
            <text:p>ANALISTA DE DESARROLLO SUSTENTABLE 1</text:p>
          </table:table-cell>
          <table:table-cell office:value-type="string" table:style-name="ce1">
            <text:p>Contrato ocasional</text:p>
          </table:table-cell>
          <table:table-cell office:value-type="string" table:style-name="ce1">
            <text:p>Tercer nivel</text:p>
          </table:table-cell>
          <table:table-cell office:value-type="string" table:style-name="ce1">
            <text:p>ING. TURISMO</text:p>
          </table:table-cell>
          <table:table-cell office:value-type="string" table:style-name="ce1">
            <text:p>Hombre</text:p>
          </table:table-cell>
          <table:table-cell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4</text:p>
          </table:table-cell>
          <table:table-cell office:value-type="string" table:style-name="ce1">
            <text:p>2. Plan</text:p>
          </table:table-cell>
          <table:table-cell table:style-name="ce1"/>
          <table:table-cell office:value-type="string" table:style-name="ce1">
            <text:p>PLAN OPERATIVO ANUAL</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MARCO DE COOPERACIÓN INTERINSTITUCIONAL ENTRE FENACAPTUR Y CGREG</text:p>
          </table:table-cell>
          <table:table-cell office:value-type="string" table:style-name="ce3">
            <text:p>FENACAPTUR</text:p>
            <text:p>CGREG</text:p>
          </table:table-cell>
          <table:table-cell office:value-type="string" table:style-name="ce1">
            <text:p>a. Vigente / ejecución</text:p>
          </table:table-cell>
          <table:table-cell office:value-type="string" table:style-name="ce1">
            <text:p>CONCEPTUALIZAR Y EJECUTAR INICIATIVAS DE ASESORÍA TÉCNICA ESPECIALIZADA EN TEMÁTICAS DE RESILIENCIA AL CAMBIO CLIMÁTICO DEL SECTOR TURÍSTICO.</text:p>
          </table:table-cell>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2_7</text:p>
          </table:table-cell>
          <table:table-cell office:value-type="string" table:style-name="ce1">
            <text:p>CARNAVAL ORGULLO BOLIVARENSE</text:p>
          </table:table-cell>
          <table:table-cell office:value-type="string" table:style-name="ce1">
            <text:p>PROVINCIA BOLÍVAR</text:p>
          </table:table-cell>
          <table:table-cell office:value-type="date" office:date-value="2019-02-14T00:00:00" table:style-name="ce2">
            <text:p>14/02/2019</text:p>
          </table:table-cell>
          <table:table-cell office:value-type="date" office:date-value="2019-03-01T00:00:00" table:style-name="ce2">
            <text:p>01/03/2019</text:p>
          </table:table-cell>
          <table:table-cell office:value-type="float" office:value="100" table:style-name="ce1">
            <text:p>100</text:p>
          </table:table-cell>
          <table:table-cell office:value-type="float" office:value="561723.16" table:style-name="ce1">
            <text:p>561723.1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61723.16" table:style-name="ce1">
            <text:p>561723.16</text:p>
          </table:table-cell>
          <table:table-cell office:value-type="float" office:value="0" table:style-name="ce1">
            <text:p>0</text:p>
          </table:table-cell>
          <table:table-cell office:value-type="float" office:value="0" table:style-name="ce1">
            <text:p>0</text:p>
          </table:table-cell>
          <table:table-cell office:value-type="string" table:style-name="ce1">
            <text:p>DINAMIZACIÓN DE LA ECONOMÍA LOCAL, EMPRENDIMIENTOS LOCALES CON MAYORES PORCENTAJES DE VENTAS, MANTENIMIENTO DE PATRIMONIO INMATERIAL.</text:p>
          </table:table-cell>
          <table:table-cell office:value-type="string" table:style-name="ce1">
            <text:p>SI</text:p>
          </table:table-cell>
          <table:table-cell table:number-columns-repeated="16330" table:style-name="ce1"/>
        </table:table-row>
        <table:table-row table:style-name="ro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Dirección</text:p>
          </table:table-cell>
          <table:table-cell table:style-name="ce1"/>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6" table:style-name="ce1">
            <text:p>6</text:p>
          </table:table-cell>
          <table:table-cell office:value-type="string" table:style-name="ce1">
            <text:p>ANALISTA DE DESARROLLO SUSTENTABLE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TURISMO</text:p>
          </table:table-cell>
          <table:table-cell office:value-type="string" table:style-name="ce1">
            <text:p>Mujer</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2_4</text:p>
          </table:table-cell>
          <table:table-cell office:value-type="string" table:style-name="ce1">
            <text:p>2. Plan</text:p>
          </table:table-cell>
          <table:table-cell table:style-name="ce1"/>
          <table:table-cell office:value-type="string" table:style-name="ce1">
            <text:p>PLAN DE DESARROLLO Y ORDENAMIENTO TERRITORIAL DE LA PROVINCIA DE LOJA</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2_6</text:p>
          </table:table-cell>
          <table:table-cell office:value-type="string" table:style-name="ce1">
            <text:p>a. Talleres</text:p>
          </table:table-cell>
          <table:table-cell table:style-name="ce1"/>
          <table:table-cell office:value-type="string" table:style-name="ce1">
            <text:p>MESA <text:s/>PROVINCIAL DE TURISMO</text:p>
          </table:table-cell>
          <table:table-cell office:value-type="string" table:style-name="ce1">
            <text:p>MINISTERIO DE TURISMO MUNICIPIO DE SANTO DOMINGO MUNICIPIO DEL CANTÓN LA CONCORDIA GAD PROVINCIAL CÁMARA PROVINCIAL DE TURISMO <text:s/>REPRESENTANTES DEL SECTOR HOTELERO ASOCIACIÓN DE ALIMENTOS Y BEBIDAS NACIONALIDAD TSÁCHILAS <text:s/>GOBERNACIÓN DE LA PROVINCIA CONAGOPARE UNIVERSIDADES CON CARRERA DE TURISMO</text:p>
          </table:table-cell>
          <table:table-cell office:value-type="string" table:style-name="ce1">
            <text:p>a. Vigente / ejecución</text:p>
          </table:table-cell>
          <table:table-cell office:value-type="string" table:style-name="ce1">
            <text:p>ARTICULAR LOS PROYECTOS TURÍSTICOS CON LOS DIFERENTES ACTORES DE <text:s/>EN LA PROVINCIA</text:p>
          </table:table-cell>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2_7</text:p>
          </table:table-cell>
          <table:table-cell office:value-type="string" table:style-name="ce1">
            <text:p>FORTALECIMIENTO A LA CULTURA CHIMBEÑA</text:p>
          </table:table-cell>
          <table:table-cell office:value-type="string" table:style-name="ce1">
            <text:p>COMUNIDAD SHAMANGA EN EL CANTÓN CHIMBO</text:p>
          </table:table-cell>
          <table:table-cell office:value-type="date" office:date-value="2019-07-27T00:00:00" table:style-name="ce2">
            <text:p>27/07/2019</text:p>
          </table:table-cell>
          <table:table-cell office:value-type="date" office:date-value="2019-07-27T00:00:00" table:style-name="ce2">
            <text:p>27/07/2019</text:p>
          </table:table-cell>
          <table:table-cell office:value-type="float" office:value="100" table:style-name="ce1">
            <text:p>100</text:p>
          </table:table-cell>
          <table:table-cell office:value-type="float" office:value="12000" table:style-name="ce1">
            <text:p>12000</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6000" table:style-name="ce1">
            <text:p>6000</text:p>
          </table:table-cell>
          <table:table-cell office:value-type="float" office:value="6000" table:style-name="ce1">
            <text:p>6000</text:p>
          </table:table-cell>
          <table:table-cell office:value-type="float" office:value="0" table:style-name="ce1">
            <text:p>0</text:p>
          </table:table-cell>
          <table:table-cell office:value-type="string" table:style-name="ce1">
            <text:p>1 ACTIVIDAD CULTURAL EJECUTADA</text:p>
          </table:table-cell>
          <table:table-cell office:value-type="string" table:style-name="ce1">
            <text:p>SI</text:p>
          </table:table-cell>
          <table:table-cell office:value-type="string" table:style-name="ce1">
            <text:p>CONVENIO FIRMADO CON GADC-CHIMBO</text:p>
          </table:table-cell>
          <table:table-cell table:number-columns-repeated="16329"/>
        </table:table-row>
        <table:table-row table:style-name="ro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Dirección</text:p>
          </table:table-cell>
          <table:table-cell table:style-name="ce1"/>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7" table:style-name="ce1">
            <text:p>7</text:p>
          </table:table-cell>
          <table:table-cell office:value-type="string" table:style-name="ce1">
            <text:p>PROMOTOR SOCIAL Y COMUNITARI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TURISMO</text:p>
          </table:table-cell>
          <table:table-cell office:value-type="string" table:style-name="ce1">
            <text:p>Hombre</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2_4</text:p>
          </table:table-cell>
          <table:table-cell office:value-type="string" table:style-name="ce1">
            <text:p>3. Estrategia</text:p>
          </table:table-cell>
          <table:table-cell table:style-name="ce1"/>
          <table:table-cell office:value-type="string" table:style-name="ce1">
            <text:p>AGENDA PRODUCTIVA DE LA PROVINCIA DE LOJA</text:p>
          </table:table-cell>
          <table:table-cell office:value-type="float" office:value="2011" table:style-name="ce1">
            <text:p>2011</text:p>
          </table:table-cell>
          <table:table-cell office:value-type="string" table:style-name="ce1">
            <text:p>1. Provincial</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INTERINSTITUCIONAL</text:p>
          </table:table-cell>
          <table:table-cell office:value-type="string" table:style-name="ce1">
            <text:p>EMPRESA PRIVADA</text:p>
          </table:table-cell>
          <table:table-cell office:value-type="string" table:style-name="ce1">
            <text:p>a. Vigente / ejecución</text:p>
          </table:table-cell>
          <table:table-cell office:value-type="string" table:style-name="ce1">
            <text:p>IMPULSAR EL DESARROLLO TURÍSTICO DE LA PROVINCIA, MEDIANTE LA PARTICIPACIÓN DIRECTA DE LA EMPRESA PRIVADA</text:p>
          </table:table-cell>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2_7</text:p>
          </table:table-cell>
          <table:table-cell office:value-type="string" table:style-name="ce1">
            <text:p>HOMENAJE A LOS CIENTO TREINTA Y CINCO AÑOS DE INAUGURACIÓN POLÍTICA ADMINISTRATIVA DE LA PROVINCIA BOLÍVAR</text:p>
          </table:table-cell>
          <table:table-cell office:value-type="string" table:style-name="ce1">
            <text:p>GUARANDA</text:p>
          </table:table-cell>
          <table:table-cell office:value-type="date" office:date-value="2019-05-15T00:00:00" table:style-name="ce2">
            <text:p>15/05/2019</text:p>
          </table:table-cell>
          <table:table-cell office:value-type="date" office:date-value="2019-05-15T00:00:00" table:style-name="ce2">
            <text:p>15/05/2019</text:p>
          </table:table-cell>
          <table:table-cell office:value-type="float" office:value="100" table:style-name="ce1">
            <text:p>100</text:p>
          </table:table-cell>
          <table:table-cell office:value-type="float" office:value="63346.53" table:style-name="ce1">
            <text:p>63346.5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3346.53" table:style-name="ce1">
            <text:p>63346.53</text:p>
          </table:table-cell>
          <table:table-cell office:value-type="float" office:value="0" table:style-name="ce1">
            <text:p>0</text:p>
          </table:table-cell>
          <table:table-cell office:value-type="float" office:value="0" table:style-name="ce1">
            <text:p>0</text:p>
          </table:table-cell>
          <table:table-cell office:value-type="string" table:style-name="ce1">
            <text:p>3 ACTIVIDADES CULTURALES EJECUTADAS, GENERANDO TURISMO INTERNO</text:p>
          </table:table-cell>
          <table:table-cell office:value-type="string" table:style-name="ce1">
            <text:p>SI</text:p>
          </table:table-cell>
          <table:table-cell table:number-columns-repeated="16330" table:style-name="ce1"/>
        </table:table-row>
        <table:table-row table:style-name="ro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Dirección</text:p>
          </table:table-cell>
          <table:table-cell table:style-name="ce1"/>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8" table:style-name="ce1">
            <text:p>8</text:p>
          </table:table-cell>
          <table:table-cell office:value-type="string" table:style-name="ce1">
            <text:p>TECNICO EN PROMOCION SOCIAL Y COMUNITARIO 1</text:p>
          </table:table-cell>
          <table:table-cell office:value-type="string" table:style-name="ce1">
            <text:p>Contrato ocasional</text:p>
          </table:table-cell>
          <table:table-cell office:value-type="string" table:style-name="ce1">
            <text:p>Cuarto nivel</text:p>
          </table:table-cell>
          <table:table-cell office:value-type="string" table:style-name="ce1">
            <text:p>ING. TURISMO</text:p>
          </table:table-cell>
          <table:table-cell office:value-type="string" table:style-name="ce1">
            <text:p>Hombre</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2_4</text:p>
          </table:table-cell>
          <table:table-cell office:value-type="string" table:style-name="ce1">
            <text:p>2. Plan</text:p>
          </table:table-cell>
          <table:table-cell table:style-name="ce1"/>
          <table:table-cell office:value-type="string" table:style-name="ce1">
            <text:p>SE EJECUTA UN PLAN DE DESARROLLO TURÍSTICO SE <text:s/>IMPLEMENTO EN EL AÑO 2017 A TRAVÉS DE UN PROYECTO TURÍSTICO BASADO EN 5 RUTAS TURÍSTICAS, <text:s/>COMO PRODUCTO TURÍSTICO DE ZAMORA CHINCHIPE</text:p>
          </table:table-cell>
          <table:table-cell office:value-type="float" office:value="2017" table:style-name="ce1">
            <text:p>2017</text:p>
          </table:table-cell>
          <table:table-cell office:value-type="string" table:style-name="ce1">
            <text:p>1. Provincial</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INTERINSTITUCIONAL</text:p>
          </table:table-cell>
          <table:table-cell office:value-type="string" table:style-name="ce1">
            <text:p>ACADEMIA</text:p>
          </table:table-cell>
          <table:table-cell office:value-type="string" table:style-name="ce1">
            <text:p>a. Vigente / ejecución</text:p>
          </table:table-cell>
          <table:table-cell office:value-type="string" table:style-name="ce1">
            <text:p>FORTALECER EL DESARROLLO TURÍSTICO DE LA PROVINCIA MEDIANTE LA PROMOCIÓN DE LA PROVINCIA DEL CARCHI</text:p>
          </table:table-cell>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2_7</text:p>
          </table:table-cell>
          <table:table-cell office:value-type="string" table:style-name="ce1">
            <text:p>SEÑALIZACIÓN DE LA RUTA TURÍSTICA DEL HIELERO, EN LA COMUNIDAD DE QUINDIGUA</text:p>
          </table:table-cell>
          <table:table-cell office:value-type="string" table:style-name="ce1">
            <text:p>COMUNIDAD DE QUINDIGUA CANTÓN GUARANDA</text:p>
          </table:table-cell>
          <table:table-cell office:value-type="date" office:date-value="2019-05-06T00:00:00" table:style-name="ce2">
            <text:p>06/05/2019</text:p>
          </table:table-cell>
          <table:table-cell office:value-type="date" office:date-value="2019-12-23T00:00:00" table:style-name="ce2">
            <text:p>23/12/2019</text:p>
          </table:table-cell>
          <table:table-cell office:value-type="float" office:value="100" table:style-name="ce1">
            <text:p>100</text:p>
          </table:table-cell>
          <table:table-cell office:value-type="float" office:value="818.55" table:style-name="ce1">
            <text:p>818.5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18.55" table:style-name="ce1">
            <text:p>818.55</text:p>
          </table:table-cell>
          <table:table-cell office:value-type="float" office:value="0" table:style-name="ce1">
            <text:p>0</text:p>
          </table:table-cell>
          <table:table-cell office:value-type="float" office:value="0" table:style-name="ce1">
            <text:p>0</text:p>
          </table:table-cell>
          <table:table-cell office:value-type="string" table:style-name="ce1">
            <text:p>COMUNIDAD FORTALECIDA EN TURISMO COMUNITARIO, ENTREGA DE 21 RÓTULOS DE SEÑALÉTICA TURÍSTICA.</text:p>
          </table:table-cell>
          <table:table-cell office:value-type="string" table:style-name="ce1">
            <text:p>SI</text:p>
          </table:table-cell>
          <table:table-cell table:number-columns-repeated="16330" table:style-name="ce1"/>
        </table:table-row>
        <table:table-row table:style-name="ro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Jefatura / Unidad</text:p>
          </table:table-cell>
          <table:table-cell table:style-name="ce1"/>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9" table:style-name="ce1">
            <text:p>9</text:p>
          </table:table-cell>
          <table:table-cell office:value-type="string" table:style-name="ce1">
            <text:p>ASISTENTE ADMINISTRATIV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 CIENCIAS SOCIALES</text:p>
          </table:table-cell>
          <table:table-cell office:value-type="string" table:style-name="ce1">
            <text:p>Hombre</text:p>
          </table:table-cell>
          <table:table-cell table:number-columns-repeated="10"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INTERINSTITUCIONAL</text:p>
          </table:table-cell>
          <table:table-cell office:value-type="string" table:style-name="ce3">
            <text:p>GOBIERNOS LOCALES (MUNICIPIOS, JUNTAS</text:p>
            <text:p>PARROQUIALES)</text:p>
          </table:table-cell>
          <table:table-cell office:value-type="string" table:style-name="ce1">
            <text:p>a. Vigente / ejecución</text:p>
          </table:table-cell>
          <table:table-cell office:value-type="string" table:style-name="ce1">
            <text:p>IMPULSAR EL DESARROLLO TURÍSTICO PROVINCIAL CON LA DOTACIÓN Y MEJORAMIENTO DE INFRAESTRUCTURA TURÍSTICA, FORTALECIMIENTO ASOCIATIVO Y LA PROMOCIÓN Y DIFUSIÓN DE ATRACTIVOS Y PRODUCTOS TURÍSTICOS.</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7</text:p>
          </table:table-cell>
          <table:table-cell office:value-type="string" table:style-name="ce1">
            <text:p>SERVICIO PARA LA ORGANIZACIÓN, PLANIFICACIÓN Y EJECUCIÓN DE ACTIVIDADES DE PROMOCIÓN TURÍSTICA EN LA RUTA DE LA FE</text:p>
          </table:table-cell>
          <table:table-cell office:value-type="string" table:style-name="ce1">
            <text:p>PROVINCIA GUAYAS, CANTÓN GUAYAQUIL, CANTÓN NOBOL, CANTÓN DAULE, CANTÓN YAGUACHI, CANTÓN DURÁN</text:p>
          </table:table-cell>
          <table:table-cell office:value-type="date" office:date-value="2019-01-25T00:00:00" table:style-name="ce2">
            <text:p>25/01/2019</text:p>
          </table:table-cell>
          <table:table-cell office:value-type="date" office:date-value="2019-04-09T00:00:00" table:style-name="ce2">
            <text:p>09/04/2019</text:p>
          </table:table-cell>
          <table:table-cell office:value-type="float" office:value="100" table:style-name="ce1">
            <text:p>100</text:p>
          </table:table-cell>
          <table:table-cell office:value-type="float" office:value="27000" table:style-name="ce1">
            <text:p>27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7000" table:style-name="ce1">
            <text:p>27000</text:p>
          </table:table-cell>
          <table:table-cell office:value-type="float" office:value="0" table:style-name="ce1">
            <text:p>0</text:p>
          </table:table-cell>
          <table:table-cell office:value-type="float" office:value="0" table:style-name="ce1">
            <text:p>0</text:p>
          </table:table-cell>
          <table:table-cell office:value-type="string" table:style-name="ce1">
            <text:p>FOMENTAR EL DESARROLLO DE LA MODALIDAD DE TURISMO RELIGIOSO EN LA PROVINCIA DEL GUAYAS. (413 PERSONAS COMO BENEFICIADOS DIRECTOS)</text:p>
          </table:table-cell>
          <table:table-cell office:value-type="string" table:style-name="ce1">
            <text:p>SI</text:p>
          </table:table-cell>
          <table:table-cell office:value-type="string" table:style-name="ce1">
            <text:p>EN ESTE PROYECTO NO SE INCLUYÓ A LAS PARROQUIAS RURALES, DEBIDO A QUE LOS RECORRIDOS CONSISTÍAN EN VISITAR LOS PRINCIPALES ATRACTIVOS TURÍSTICOS DE CADA CANTÓN, GENERALMENTE UBICADOS EN LAS CABECERAS CANTONALES.</text:p>
          </table:table-cell>
          <table:table-cell table:number-columns-repeated="16329"/>
        </table:table-row>
        <table:table-row table:style-name="ro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Jefatura / Unidad</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10" table:style-name="ce1">
            <text:p>10</text:p>
          </table:table-cell>
          <table:table-cell office:value-type="string" table:style-name="ce1">
            <text:p>ASISTENTE ADMINISTRATIV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 ADMINISTRACION DE EMPRESAS</text:p>
          </table:table-cell>
          <table:table-cell office:value-type="string" table:style-name="ce1">
            <text:p>Mujer</text:p>
          </table:table-cell>
          <table:table-cell table:number-columns-repeated="10"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2_6</text:p>
          </table:table-cell>
          <table:table-cell office:value-type="string" table:style-name="ce1">
            <text:p>a. Talleres</text:p>
          </table:table-cell>
          <table:table-cell table:style-name="ce1"/>
          <table:table-cell office:value-type="string" table:style-name="ce1">
            <text:p>CONSTRUCCIÓN PARTICIPATIVA DEL PLAN ESTRATÉGICO DE LA CÁMARA PROVINCIAL DE TURISMO</text:p>
          </table:table-cell>
          <table:table-cell office:value-type="string" table:style-name="ce1">
            <text:p>70 MIEMBROS DE LA CÁMARA <text:s/>PROVINCIAL DE TURISMO</text:p>
          </table:table-cell>
          <table:table-cell office:value-type="string" table:style-name="ce1">
            <text:p>b. Finalizado / Terminado</text:p>
          </table:table-cell>
          <table:table-cell office:value-type="string" table:style-name="ce1">
            <text:p>ELABORAR ELEMENTOS DE PLANIFICACIÓN QUE ARTICULE EL SECTOR PÚBLICO Y PRIVADO DE LA PROVINCIA PARA FORTALECER EL DESTINO</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7</text:p>
          </table:table-cell>
          <table:table-cell office:value-type="string" table:style-name="ce1">
            <text:p>SERVICIO PARA LA PLANIFICACIÓN, ORGANIZACIÓN Y EJECUCIÓN DEL FESTIVAL GASTRONÓMICO DE LA PROVINCIA DEL GUAYAS</text:p>
          </table:table-cell>
          <table:table-cell office:value-type="string" table:style-name="ce1">
            <text:p>PROVINCIA DEL GUAYAS, CANTÓN GUAYAQUIL</text:p>
          </table:table-cell>
          <table:table-cell office:value-type="date" office:date-value="2019-01-26T00:00:00" table:style-name="ce2">
            <text:p>26/01/2019</text:p>
          </table:table-cell>
          <table:table-cell office:value-type="date" office:date-value="2019-02-24T00:00:00" table:style-name="ce2">
            <text:p>24/02/2019</text:p>
          </table:table-cell>
          <table:table-cell office:value-type="float" office:value="100" table:style-name="ce1">
            <text:p>100</text:p>
          </table:table-cell>
          <table:table-cell office:value-type="float" office:value="46500" table:style-name="ce1">
            <text:p>465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6500" table:style-name="ce1">
            <text:p>46500</text:p>
          </table:table-cell>
          <table:table-cell office:value-type="float" office:value="0" table:style-name="ce1">
            <text:p>0</text:p>
          </table:table-cell>
          <table:table-cell office:value-type="float" office:value="0" table:style-name="ce1">
            <text:p>0</text:p>
          </table:table-cell>
          <table:table-cell office:value-type="string" table:style-name="ce1">
            <text:p>FORTALECIMIENTO Y PROMOCIÓN DE LA OFERTA GASTRONÓMICA DE LA PROVINCIA DEL GUAYAS MEDIANTE LA REALIZACIÓN, ORGANIZACIÓN Y EJECUCIÓN DE UN FESTIVAL GASTRONÓMICO. (50 EMPRENDIMIENTOS GASTRONÓMICOS BENEFICIADOS)</text:p>
          </table:table-cell>
          <table:table-cell office:value-type="string" table:style-name="ce1">
            <text:p>SI</text:p>
          </table:table-cell>
          <table:table-cell office:value-type="string" table:style-name="ce1">
            <text:p>EN EL NUMERAL 8.2 NO SE DETALLA PARROQUIA RURAL, DEBIDO A QUE EL FESTIVAL EN MENCIÓN, SE LLEVÓ A CABO EN EL PARQUE DE SAMANES DE LA CIUDAD DE GUAYAQUIL.</text:p>
          </table:table-cell>
          <table:table-cell table:number-columns-repeated="16329"/>
        </table:table-row>
        <table:table-row table:style-name="ro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Otro: especifique</text:p>
          </table:table-cell>
          <table:table-cell office:value-type="string" table:style-name="ce1">
            <text:p>GRUPO DE TRABAJO EN DIR DE DESARROLLO PRODUCTIVO</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11" table:style-name="ce1">
            <text:p>11</text:p>
          </table:table-cell>
          <table:table-cell office:value-type="string" table:style-name="ce1">
            <text:p>INSPECTOR DE OBRAS</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2_6</text:p>
          </table:table-cell>
          <table:table-cell office:value-type="string" table:style-name="ce1">
            <text:p>d. Asistencia técnica</text:p>
          </table:table-cell>
          <table:table-cell table:style-name="ce1"/>
          <table:table-cell office:value-type="string" table:style-name="ce1">
            <text:p>FORTALECIMIENTO DE CAPACIDADES A EMPRENDEDORES TURÍSTICOS SOBRE MANIPULACIÓN ADECUADA DE ALIMENTOS, ATENCIÓN AL CLIENTE</text:p>
          </table:table-cell>
          <table:table-cell office:value-type="string" table:style-name="ce1">
            <text:p>70 PERSONAS</text:p>
          </table:table-cell>
          <table:table-cell office:value-type="string" table:style-name="ce1">
            <text:p>b. Finalizado / Terminado</text:p>
          </table:table-cell>
          <table:table-cell office:value-type="string" table:style-name="ce1">
            <text:p>MEJORAR LA ATENCIÓN AL CLIENTE, FORTALECER LOS PROCESOS SOCIO ORGANIZATIVOS</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7</text:p>
          </table:table-cell>
          <table:table-cell office:value-type="string" table:style-name="ce1">
            <text:p>SERVICIO PARA ORGANIZACIÓN Y EJECUCIÓN DE TALLERES ESPECIALIZADOS PARA LOS ACTORES TURÍSTICOS DE LAS RUTAS DE LA AVENTURA, CACAO ARROZ DE LA PROVINCIA DEL GUAYAS</text:p>
          </table:table-cell>
          <table:table-cell office:value-type="string" table:style-name="ce1">
            <text:p>PROVINCIA DEL GUAYAS, CANTÓN LOMAS DE SARGENTILLO, CANTÓN ISIDRO AYORA, CANTÓN PEDRO CARBO, CANTÓN BALZAR, CANTÓN COLIMES, CANTÓN PALESTINA, CANTÓN SANTA LUCÍA, CANTÓN DAULE, CANTÓN SALITRE, CANTÓN SAMBORONDÓN, CANTÓN NARANJAL, CANTÓN BALAO, CANTÓN EL TRIUNFO, CANTÓN BUCAY Y CANTÓN EL EMPALME.</text:p>
          </table:table-cell>
          <table:table-cell office:value-type="date" office:date-value="2019-02-19T00:00:00" table:style-name="ce2">
            <text:p>19/02/2019</text:p>
          </table:table-cell>
          <table:table-cell office:value-type="date" office:date-value="2019-03-20T00:00:00" table:style-name="ce2">
            <text:p>20/03/2019</text:p>
          </table:table-cell>
          <table:table-cell office:value-type="float" office:value="100" table:style-name="ce1">
            <text:p>100</text:p>
          </table:table-cell>
          <table:table-cell office:value-type="float" office:value="100000" table:style-name="ce1">
            <text:p>10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string" table:style-name="ce1">
            <text:p>FORTALECIMIENTO DE LAS CAPACIDADES DE LOS PRESTADORES DE SERVICIOS TURÍSTICOS DE LA PROVINCIA DEL GUAYAS. (354 PRESTADORES DE SERVICIOS TURÍSTICOS CAPACITADOS)</text:p>
          </table:table-cell>
          <table:table-cell office:value-type="string" table:style-name="ce1">
            <text:p>SI</text:p>
          </table:table-cell>
          <table:table-cell office:value-type="string" table:style-name="ce1">
            <text:p>ESTE PROYECTO ESTUVO DIRIGIDO A LOS PRESTADORES DE SERVICIOS TURÍSTICOS DE CADA UNO DE LOS CANTONES DETALLADOS EN EL NUMERAL 8.2. NO SE DETALLA PARROQUIAS RURALES DEBIDO A QUE LA CONVOCATORIA FUE COORDINADA POR EL RESPONSABLE DE TURISMO DE CADA GOBIERNO AUTÓNOMO DESCENTRALIZADO MUNICIPAL DONDE SE REALIZÓ LA ACTIVIDAD.</text:p>
          </table:table-cell>
          <table:table-cell table:number-columns-repeated="16329"/>
        </table:table-row>
        <table:table-row table:style-name="ro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Otro: especifique</text:p>
          </table:table-cell>
          <table:table-cell office:value-type="string" table:style-name="ce1">
            <text:p>GESTIÓN TURISMO</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12" table:style-name="ce1">
            <text:p>12</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S DE ARTICULACIÓN INTERINSTITUCIONAL PARA LA <text:s/>EJECUCIÓN DE PROYECTOS TURISTICOS</text:p>
          </table:table-cell>
          <table:table-cell office:value-type="string" table:style-name="ce1">
            <text:p>ASOCIACIÓN DE TRABAJADORES AUTÓNOMOS TAMBO JATARISHUN DEL CANTÓN COTACACHI</text:p>
          </table:table-cell>
          <table:table-cell office:value-type="string" table:style-name="ce1">
            <text:p>a. Vigente / ejecución</text:p>
          </table:table-cell>
          <table:table-cell office:value-type="string" table:style-name="ce1">
            <text:p>FORTALECER <text:s/>INICIATIVAS DE OFERTA DE SERVICIOS DEL COMPLEJO TURÍSTICO COMUNITARIO TAMBO JATARISHUN</text:p>
          </table:table-cell>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2_7</text:p>
          </table:table-cell>
          <table:table-cell office:value-type="string" table:style-name="ce1">
            <text:p>ESTRATEGIAS PARA EL FORTALECIMIENTO DEL SECTOR AGROPECUARIO, TURÍSTICO, CULTURAL, ARTÍSTICO Y SOCIOECONÓMICO DE LA PROVINCIA DE LOS RÍOS</text:p>
          </table:table-cell>
          <table:table-cell office:value-type="string" table:style-name="ce1">
            <text:p>CANTONES BABA; BABAHOYO; BUENA FE; MONTALVO; MOCACHE; PALENQUE; PUEBLOVIEJO; QUEVEDO; QUINSALOMA; URDANETA; VALENCIA; VENTANAS; VINCES</text:p>
          </table:table-cell>
          <table:table-cell office:value-type="date" office:date-value="2019-09-24T00:00:00" table:style-name="ce2">
            <text:p>24/09/2019</text:p>
          </table:table-cell>
          <table:table-cell office:value-type="date" office:date-value="2019-10-24T00:00:00" table:style-name="ce2">
            <text:p>24/10/2019</text:p>
          </table:table-cell>
          <table:table-cell office:value-type="float" office:value="100" table:style-name="ce1">
            <text:p>100</text:p>
          </table:table-cell>
          <table:table-cell office:value-type="float" office:value="210400" table:style-name="ce1">
            <text:p>2104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10400" table:style-name="ce1">
            <text:p>210400</text:p>
          </table:table-cell>
          <table:table-cell office:value-type="float" office:value="0" table:style-name="ce1">
            <text:p>0</text:p>
          </table:table-cell>
          <table:table-cell office:value-type="float" office:value="0" table:style-name="ce1">
            <text:p>0</text:p>
          </table:table-cell>
          <table:table-cell office:value-type="string" table:style-name="ce1">
            <text:p>1 EVENTO DE ESTRATEGIAS PARA EL FORTALECIMIENTO DEL SECTOR AGROPECUARIO, TURÍSTICO, CULTURAL, ARTÍSTICO Y SOCIECONOMICO DE LA PROVINCIA DE LOS RÍOS, CON LA ASISTENCIA DE 500000 PERSONAS</text:p>
          </table:table-cell>
          <table:table-cell office:value-type="string" table:style-name="ce1">
            <text:p>SI</text:p>
          </table:table-cell>
          <table:table-cell table:number-columns-repeated="16330" table:style-name="ce1"/>
        </table:table-row>
        <table:table-row table:style-name="ro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Jefatura / Unidad</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13" table:style-name="ce1">
            <text:p>13</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S DE ARTICULACIÓN INTERINSTITUCIONAL PARA LA <text:s/>EJECUCIÓN DE PROYECTOS TURISTICOS</text:p>
          </table:table-cell>
          <table:table-cell office:value-type="string" table:style-name="ce1">
            <text:p>GAD PARROQUIAL RURAL SAN ANTONIO CANTÓN IBARRA</text:p>
          </table:table-cell>
          <table:table-cell office:value-type="string" table:style-name="ce1">
            <text:p>a. Vigente / ejecución</text:p>
          </table:table-cell>
          <table:table-cell office:value-type="string" table:style-name="ce1">
            <text:p>FORTALECER LOS TALLERES DEL CENTRO CULTURAL DANIEL REYES</text:p>
          </table:table-cell>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2_7</text:p>
          </table:table-cell>
          <table:table-cell office:value-type="string" table:style-name="ce1">
            <text:p>PRODUCCIÓN DE UN SPOT AUDIOVISUALY COMPOSICIÓN DE LETRA Y MUSICAL PARA LA PROMOCIÓN TURÍSTICA DE LA PROVINCIA DE LOS RÍOS 2018</text:p>
          </table:table-cell>
          <table:table-cell office:value-type="string" table:style-name="ce1">
            <text:p>CANTONES BABAHOYO; BABA; BUENA FE; MOCACHE; MONTALVO; PALENQUE; PUEBLOVIEJO; QUEVEDO; QUINSALOMA; URDANETA; VALENCIA; VENTANAS; VINCES</text:p>
          </table:table-cell>
          <table:table-cell office:value-type="date" office:date-value="2018-11-21T00:00:00" table:style-name="ce2">
            <text:p>21/11/2018</text:p>
          </table:table-cell>
          <table:table-cell office:value-type="date" office:date-value="2019-04-21T00:00:00" table:style-name="ce2">
            <text:p>21/04/2019</text:p>
          </table:table-cell>
          <table:table-cell office:value-type="float" office:value="100" table:style-name="ce1">
            <text:p>100</text:p>
          </table:table-cell>
          <table:table-cell office:value-type="float" office:value="16800" table:style-name="ce1">
            <text:p>168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6800" table:style-name="ce1">
            <text:p>16800</text:p>
          </table:table-cell>
          <table:table-cell office:value-type="float" office:value="0" table:style-name="ce1">
            <text:p>0</text:p>
          </table:table-cell>
          <table:table-cell office:value-type="float" office:value="0" table:style-name="ce1">
            <text:p>0</text:p>
          </table:table-cell>
          <table:table-cell office:value-type="string" table:style-name="ce1">
            <text:p>1 SPOT PUBLICITARIO REALIZADO PARA LA DIFUSIÓN DE LA DIVERSIDAD TURÍSTICA DE LA PROVINCIA DE LOS RÍOS</text:p>
          </table:table-cell>
          <table:table-cell office:value-type="string" table:style-name="ce1">
            <text:p>SI</text:p>
          </table:table-cell>
          <table:table-cell office:value-type="string" table:style-name="ce1">
            <text:p>LA FECHA DE INICIO DEL PROCESO FUE EL 21/11/2018 PERO LA FECHA DE CONTRATACIÓN SE EJECUTÓ EL 10/01/2019 COMO CONSTA EN DOCUMENTOS. EN EL AÑO 2018 EL ÁREA DE TURISMO ERA ANEXA A LA DIRECCIÓN DE DESARROLLO AGROPECUARIO.</text:p>
          </table:table-cell>
          <table:table-cell table:number-columns-repeated="16329"/>
        </table:table-row>
        <table:table-row table:style-name="ro1">
          <table:table-cell table:number-columns-repeated="8" table:style-name="ce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14" table:style-name="ce1">
            <text:p>14</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S DE ARTICULACIÓN INTERINSTITUCIONAL PARA LA <text:s/>EJECUCIÓN DE PROYECTOS TURISTICOS</text:p>
          </table:table-cell>
          <table:table-cell office:value-type="string" table:style-name="ce1">
            <text:p>GOBIERNO AUTÓNOMO DESCENTRALIZADO MUNICIPAL DEL CANTÓN OTAVALO</text:p>
          </table:table-cell>
          <table:table-cell office:value-type="string" table:style-name="ce1">
            <text:p>a. Vigente / ejecución</text:p>
          </table:table-cell>
          <table:table-cell office:value-type="string" table:style-name="ce1">
            <text:p>FORTALECER A LA ASOCIACIÓN DE BETUNEROS DEL CANTÓN OTAVALO</text:p>
          </table:table-cell>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2_7</text:p>
          </table:table-cell>
          <table:table-cell office:value-type="string" table:style-name="ce1">
            <text:p>UN DESTINO UN ATRACTIVO FASE 1 DISEÑO</text:p>
          </table:table-cell>
          <table:table-cell office:value-type="string" table:style-name="ce3">
            <text:p>MANABÍ<text:s/></text:p>
            <text:p>NORTE CANTÓN BOLÍVAR, PARROQUIA MEMBRILLO<text:s text:c="2"/></text:p>
            <text:p>CANTÓN CHONE: PARROQUIA SAN ANTONIO<text:s/></text:p>
            <text:p>CENTRO: CANTÓN SUCRE, PARROQUIA CHARAPOTÓ, COMUNIDAD SAN ROQUE</text:p>
            <text:p>SUR: CANTÓN JIPIJAPA, PARROQUIA EL ANEGADO, COMUNIDAD LOS TRES SALTOS DEL ANEGADO.</text:p>
          </table:table-cell>
          <table:table-cell office:value-type="date" office:date-value="2019-08-01T00:00:00" table:style-name="ce2">
            <text:p>01/08/2019</text:p>
          </table:table-cell>
          <table:table-cell office:value-type="date" office:date-value="2023-12-31T00:00:00" table:style-name="ce2">
            <text:p>31/12/2023</text:p>
          </table:table-cell>
          <table:table-cell office:value-type="float" office:value="30" table:style-name="ce1">
            <text:p>30</text:p>
          </table:table-cell>
          <table:table-cell office:value-type="float" office:value="0" table:style-name="ce1">
            <text:p>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00" table:style-name="ce1">
            <text:p>1000000</text:p>
          </table:table-cell>
          <table:table-cell office:value-type="float" office:value="0" table:style-name="ce1">
            <text:p>0</text:p>
          </table:table-cell>
          <table:table-cell office:value-type="float" office:value="0" table:style-name="ce1">
            <text:p>0</text:p>
          </table:table-cell>
          <table:table-cell office:value-type="string" table:style-name="ce1">
            <text:p>AVANCE DEL DISEÑO <text:s/>DEL 2019, EL MISMO QUE NO TUBO COSTO DEBIDO A QUE FUE REALIZADO POR LA DIRECCIÓN DE OBRA PÚBLICA DEL GM</text:p>
          </table:table-cell>
          <table:table-cell office:value-type="string" table:style-name="ce1">
            <text:p>SI</text:p>
          </table:table-cell>
          <table:table-cell office:value-type="string" table:style-name="ce1">
            <text:p>ARRASTRE DEL PROYECTO PARA 2021, 2022, 2023, POR MOTIVOS DE LA PANDEMIA EN EL 2020 NO SE PUDO EJECUTAR <text:s/>Y EN EL 2019 TAMPOCO SE PUDO EJECUTAR POR EL PARO NACIONAL.</text:p>
          </table:table-cell>
          <table:table-cell table:number-columns-repeated="16329"/>
        </table:table-row>
        <table:table-row table:style-name="ro1">
          <table:table-cell table:number-columns-repeated="8" table:style-name="ce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15" table:style-name="ce1">
            <text:p>15</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S DE ARTICULACIÓN INTERINSTITUCIONAL PARA LA EJECUCIÓN DE PROYECTOS TURISTICOS</text:p>
          </table:table-cell>
          <table:table-cell office:value-type="string" table:style-name="ce1">
            <text:p>GAD PARROQUIAL RURAL MIGUEL EGAS CABEZAS DEL CANTÓN OTAVALO</text:p>
          </table:table-cell>
          <table:table-cell office:value-type="string" table:style-name="ce1">
            <text:p>b. Finalizado / Terminado</text:p>
          </table:table-cell>
          <table:table-cell office:value-type="string" table:style-name="ce1">
            <text:p>FORTALECER LOS EMPRENDIMIENTOS GASTRONÓMICOS</text:p>
          </table:table-cell>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2_7</text:p>
          </table:table-cell>
          <table:table-cell office:value-type="string" table:style-name="ce1">
            <text:p>PLAN DE CACPACITACIONES SECTOR TURISTICO</text:p>
          </table:table-cell>
          <table:table-cell office:value-type="string" table:style-name="ce3">
            <text:p>PARROQUIA PUERTO AYORA, CANTÓN SANTA CRUZ</text:p>
            <text:p>PARROQUIA PUERTO BAQUERIZO MORENO Y PARROQUIA RURAL ISLA SANTA MARIA; CANTÓN SAN CRISTÓBAL</text:p>
            <text:p>PARROQUIA PUERTO VILLAMIL, CANTÓN ISABELA<text:s/></text:p>
            <text:p>PROVINCIA DE GALÁPAGOS</text:p>
          </table:table-cell>
          <table:table-cell office:value-type="date" office:date-value="2019-10-07T00:00:00" table:style-name="ce2">
            <text:p>07/10/2019</text:p>
          </table:table-cell>
          <table:table-cell office:value-type="date" office:date-value="2019-11-07T00:00:00" table:style-name="ce2">
            <text:p>07/11/2019</text:p>
          </table:table-cell>
          <table:table-cell office:value-type="float" office:value="100" table:style-name="ce1">
            <text:p>100</text:p>
          </table:table-cell>
          <table:table-cell office:value-type="float" office:value="17360" table:style-name="ce1">
            <text:p>17360</text:p>
          </table:table-cell>
          <table:table-cell office:value-type="float" office:value="1" table:style-name="ce1">
            <text:p>1</text:p>
          </table:table-cell>
          <table:table-cell office:value-type="string" table:style-name="ce1">
            <text:p>CGREG</text:p>
          </table:table-cell>
          <table:table-cell table:style-name="ce1"/>
          <table:table-cell office:value-type="float" office:value="17360" table:style-name="ce1">
            <text:p>173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3">
            <text:p>6 TALLERES DE 16 HORAS CADA UNO, EN LAS ISLAS: SAN CRISTÓBAL, SANTA CRUZ E ISABELA.<text:s/></text:p>
            <text:p>EN LA ISLA FLOREANA PERTENECIENTE AL CANTÓN SAN CRISTÓBAL SE DIO UN TALLER EXCLUSIVO PARA LA ISLA. TOTAL 19 TALLERES A NIVEL PROVINCIAL</text:p>
          </table:table-cell>
          <table:table-cell office:value-type="string" table:style-name="ce1">
            <text:p>SI</text:p>
          </table:table-cell>
          <table:table-cell office:value-type="string" table:style-name="ce1">
            <text:p>LA CAPACITACIÓN Y FORTALECIMIENTO DEL CONOCIMIENTO AL SECTOR TURÍSTICO DE LA PROVINCIA DE GALÁPAGOS SE ENMARCA EN EL CONVENIO MARCO ENTRE EL CGREG-MINTUR-CAMARATURISMO GALÁPAGOS. LOS TEMAS DE LOS TALLERES IMPARTIDOS EN LA PROVINCIA SE DIO POSTERIOR AL TRABAJO ENTRE LAS TRES INSTITUCIONES DEFINIENDO LAS NECESIDADES PRESENTADAS POR EL SECTOR TURÍSTICO.</text:p>
          </table:table-cell>
          <table:table-cell table:number-columns-repeated="16329"/>
        </table:table-row>
        <table:table-row table:style-name="ro1">
          <table:table-cell table:number-columns-repeated="8" table:style-name="ce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16" table:style-name="ce1">
            <text:p>16</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ESPECÍFICO DE COOPERACIÓN INTERINSTITUCIONAL ENTRE EL GOBIERNO AUTÓNOMA DESCENTRALIZADO DE LA PROVINCIA DE PICHINCHA Y EL GOBIERNO AUTÓNOMO DESCENTRALIZADO PARROQUIAL RURAL DE CANGAHUA.</text:p>
          </table:table-cell>
          <table:table-cell office:value-type="string" table:style-name="ce3">
            <text:p>GOBIERNO AUTÓNOMA DESCENTRALIZADO DE LA PROVINCIA DE PICHINCHA.</text:p>
            <text:p>GOBIERNO AUTÓNOMO DESCENTRALIZADO <text:s/>PARROQUIAL RURAL DE CANGAHUA.</text:p>
          </table:table-cell>
          <table:table-cell office:value-type="string" table:style-name="ce1">
            <text:p>a. Vigente / ejecución</text:p>
          </table:table-cell>
          <table:table-cell office:value-type="string" table:style-name="ce1">
            <text:p>EL OBJETIVO DEL PRESENTE CONVENIO, ES LA COOPERACIÓN INTERINSTITUCIONAL ENTRE EL GOBIERNO AUTÓNOMO DESCENTRALIZADO DE LA PROVINCIA DE PICHINCHA Y EL GOBIERNO PARROQUIAL DE CANGAHUA, CON EL OBJETO DE POTENCIAR EL DESARROLLO DE OPORTUNIDADES DE TRABAJO Y GENERACIÓN DE FUENTES DE INGRESO, A TRAVÉS DEL IMPULSO, FORTALECIMIENTO Y PROMOCIÓN DE LOS DESTINOS, ATRACTIVOS Y SERVICIOS TURÍSTICOS, BAJO EL PROGRAMA PUEBLOS VIVOS DE PICHINCHA.</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2_7</text:p>
          </table:table-cell>
          <table:table-cell office:value-type="string" table:style-name="ce1">
            <text:p>FORTALECIMIENTO AL DESARROLLO DEL TURISMO RURAL EN LA PROVINCIA</text:p>
          </table:table-cell>
          <table:table-cell office:value-type="string" table:style-name="ce1">
            <text:p>PROVINCIAL</text:p>
          </table:table-cell>
          <table:table-cell office:value-type="date" office:date-value="2019-01-02T00:00:00" table:style-name="ce2">
            <text:p>02/01/2019</text:p>
          </table:table-cell>
          <table:table-cell office:value-type="date" office:date-value="2019-12-27T00:00:00" table:style-name="ce2">
            <text:p>27/12/2019</text:p>
          </table:table-cell>
          <table:table-cell office:value-type="float" office:value="100" table:style-name="ce1">
            <text:p>100</text:p>
          </table:table-cell>
          <table:table-cell office:value-type="float" office:value="60000" table:style-name="ce1">
            <text:p>6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0000" table:style-name="ce1">
            <text:p>60000</text:p>
          </table:table-cell>
          <table:table-cell office:value-type="float" office:value="0" table:style-name="ce1">
            <text:p>0</text:p>
          </table:table-cell>
          <table:table-cell office:value-type="float" office:value="0" table:style-name="ce1">
            <text:p>0</text:p>
          </table:table-cell>
          <table:table-cell office:value-type="string" table:style-name="ce1">
            <text:p>10 PARROQUIAS RURALES <text:s/>CON PROYECTOS TURÍSTICOS , AGRÍCOLAS , GANADEROS , EJECUTADOS , UN EVENTO DE PROMOCIÓN TURÍSTICA DE LA CULTURA DE LA NACIONALIDAD TSÁCHILAS REALIZADO</text:p>
          </table:table-cell>
          <table:table-cell office:value-type="string" table:style-name="ce1">
            <text:p>SI</text:p>
          </table:table-cell>
          <table:table-cell office:value-type="string" table:style-name="ce3">
            <text:p/>
            <text:p/>
            <text:p/>
          </table:table-cell>
          <table:table-cell table:number-columns-repeated="16329"/>
        </table:table-row>
        <table:table-row table:style-name="ro1">
          <table:table-cell table:number-columns-repeated="8" table:style-name="ce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_3</text:p>
          </table:table-cell>
          <table:table-cell office:value-type="float" office:value="17" table:style-name="ce1">
            <text:p>17</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ESPECÍFICO DE COOPERACIÓN INTERINSTITUCIONAL ENTRE EL GOBIERNO AUTÓNOMA DESCENTRALIZADO DE LA PROVINCIA DE PICHINCHA Y EL GOBIERNO AUTÓNOMO DESCENTRALIZADO PARROQUIAL RURAL DE LLOA.</text:p>
          </table:table-cell>
          <table:table-cell office:value-type="string" table:style-name="ce3">
            <text:p>GOBIERNO AUTÓNOMA DESCENTRALIZADO DE LA PROVINCIA DE PICHINCHA.</text:p>
            <text:p>GOBIERNO AUTÓNOMO DESCENTRALIZADO PARROQUIAL RURAL DE LLOA.</text:p>
          </table:table-cell>
          <table:table-cell office:value-type="string" table:style-name="ce1">
            <text:p>a. Vigente / ejecución</text:p>
          </table:table-cell>
          <table:table-cell office:value-type="string" table:style-name="ce1">
            <text:p>EL OBJETIVO DEL PRESENTE CONVENIO, ES LA COOPERACIÓN INTERINSTITUCIONAL ENTRE EL GOBIERNO AUTÓNOMO DESCENTRALIZADO DE LA PROVINCIA DE PICHINCHA Y EL GOBIERNO PARROQUIAL DE LLOA, CON EL OBJETO DE POTENCIAR EL DESARROLLO DE OPORTUNIDADES DE TRABAJO Y GENERACIÓN DE FUENTES DE INGRESO, A TRAVÉS DEL IMPULSO, FORTALECIMIENTO Y PROMOCIÓN DE LOS DESTINOS, ATRACTIVOS Y SERVICIOS TURÍSTICOS, BAJO EL PROGRAMA PUEBLOS VIVOS DE PICHINCHA.</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2_7</text:p>
          </table:table-cell>
          <table:table-cell office:value-type="string" table:style-name="ce1">
            <text:p>PROMOCIÓN TURÍSTICA , CULTURAL, PRODUCTIVA Y AMBIENTAL DE LA PROVINCIA DE SANTO DOMINGO DE LOS TSÁCHILAS</text:p>
          </table:table-cell>
          <table:table-cell office:value-type="string" table:style-name="ce1">
            <text:p>PROVINCIAL</text:p>
          </table:table-cell>
          <table:table-cell office:value-type="date" office:date-value="2019-01-02T00:00:00" table:style-name="ce2">
            <text:p>02/01/2019</text:p>
          </table:table-cell>
          <table:table-cell office:value-type="date" office:date-value="2019-12-27T00:00:00" table:style-name="ce2">
            <text:p>27/12/2019</text:p>
          </table:table-cell>
          <table:table-cell office:value-type="float" office:value="100" table:style-name="ce1">
            <text:p>100</text:p>
          </table:table-cell>
          <table:table-cell office:value-type="float" office:value="241000" table:style-name="ce1">
            <text:p>241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41000" table:style-name="ce1">
            <text:p>241000</text:p>
          </table:table-cell>
          <table:table-cell office:value-type="float" office:value="0" table:style-name="ce1">
            <text:p>0</text:p>
          </table:table-cell>
          <table:table-cell office:value-type="float" office:value="0" table:style-name="ce1">
            <text:p>0</text:p>
          </table:table-cell>
          <table:table-cell office:value-type="string" table:style-name="ce1">
            <text:p>19 EVENTOS DE PROMOCIÓN TURÍSTICA REALIZADOS 20120 PERSONAS ASISTIDAS A LOS EVENTOS REALIZADOS</text:p>
          </table:table-cell>
          <table:table-cell office:value-type="string" table:style-name="ce1">
            <text:p>SI</text:p>
          </table:table-cell>
          <table:table-cell office:value-type="string" table:style-name="ce1">
            <text:p>NINGUNA</text:p>
          </table:table-cell>
          <table:table-cell table:number-columns-repeated="16329"/>
        </table:table-row>
        <table:table-row table:style-name="ro1">
          <table:table-cell table:number-columns-repeated="8"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2_3</text:p>
          </table:table-cell>
          <table:table-cell office:value-type="float" office:value="1" table:style-name="ce1">
            <text:p>1</text:p>
          </table:table-cell>
          <table:table-cell office:value-type="string" table:style-name="ce1">
            <text:p>COORDINADOR DE TURISMO</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 GERENCIA DE PROYECTOS EN ECOTURISMO</text:p>
          </table:table-cell>
          <table:table-cell office:value-type="string" table:style-name="ce1">
            <text:p>Hombre</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ESPECÍFICO DE COOPERACIÓN INTERINSTITUCIONAL ENTRE EL GOBIERNO AUTÓNOMA DESCENTRALIZADO DE LA PROVINCIA DE PICHINCHA Y EL GOBIERNO AUTÓNOMO DESCENTRALIZADO PARROQUIAL RURAL DE PACTO.</text:p>
          </table:table-cell>
          <table:table-cell office:value-type="string" table:style-name="ce3">
            <text:p>GOBIERNO AUTÓNOMA DESCENTRALIZADO DE LA PROVINCIA DE PICHINCHA.</text:p>
            <text:p>GOBIERNO AUTÓNOMO DESCENTRALIZADO PARROQUIAL RURAL DE PACTO.</text:p>
          </table:table-cell>
          <table:table-cell office:value-type="string" table:style-name="ce1">
            <text:p>a. Vigente / ejecución</text:p>
          </table:table-cell>
          <table:table-cell office:value-type="string" table:style-name="ce1">
            <text:p>EL OBJETIVO DEL PRESENTE CONVENIO, ES LA COOPERACIÓN INTERINSTITUCIONAL ENTRE EL GOBIERNO AUTÓNOMO DESCENTRALIZADO DE LA PROVINCIA DE PICHINCHA Y EL GOBIERNO PARROQUIAL DE PACTO, CON EL OBJETO DE POTENCIAR EL DESARROLLO DE OPORTUNIDADES DE TRABAJO Y GENERACIÓN DE FUENTES DE INGRESO, A TRAVÉS DEL IMPULSO, FORTALECIMIENTO Y PROMOCIÓN DE LOS DESTINOS, ATRACTIVOS Y SERVICIOS TURÍSTICOS, BAJO EL PROGRAMA PUEBLOS VIVOS DE PICHINCHA.</text:p>
          </table:table-cell>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2_7</text:p>
          </table:table-cell>
          <table:table-cell office:value-type="string" table:style-name="ce1">
            <text:p>CONSTRUCCIÓN DE ÁREA RECREACIONAL EN LA COMUNA RIO VERDE, BATERÍAS SANITARIAS EN LAS COMUNAS MONTAÑITA Y SAN ANTONIO; ÁREA RECREACIONAL FRENTE A LA IGLESIA BUEN PASTOR EN LA COMUNA DOS MANGAS</text:p>
          </table:table-cell>
          <table:table-cell office:value-type="string" table:style-name="ce3">
            <text:p>CANTÓN SANTA ELENA, PROVINCIA DE SANTA ELENA</text:p>
            <text:p/>
          </table:table-cell>
          <table:table-cell office:value-type="date" office:date-value="2019-03-12T00:00:00" table:style-name="ce2">
            <text:p>12/03/2019</text:p>
          </table:table-cell>
          <table:table-cell office:value-type="date" office:date-value="2019-07-18T00:00:00" table:style-name="ce2">
            <text:p>18/07/2019</text:p>
          </table:table-cell>
          <table:table-cell office:value-type="float" office:value="100" table:style-name="ce1">
            <text:p>100</text:p>
          </table:table-cell>
          <table:table-cell office:value-type="float" office:value="296008.43" table:style-name="ce1">
            <text:p>296008.4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96008.43" table:style-name="ce1">
            <text:p>296008.43</text:p>
          </table:table-cell>
          <table:table-cell office:value-type="float" office:value="0" table:style-name="ce1">
            <text:p>0</text:p>
          </table:table-cell>
          <table:table-cell office:value-type="float" office:value="0" table:style-name="ce1">
            <text:p>0</text:p>
          </table:table-cell>
          <table:table-cell office:value-type="string" table:style-name="ce3">
            <text:p>FOMENTO PRODUCTIVO</text:p>
            <text:p>INCREMENTAR A 300 METROS LINEALES INTERVENIDOS</text:p>
          </table:table-cell>
          <table:table-cell office:value-type="string" table:style-name="ce1">
            <text:p>SI</text:p>
          </table:table-cell>
          <table:table-cell office:value-type="string" table:style-name="ce3">
            <text:p>PROMOVER EL DESARROLLO DEL SECTOR- CON RECURSOS PROPIOS</text:p>
            <text:p/>
          </table:table-cell>
          <table:table-cell table:number-columns-repeated="16329"/>
        </table:table-row>
        <table:table-row table:style-name="ro1">
          <table:table-cell table:number-columns-repeated="8"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2_3</text:p>
          </table:table-cell>
          <table:table-cell office:value-type="float" office:value="2" table:style-name="ce1">
            <text:p>2</text:p>
          </table:table-cell>
          <table:table-cell office:value-type="string" table:style-name="ce1">
            <text:p>TÉCNICA DE TURISMO</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 EN PUBLICIDAD INTEGRADA</text:p>
          </table:table-cell>
          <table:table-cell office:value-type="string" table:style-name="ce1">
            <text:p>Mujer</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ESPECÍFICO DE COOPERACIÓN INTERINSTITUCIONAL ENTRE EL GOBIERNO AUTÓNOMA DESCENTRALIZADO DE LA PROVINCIA DE PICHINCHA Y EL GOBIERNO AUTÓNOMO DESCENTRALIZADO PARROQUIAL RURAL DE PUELLARO.</text:p>
          </table:table-cell>
          <table:table-cell office:value-type="string" table:style-name="ce3">
            <text:p>GOBIERNO AUTÓNOMA DESCENTRALIZADO DE LA PROVINCIA DE PICHINCHA.</text:p>
            <text:p>GOBIERNO AUTÓNOMO DESCENTRALIZADO PARROQUIAL RURAL DE PUELLARO.</text:p>
          </table:table-cell>
          <table:table-cell office:value-type="string" table:style-name="ce1">
            <text:p>a. Vigente / ejecución</text:p>
          </table:table-cell>
          <table:table-cell office:value-type="string" table:style-name="ce1">
            <text:p>EL OBJETIVO DEL PRESENTE CONVENIO, ES LA COOPERACIÓN INTERINSTITUCIONAL ENTRE EL GOBIERNO AUTÓNOMO DESCENTRALIZADO DE LA PROVINCIA DE PICHINCHA Y EL GOBIERNO PARROQUIAL DE PUELLARO, CON EL OBJETO DE POTENCIAR EL DESARROLLO DE OPORTUNIDADES DE TRABAJO Y GENERACIÓN DE FUENTES DE INGRESO, A TRAVÉS DEL IMPULSO, FORTALECIMIENTO Y PROMOCIÓN DE LOS DESTINOS, ATRACTIVOS Y SERVICIOS TURÍSTICOS, BAJO EL PROGRAMA PUEBLOS VIVOS DE PICHINCHA.</text:p>
          </table:table-cell>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2_7</text:p>
          </table:table-cell>
          <table:table-cell office:value-type="string" table:style-name="ce1">
            <text:p>INFRAESTRUCTURA TURÍSTICA</text:p>
          </table:table-cell>
          <table:table-cell office:value-type="string" table:style-name="ce1">
            <text:p>PROVINCIA DEL CARCHI</text:p>
          </table:table-cell>
          <table:table-cell office:value-type="date" office:date-value="2019-01-02T00:00:00" table:style-name="ce2">
            <text:p>02/01/2019</text:p>
          </table:table-cell>
          <table:table-cell office:value-type="date" office:date-value="2019-12-27T00:00:00" table:style-name="ce2">
            <text:p>27/12/2019</text:p>
          </table:table-cell>
          <table:table-cell office:value-type="float" office:value="100" table:style-name="ce1">
            <text:p>100</text:p>
          </table:table-cell>
          <table:table-cell office:value-type="float" office:value="42865.56" table:style-name="ce1">
            <text:p>42865.5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2865.56" table:style-name="ce1">
            <text:p>42865.56</text:p>
          </table:table-cell>
          <table:table-cell office:value-type="float" office:value="0" table:style-name="ce1">
            <text:p>0</text:p>
          </table:table-cell>
          <table:table-cell office:value-type="float" office:value="0" table:style-name="ce1">
            <text:p>0</text:p>
          </table:table-cell>
          <table:table-cell office:value-type="string" table:style-name="ce3">
            <text:p>SERVICIO DE SEÑALÉTICA ECOPARQUE 12880.00 DÓLARES</text:p>
            <text:p>CONSTRUCCIÓN JUEGOS INFANTILES - ECOPARQUE: 29985,56 DÓLARES</text:p>
          </table:table-cell>
          <table:table-cell office:value-type="string" table:style-name="ce1">
            <text:p>SI</text:p>
          </table:table-cell>
          <table:table-cell table:number-columns-repeated="16330" table:style-name="ce1"/>
        </table:table-row>
        <table:table-row table:style-name="ro1">
          <table:table-cell table:number-columns-repeated="8"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2_3</text:p>
          </table:table-cell>
          <table:table-cell office:value-type="float" office:value="3" table:style-name="ce1">
            <text:p>3</text:p>
          </table:table-cell>
          <table:table-cell office:value-type="string" table:style-name="ce1">
            <text:p>TÉCNICA DE TURISM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TURISMO</text:p>
          </table:table-cell>
          <table:table-cell office:value-type="string" table:style-name="ce1">
            <text:p>Mujer</text:p>
          </table:table-cell>
          <table:table-cell table:number-columns-repeated="10" table:style-name="ce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6</text:p>
          </table:table-cell>
          <table:table-cell office:value-type="string" table:style-name="ce1">
            <text:p>e. Otro: especifique</text:p>
          </table:table-cell>
          <table:table-cell office:value-type="string" table:style-name="ce1">
            <text:p>LEVANTAMIENTO DE ATRACTIVOS TURÍSTICOS</text:p>
          </table:table-cell>
          <table:table-cell office:value-type="string" table:style-name="ce1">
            <text:p>LEVANTAMIENTO DE LÍNEA BASE</text:p>
          </table:table-cell>
          <table:table-cell office:value-type="string" table:style-name="ce1">
            <text:p>PERSONAL TÉCNICO DEL GADPS</text:p>
          </table:table-cell>
          <table:table-cell office:value-type="string" table:style-name="ce1">
            <text:p>b. Finalizado / Terminado</text:p>
          </table:table-cell>
          <table:table-cell office:value-type="string" table:style-name="ce1">
            <text:p>LEVANTAMIENTO DE LINEA BASE PARA LA PLANIFICACIÓN DE PROGRAMAS Y PROYECTOS</text:p>
          </table:table-cell>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2_7</text:p>
          </table:table-cell>
          <table:table-cell office:value-type="string" table:style-name="ce1">
            <text:p>PROMOCIÓN TURÍSTICA</text:p>
          </table:table-cell>
          <table:table-cell office:value-type="string" table:style-name="ce1">
            <text:p>PROVINCIA DEL CARCHI</text:p>
          </table:table-cell>
          <table:table-cell office:value-type="date" office:date-value="2019-01-02T00:00:00" table:style-name="ce2">
            <text:p>02/01/2019</text:p>
          </table:table-cell>
          <table:table-cell office:value-type="date" office:date-value="2019-12-27T00:00:00" table:style-name="ce2">
            <text:p>27/12/2019</text:p>
          </table:table-cell>
          <table:table-cell office:value-type="float" office:value="100" table:style-name="ce1">
            <text:p>100</text:p>
          </table:table-cell>
          <table:table-cell office:value-type="float" office:value="17408.400000000001" table:style-name="ce1">
            <text:p>17408.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408.400000000001" table:style-name="ce1">
            <text:p>17408.4</text:p>
          </table:table-cell>
          <table:table-cell office:value-type="float" office:value="0" table:style-name="ce1">
            <text:p>0</text:p>
          </table:table-cell>
          <table:table-cell office:value-type="float" office:value="0" table:style-name="ce1">
            <text:p>0</text:p>
          </table:table-cell>
          <table:table-cell office:value-type="string" table:style-name="ce3">
            <text:p>ADQUIRIR ESFERAS DE AIRE: USD 7134,4<text:s/></text:p>
            <text:p>CONTRATAR SERVICIO DE TRANSPORTE (BUS) - PROMOCIÓN TURÍSTICA: USD. 7250.00</text:p>
            <text:p>ADQUIRIR MATERIAL PROMOCIONAL Y PUBLICITARIO: USD. 3024.00</text:p>
            <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1" table:style-name="ce1">
            <text:p>1</text:p>
          </table:table-cell>
          <table:table-cell office:value-type="string" table:style-name="ce1">
            <text:p>COORDINADOR DE TURISM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EN ADMINISTRACIÓN DE <text:s/>EMPRESAS</text:p>
          </table:table-cell>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DE COOPERACIÓN INTERINSTITUCIONAL ENTRE EL GOBIERNO PROVINCIAL DEL AZUAY Y EL GOBIERNO AUTÓNOMO DESCENTRALIZADO DE GIRÓN PARA EJECUTAR EL PROYECTO “CONSTRUCCIÓN <text:s/>DE LA <text:s/>PLAZA DEL PRODUCTOR”</text:p>
          </table:table-cell>
          <table:table-cell office:value-type="string" table:style-name="ce1">
            <text:p>GOBIERNO PROVINCIAL DEL AZUAY, GAD MUNICIPAL DE GIRÓN, POBLADORES CANTÓN GIRÓN.</text:p>
          </table:table-cell>
          <table:table-cell office:value-type="string" table:style-name="ce1">
            <text:p>a. Vigente / ejecución</text:p>
          </table:table-cell>
          <table:table-cell office:value-type="string" table:style-name="ce1">
            <text:p>DAR RESPUESTA INMEDIATA Y OPORTUNA A NECESIDADES EMERGENTES DE LOS <text:s/>PRODUCTORES, ARTESANOS, COMUNIDADES, COMUNAS, BARRIOS Y ORGANIZACIONES SOCIALES A TRAVÉS DE LA IMPLEMENTACIÓN DE UNA PLAZA DEL PRODUCTOR PARA EL MEJORAMIENTO Y FORTALECIMIENTO DE LOS SERVICIOS TURÍSTICOS QUE PERMITAN ACTIVAR LA DINAMIZACIÓN DE OFERTA TURÍSTICA EN LA <text:s text:c="2"/>COMERCIALIZACIÓN DE LOS PRODUCTOS DEL <text:s/>CANTÓN GIRÓN.</text:p>
          </table:table-cell>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2_7</text:p>
          </table:table-cell>
          <table:table-cell office:value-type="string" table:style-name="ce1">
            <text:p>APOYO A LA CONSTRUCCIÓN DE TRES BOHÍOS COMEDORES EN LA PARROQUIA VUELTA LARGA DEL CANTÓN ESMERALDAS, FASE II</text:p>
          </table:table-cell>
          <table:table-cell office:value-type="string" table:style-name="ce1">
            <text:p>PARROQUIA VUELTA LARGA, CANTÓN ESMERALDAS</text:p>
          </table:table-cell>
          <table:table-cell office:value-type="date" office:date-value="2019-06-03T00:00:00" table:style-name="ce2">
            <text:p>03/06/2019</text:p>
          </table:table-cell>
          <table:table-cell office:value-type="date" office:date-value="2019-12-10T00:00:00" table:style-name="ce2">
            <text:p>10/12/2019</text:p>
          </table:table-cell>
          <table:table-cell office:value-type="float" office:value="100" table:style-name="ce1">
            <text:p>100</text:p>
          </table:table-cell>
          <table:table-cell office:value-type="float" office:value="57300" table:style-name="ce1">
            <text:p>573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7300" table:style-name="ce1">
            <text:p>57300</text:p>
          </table:table-cell>
          <table:table-cell office:value-type="float" office:value="0" table:style-name="ce1">
            <text:p>0</text:p>
          </table:table-cell>
          <table:table-cell office:value-type="float" office:value="0" table:style-name="ce1">
            <text:p>0</text:p>
          </table:table-cell>
          <table:table-cell office:value-type="string" table:style-name="ce1">
            <text:p>LA PARROQUIA VUELTA LARGA CUENTA CON TRES BOHÍOS QUE PERMITIRÁ BRINDAR UNA MEJOR ATENCIÓN A VISITANTES LOCALES Y PROVINCIALES. ESTA ACTIVIDAD BENEFICIARÁ DIRECTAMENTE A 60 FAMILIAS</text:p>
          </table:table-cell>
          <table:table-cell office:value-type="string" table:style-name="ce1">
            <text:p>SI</text:p>
          </table:table-cell>
          <table:table-cell office:value-type="string" table:style-name="ce1">
            <text:p>ESTE PROYECTO ES PARTE DE LA RUTA GASTRONÓMICA DEL RÍO TEAONE</text:p>
          </table:table-cell>
          <table:table-cell table:number-columns-repeated="16329"/>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2" table:style-name="ce1">
            <text:p>2</text:p>
          </table:table-cell>
          <table:table-cell office:value-type="string" table:style-name="ce1">
            <text:p>SUB COORDINADOR DE TURISMO</text:p>
          </table:table-cell>
          <table:table-cell office:value-type="string" table:style-name="ce1">
            <text:p>Nombramiento de libre nombramiento y remoción</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DE COOPERACIÓN INTERINSTITUCIONAL ENTRE EL GOBIERNO PROVINCIAL DEL AZUAY Y EL GOBIERNO AUTÓNOMO DESCENTRALIZADO DE GIRÓN PARA EJECUTAR EL PROYECTO “CONSTRUCCIÓN DE CASETAS DESMONTABLES PARA PRODUCTORES DE LA VÍA GIRÓN PASAJE DESDE LA ALTURA DE SANTA MARIANITA HASTA EL SECTOR DE LENTAG.</text:p>
          </table:table-cell>
          <table:table-cell office:value-type="string" table:style-name="ce1">
            <text:p>GOBIERNO PROVINCIAL DEL AZUAY, GAD MUNICIPAL DE GIRÓN, POBLADORES DE GIRÓN.</text:p>
          </table:table-cell>
          <table:table-cell office:value-type="string" table:style-name="ce1">
            <text:p>a. Vigente / ejecución</text:p>
          </table:table-cell>
          <table:table-cell office:value-type="string" table:style-name="ce1">
            <text:p>DAR RESPUESTA INMEDIATA Y OPORTUNA A NECESIDADES EMERGENTES DE LOS <text:s/>PRODUCTORES, COMUNIDADES, COMUNAS, BARRIOS Y ORGANIZACIONES SOCIALES CON LA IMPLEMENTACIÓN Y DOTACIÓN DE INFRAESTRUCTURAS DESMONTABLES <text:s/>PARA EL MEJORAMIENTO Y FORTALECIMIENTO DE LOS SERVICIOS TURÍSTICOS EN LA VÍA GIRÓN PASAJE DESDE LA ALTURA DE SANTA MARIANITA HASTA EL SECTOR DE LENTAG QUE PERMITAN ACTIVAR LA DINAMIZACIÓN DE OFERTA TURÍSTICA EN LA <text:s text:c="2"/>COMERCIALIZACIÓN DE LOS PRODUCTOS DEL <text:s/>CANTÓN GIRÓN.</text:p>
          </table:table-cell>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2_7</text:p>
          </table:table-cell>
          <table:table-cell office:value-type="string" table:style-name="ce1">
            <text:p>PARTICIPACIÓN Y ORGANIZACIÓN DE FERIAS Y CARAVANAS TURÍSTICAS</text:p>
          </table:table-cell>
          <table:table-cell office:value-type="string" table:style-name="ce1">
            <text:p>PROVINCIAL</text:p>
          </table:table-cell>
          <table:table-cell office:value-type="date" office:date-value="2019-02-20T00:00:00" table:style-name="ce2">
            <text:p>20/02/2019</text:p>
          </table:table-cell>
          <table:table-cell office:value-type="date" office:date-value="2019-12-15T00:00:00" table:style-name="ce2">
            <text:p>15/12/2019</text:p>
          </table:table-cell>
          <table:table-cell office:value-type="float" office:value="100" table:style-name="ce1">
            <text:p>100</text:p>
          </table:table-cell>
          <table:table-cell office:value-type="float" office:value="9892" table:style-name="ce1">
            <text:p>989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9892" table:style-name="ce1">
            <text:p>9892</text:p>
          </table:table-cell>
          <table:table-cell office:value-type="float" office:value="0" table:style-name="ce1">
            <text:p>0</text:p>
          </table:table-cell>
          <table:table-cell office:value-type="float" office:value="0" table:style-name="ce1">
            <text:p>0</text:p>
          </table:table-cell>
          <table:table-cell office:value-type="string" table:style-name="ce1">
            <text:p>SIETE FERIAS DE PROMOCIÓN TURÍSTICA</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3" table:style-name="ce1">
            <text:p>3</text:p>
          </table:table-cell>
          <table:table-cell office:value-type="string" table:style-name="ce1">
            <text:p>JEFE DE PRODUCTOS TURÍSTICOS 1</text:p>
          </table:table-cell>
          <table:table-cell office:value-type="string" table:style-name="ce1">
            <text:p>Nombramiento provisional</text:p>
          </table:table-cell>
          <table:table-cell office:value-type="string" table:style-name="ce1">
            <text:p>Nivel técnico o tecnológico superior</text:p>
          </table:table-cell>
          <table:table-cell office:value-type="string" table:style-name="ce1">
            <text:p>TECNÓLOGO EN ADMINISTRACION</text:p>
          </table:table-cell>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DE COOPERACIÓN INTERINSTITUCIONAL ENTRE EL GOBIERNO PROVINCIAL DEL AZUAY Y EL GOBIERNO AUTÓNOMO DESCENTRALIZADO DE GIRÓN PARA EJECUTAR EL PROYECTO “CONSTRUCCIÓN DEL MIRADOR TURÍSTICO EL CHORRO, PRIMERA ETAPA”</text:p>
          </table:table-cell>
          <table:table-cell office:value-type="string" table:style-name="ce1">
            <text:p>GOBIERNO PROVINCIAL DEL AZUAY, GAD MUNICIPAL DE GIRÓN,</text:p>
          </table:table-cell>
          <table:table-cell office:value-type="string" table:style-name="ce1">
            <text:p>a. Vigente / ejecución</text:p>
          </table:table-cell>
          <table:table-cell office:value-type="string" table:style-name="ce1">
            <text:p>DAR RESPUESTA INMEDIATA Y OPORTUNA A NECESIDADES EMERGENTES DE LAS COMUNIDADES, COMUNAS, BARRIOS Y ORGANIZACIONES SOCIALES PARA ACTIVAR LA DINAMIZACIÓN DE OFERTA TURÍSTICA EN LA COMERCIALIZACIÓN DE LOS PRODUCTOS DEL <text:s/>CANTÓN GIRÓN CON LA IMPLEMENTACIÓN Y DOTACIÓN DE INFRAESTRUCTURA PARA EL MEJORAMIENTO Y FORTALECIMIENTO DE LOS SERVICIOS TURÍSTICOS EN LOS ATRACTIVOS NATURALES QUE PERMITAN.</text:p>
          </table:table-cell>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7</text:p>
          </table:table-cell>
          <table:table-cell office:value-type="string" table:style-name="ce1">
            <text:p><text:s/>FOMENTO AL EMPRENDIMIENTO E INNOVACIÓN TURÍSTICA EN IMBABURA</text:p>
          </table:table-cell>
          <table:table-cell office:value-type="string" table:style-name="ce1">
            <text:p>PROVINCIAL</text:p>
          </table:table-cell>
          <table:table-cell office:value-type="date" office:date-value="2019-01-02T00:00:00" table:style-name="ce2">
            <text:p>02/01/2019</text:p>
          </table:table-cell>
          <table:table-cell office:value-type="date" office:date-value="2019-12-20T00:00:00" table:style-name="ce2">
            <text:p>20/12/2019</text:p>
          </table:table-cell>
          <table:table-cell office:value-type="float" office:value="100" table:style-name="ce1">
            <text:p>100</text:p>
          </table:table-cell>
          <table:table-cell office:value-type="float" office:value="10000" table:style-name="ce1">
            <text:p>1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 table:style-name="ce1">
            <text:p>10000</text:p>
          </table:table-cell>
          <table:table-cell office:value-type="float" office:value="0" table:style-name="ce1">
            <text:p>0</text:p>
          </table:table-cell>
          <table:table-cell office:value-type="float" office:value="0" table:style-name="ce1">
            <text:p>0</text:p>
          </table:table-cell>
          <table:table-cell office:value-type="string" table:style-name="ce1">
            <text:p>350 <text:s/>EMPRENDEDORES TURISTICOS CAPACITADOS</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4" table:style-name="ce1">
            <text:p>4</text:p>
          </table:table-cell>
          <table:table-cell office:value-type="string" table:style-name="ce1">
            <text:p>PROFESIONAL DE TURISM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N ADMINISTRACION</text:p>
          </table:table-cell>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 ENTRE EL GOBIERNO AUTÓNOMO DESCENTRALIZADO PROVINCIAL DEL AZUAY Y EL GOBIERNO AUTÓNOMO DESCENTRALIZADO MUNICIPAL DEL CANTÓN SIGSIG PARA LA CONSTRUCCIÓN Y MEJORAMIENTO DE LA INFRAESTRUCTURA DE COMERCIALIZACIÓN PARA LOS PRODUCTORES AGRÍCOLAS Y AGROECOLÓGICOS DEL CANTÓN SIGSIG EN LA PROVINCIA DEL AZUAY</text:p>
          </table:table-cell>
          <table:table-cell office:value-type="string" table:style-name="ce1">
            <text:p>GOBIERNO PROVINCIAL DEL AZUAY Y GAD MUNICIPAL DEL CANTÓN SIGSIG</text:p>
          </table:table-cell>
          <table:table-cell office:value-type="string" table:style-name="ce1">
            <text:p>a. Vigente / ejecución</text:p>
          </table:table-cell>
          <table:table-cell office:value-type="string" table:style-name="ce3">
            <text:p>1. <text:s text:c="3"/>ADQUISICIÓN DE UN TERRENO PARA LA CONSTRUCCIÓN DEL MERCADO EN SAN BARTOLOMÉ. APORTE DEL GPA USD $ 24.000,00</text:p>
            <text:p>2. <text:s text:c="3"/>ADQUISICIÓN DE UN TERRENO PARA LA CONSTRUCCIÓN DEL MERCADO EN SAN JOSÉ DE RARANGA. APORTE DEL GPA USD $ 18.000,00</text:p>
            <text:p>3. <text:s text:c="3"/>MEJORAMIENTO DE LA INFRAESTRUCTURA DEL MERCADO DE JIMA APORTE DEL GPA USD $ 18.000,00</text:p>
            <text:p>4. <text:s text:c="3"/>MEJORAMIENTO DE LA INFRAESTRUCTURA DEL MERCADO DE A COMUNA SAN SEBASTIÁN. APORTE DEL GPA USD $ 19.800,00</text:p>
            <text:p>5. <text:s text:c="3"/>OPERACIÓN DEL CENTRO DE ACOPIO EN PAMAR CHACRÍN. APORTE DEL GPA USD</text:p>
          </table:table-cell>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7</text:p>
          </table:table-cell>
          <table:table-cell office:value-type="string" table:style-name="ce1">
            <text:p>DINAMIZACIÓN DE LA CULTURA E IDENTIDAD CULTURAL</text:p>
          </table:table-cell>
          <table:table-cell office:value-type="string" table:style-name="ce1">
            <text:p>PROVINCIAL</text:p>
          </table:table-cell>
          <table:table-cell office:value-type="date" office:date-value="2019-01-02T00:00:00" table:style-name="ce2">
            <text:p>02/01/2019</text:p>
          </table:table-cell>
          <table:table-cell office:value-type="date" office:date-value="2019-12-20T00:00:00" table:style-name="ce2">
            <text:p>20/12/2019</text:p>
          </table:table-cell>
          <table:table-cell office:value-type="float" office:value="100" table:style-name="ce1">
            <text:p>100</text:p>
          </table:table-cell>
          <table:table-cell office:value-type="float" office:value="88000" table:style-name="ce1">
            <text:p>88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8000" table:style-name="ce1">
            <text:p>88000</text:p>
          </table:table-cell>
          <table:table-cell office:value-type="float" office:value="0" table:style-name="ce1">
            <text:p>0</text:p>
          </table:table-cell>
          <table:table-cell office:value-type="float" office:value="0" table:style-name="ce1">
            <text:p>0</text:p>
          </table:table-cell>
          <table:table-cell office:value-type="string" table:style-name="ce1">
            <text:p>REALIZADOS 20 EVENTOS CULTURALES TURÍSTICOS</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5" table:style-name="ce1">
            <text:p>5</text:p>
          </table:table-cell>
          <table:table-cell office:value-type="string" table:style-name="ce1">
            <text:p>PROFESIONAL DE TURISM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HOTELERÍA Y TURISMO</text:p>
          </table:table-cell>
          <table:table-cell office:value-type="string" table:style-name="ce1">
            <text:p>Mujer</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6</text:p>
          </table:table-cell>
          <table:table-cell office:value-type="string" table:style-name="ce1">
            <text:p>c. Capacitación</text:p>
          </table:table-cell>
          <table:table-cell table:style-name="ce1"/>
          <table:table-cell office:value-type="string" table:style-name="ce1">
            <text:p>PROGRAMA DE GESTORES EN TURISMO ECOLÓGICO Y COMUNITARIO</text:p>
          </table:table-cell>
          <table:table-cell office:value-type="string" table:style-name="ce1">
            <text:p>GOBIERNO PROVINCIAL DEL AZUAY, UNIVERSIDAD DE CUENCA, PRESTADORES DE SERVICIOS TURÍSTICOS</text:p>
          </table:table-cell>
          <table:table-cell office:value-type="string" table:style-name="ce1">
            <text:p>b. Finalizado / Terminado</text:p>
          </table:table-cell>
          <table:table-cell office:value-type="string" table:style-name="ce1">
            <text:p>MEJORAR Y FORTALECER LAS HABILIDADES, DESTREZAS, ACTITUDES Y CONOCIMIENTOS TÉCNICOS DEL TALENTO HUMANO PARA PONERLOS EN PRÁCTICA EN LOS SERVICIOS TURÍSTICOS OFERTADOS EN LA PROVINCIA DEL AZUAY, MEJORANDO LOS ESTÁNDARES DE CALIDAD, Y ASÍ IMPULSAR Y APOYAR EL DESARROLLO TURÍSTICO, DENTRO DEL MARCO DE LA DESCENTRALIZACIÓN.</text:p>
          </table:table-cell>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7</text:p>
          </table:table-cell>
          <table:table-cell office:value-type="string" table:style-name="ce1">
            <text:p>IMPLEMENTACIÓN DE MARKETING Y PROMOCIÓN TURÍSTICA DE IMBABURA</text:p>
          </table:table-cell>
          <table:table-cell office:value-type="string" table:style-name="ce1">
            <text:p>PROVINCIAL</text:p>
          </table:table-cell>
          <table:table-cell office:value-type="date" office:date-value="2019-01-02T00:00:00" table:style-name="ce2">
            <text:p>02/01/2019</text:p>
          </table:table-cell>
          <table:table-cell office:value-type="date" office:date-value="2019-12-20T00:00:00" table:style-name="ce2">
            <text:p>20/12/2019</text:p>
          </table:table-cell>
          <table:table-cell office:value-type="float" office:value="100" table:style-name="ce1">
            <text:p>100</text:p>
          </table:table-cell>
          <table:table-cell office:value-type="float" office:value="258000" table:style-name="ce1">
            <text:p>258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58000" table:style-name="ce1">
            <text:p>258000</text:p>
          </table:table-cell>
          <table:table-cell office:value-type="float" office:value="0" table:style-name="ce1">
            <text:p>0</text:p>
          </table:table-cell>
          <table:table-cell office:value-type="float" office:value="0" table:style-name="ce1">
            <text:p>0</text:p>
          </table:table-cell>
          <table:table-cell office:value-type="string" table:style-name="ce1">
            <text:p>EJECUTADOS 40 EVENTOS TURÍSTICOS</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6" table:style-name="ce1">
            <text:p>6</text:p>
          </table:table-cell>
          <table:table-cell office:value-type="string" table:style-name="ce1">
            <text:p>TÉCNICO DE TURISMO 3</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6</text:p>
          </table:table-cell>
          <table:table-cell office:value-type="string" table:style-name="ce1">
            <text:p>e. Otro: especifique</text:p>
          </table:table-cell>
          <table:table-cell office:value-type="string" table:style-name="ce1">
            <text:p>PROPUESTA</text:p>
          </table:table-cell>
          <table:table-cell office:value-type="string" table:style-name="ce1">
            <text:p>CATÁLOGO BORRADOR DE POTENCIAL TURÍSTICO DE LA PROVINCIA DEL AZUAY</text:p>
          </table:table-cell>
          <table:table-cell office:value-type="string" table:style-name="ce1">
            <text:p><text:s/>GAD PROVINCIAL, GADS MUNICIPALES Y PARROQUIALES</text:p>
          </table:table-cell>
          <table:table-cell office:value-type="string" table:style-name="ce1">
            <text:p>a. Vigente / ejecución</text:p>
          </table:table-cell>
          <table:table-cell office:value-type="string" table:style-name="ce1">
            <text:p>IDENTIFICAR ATRACTIVOS/RECURSOS TURÍSTICOS DE LA PROVINCIA DEL AZUAY PARA SER POTENCIADOS EN ARTICULACIÓN CON LOS GADS MUNICIPALES Y PARROQUIALES.</text:p>
          </table:table-cell>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7</text:p>
          </table:table-cell>
          <table:table-cell office:value-type="string" table:style-name="ce1">
            <text:p>FOMENTO Y PROMOCIÓN TURÍSTICA</text:p>
          </table:table-cell>
          <table:table-cell office:value-type="string" table:style-name="ce1">
            <text:p>PARROQUIAS: PUELLARO, CANGAHUA, LLOA Y PACTO.</text:p>
          </table:table-cell>
          <table:table-cell office:value-type="date" office:date-value="2019-09-06T00:00:00" table:style-name="ce2">
            <text:p>06/09/2019</text:p>
          </table:table-cell>
          <table:table-cell office:value-type="date" office:date-value="2020-12-31T00:00:00" table:style-name="ce2">
            <text:p>31/12/2020</text:p>
          </table:table-cell>
          <table:table-cell office:value-type="float" office:value="50" table:style-name="ce1">
            <text:p>50</text:p>
          </table:table-cell>
          <table:table-cell office:value-type="float" office:value="7288.96" table:style-name="ce1">
            <text:p>7288.9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288.96" table:style-name="ce1">
            <text:p>7288.96</text:p>
          </table:table-cell>
          <table:table-cell office:value-type="float" office:value="0" table:style-name="ce1">
            <text:p>0</text:p>
          </table:table-cell>
          <table:table-cell office:value-type="float" office:value="0" table:style-name="ce1">
            <text:p>0</text:p>
          </table:table-cell>
          <table:table-cell office:value-type="string" table:style-name="ce1">
            <text:p>4 DOTACIONES DE MOBILIARIO PARA LOS PUNTOS DE INFORMACIÓN TURÍSTICA DE LAS PARROQUIAS SELECCIONADAS PARA EL PILOTAJE DEL PROYECTO PUEBLOS VIVOS DE PICHINCHA</text:p>
          </table:table-cell>
          <table:table-cell office:value-type="string" table:style-name="ce1">
            <text:p>SI</text:p>
          </table:table-cell>
          <table:table-cell office:value-type="string" table:style-name="ce1">
            <text:p>LA CREACIÓN DE LA DIRECCIÓN SE LLEVO A CABO EL 06/09/2019 A PARTIR DE ESA FECHA SE INICIARON PROCESOS PRECONTRACTUALES, RAZÓN POR LA CUAL SE CONTINUA CON LA EJECUCIÓN DEL PROYECTO.</text:p>
          </table:table-cell>
          <table:table-cell table:number-columns-repeated="16329"/>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7" table:style-name="ce1">
            <text:p>7</text:p>
          </table:table-cell>
          <table:table-cell office:value-type="string" table:style-name="ce1">
            <text:p>TÉCNICO DE TURISM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2_6</text:p>
          </table:table-cell>
          <table:table-cell office:value-type="string" table:style-name="ce1">
            <text:p>e. Otro: especifique</text:p>
          </table:table-cell>
          <table:table-cell office:value-type="string" table:style-name="ce1">
            <text:p>FOMENTO AL TURISMO INTERNO</text:p>
          </table:table-cell>
          <table:table-cell office:value-type="string" table:style-name="ce1">
            <text:p>CAMPAÑA DE CONCIENTIZACIÓN TURISTICA CONOCE TU CULTURA</text:p>
          </table:table-cell>
          <table:table-cell office:value-type="string" table:style-name="ce1">
            <text:p>ESTUDIANTES SECUNDARIOS DDE LA PROVINCIA</text:p>
          </table:table-cell>
          <table:table-cell office:value-type="string" table:style-name="ce1">
            <text:p>a. Vigente / ejecución</text:p>
          </table:table-cell>
          <table:table-cell office:value-type="string" table:style-name="ce1">
            <text:p>FORTALECER EL TURISMO INTERNO A TRAVÉS DE LA VISITA DE LOS ESTUDISNTES A LOS ATRACTIVOS TURÍSTICOS DE LA PROVINCIA</text:p>
          </table:table-cell>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7</text:p>
          </table:table-cell>
          <table:table-cell office:value-type="string" table:style-name="ce1">
            <text:p>FOMENTO Y PROMOCIÓN TURÍSTICA</text:p>
          </table:table-cell>
          <table:table-cell office:value-type="string" table:style-name="ce1">
            <text:p>PROVINCIA DE PICHINCHA</text:p>
          </table:table-cell>
          <table:table-cell office:value-type="date" office:date-value="2019-09-06T00:00:00" table:style-name="ce2">
            <text:p>06/09/2019</text:p>
          </table:table-cell>
          <table:table-cell office:value-type="date" office:date-value="2020-12-31T00:00:00" table:style-name="ce2">
            <text:p>31/12/2020</text:p>
          </table:table-cell>
          <table:table-cell office:value-type="float" office:value="50" table:style-name="ce1">
            <text:p>50</text:p>
          </table:table-cell>
          <table:table-cell office:value-type="float" office:value="1887" table:style-name="ce1">
            <text:p>188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87" table:style-name="ce1">
            <text:p>1887</text:p>
          </table:table-cell>
          <table:table-cell office:value-type="float" office:value="0" table:style-name="ce1">
            <text:p>0</text:p>
          </table:table-cell>
          <table:table-cell office:value-type="float" office:value="0" table:style-name="ce1">
            <text:p>0</text:p>
          </table:table-cell>
          <table:table-cell office:value-type="string" table:style-name="ce1">
            <text:p>1 ADQUISICIÓN DE MANTELERÍA PARA FERIAS TURÍSTICAS PROYECTO PUEBLOS VIVOS DE PICHINCHA</text:p>
          </table:table-cell>
          <table:table-cell office:value-type="string" table:style-name="ce1">
            <text:p>SI</text:p>
          </table:table-cell>
          <table:table-cell office:value-type="string" table:style-name="ce1">
            <text:p>LA CREACIÓN DE LA DIRECCIÓN SE LLEVO A CABO EL 06/09/2019 A PARTIR DE ESA FECHA SE INICIARON PROCESOS PRECONTRACTUALES, RAZÓN POR LA CUAL SE CONTINUA CON LA EJECUCIÓN DEL PROYECTO.</text:p>
          </table:table-cell>
          <table:table-cell table:number-columns-repeated="16329"/>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8" table:style-name="ce1">
            <text:p>8</text:p>
          </table:table-cell>
          <table:table-cell office:value-type="string" table:style-name="ce1">
            <text:p>TÉCNICO DE TURISM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2_6</text:p>
          </table:table-cell>
          <table:table-cell office:value-type="string" table:style-name="ce1">
            <text:p>a. Talleres</text:p>
          </table:table-cell>
          <table:table-cell table:style-name="ce1"/>
          <table:table-cell office:value-type="string" table:style-name="ce1">
            <text:p>TALLERES DE FORTALECIMIENTO ARTESANAL</text:p>
          </table:table-cell>
          <table:table-cell office:value-type="string" table:style-name="ce1">
            <text:p>140 MIEMBROS PARROQUIALES</text:p>
          </table:table-cell>
          <table:table-cell office:value-type="string" table:style-name="ce1">
            <text:p>a. Vigente / ejecución</text:p>
          </table:table-cell>
          <table:table-cell office:value-type="string" table:style-name="ce1">
            <text:p>FORTALECER EL DESARROLLO ARTESANAL COMO MECANISMO DE REACCTIVACION ECONOMICO Y TURISTICOS DE LA PROVINCIA.</text:p>
          </table:table-cell>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7</text:p>
          </table:table-cell>
          <table:table-cell office:value-type="string" table:style-name="ce1">
            <text:p>FOMENTO Y PROMOCIÓN TURÍSTICA</text:p>
          </table:table-cell>
          <table:table-cell office:value-type="string" table:style-name="ce1">
            <text:p>PARROQUIAS: PUELLARO, CANGAHUA, LLOA Y PACTO.</text:p>
          </table:table-cell>
          <table:table-cell office:value-type="date" office:date-value="2019-09-06T00:00:00" table:style-name="ce2">
            <text:p>06/09/2019</text:p>
          </table:table-cell>
          <table:table-cell office:value-type="date" office:date-value="2020-12-31T00:00:00" table:style-name="ce2">
            <text:p>31/12/2020</text:p>
          </table:table-cell>
          <table:table-cell office:value-type="float" office:value="20" table:style-name="ce1">
            <text:p>20</text:p>
          </table:table-cell>
          <table:table-cell office:value-type="float" office:value="3060.28" table:style-name="ce1">
            <text:p>3060.2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060.28" table:style-name="ce1">
            <text:p>3060.28</text:p>
          </table:table-cell>
          <table:table-cell office:value-type="float" office:value="0" table:style-name="ce1">
            <text:p>0</text:p>
          </table:table-cell>
          <table:table-cell office:value-type="float" office:value="0" table:style-name="ce1">
            <text:p>0</text:p>
          </table:table-cell>
          <table:table-cell office:value-type="string" table:style-name="ce1">
            <text:p>4 DOTACIONES DE EQUIPOS DE AUDIO Y VIDEO PARA LOS PUNTOS DE INFORMACIÓN TURÍSTICA DE LAS PARROQUIAS SELECCIONADAS PARA EL PILOTAJE DEL PROYECTO PUEBLOS VIVOS DE PICHINCHA.</text:p>
          </table:table-cell>
          <table:table-cell office:value-type="string" table:style-name="ce1">
            <text:p>SI</text:p>
          </table:table-cell>
          <table:table-cell office:value-type="string" table:style-name="ce1">
            <text:p>LA CREACIÓN DE LA DIRECCIÓN SE LLEVO A CABO EL 06/09/2019 A PARTIR DE ESA FECHA SE INICIARON PROCESOS PRECONTRACTUALES, RAZÓN POR LA CUAL SE CONTINUA CON LA EJECUCIÓN DEL PROYECTO.</text:p>
          </table:table-cell>
          <table:table-cell table:number-columns-repeated="16329"/>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9" table:style-name="ce1">
            <text:p>9</text:p>
          </table:table-cell>
          <table:table-cell office:value-type="string" table:style-name="ce1">
            <text:p>ASISTENTE ADMINISTRATIVO 1</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6</text:p>
          </table:table-cell>
          <table:table-cell office:value-type="string" table:style-name="ce1">
            <text:p>d. Asistencia técnica</text:p>
          </table:table-cell>
          <table:table-cell table:style-name="ce1"/>
          <table:table-cell office:value-type="string" table:style-name="ce1">
            <text:p>ASISTENCIA TÉCNICA AL EVENTO SUPER BOLÓN EN EL CANTÓN ARENILLAS PROVINCIA DE EL ORO</text:p>
          </table:table-cell>
          <table:table-cell office:value-type="string" table:style-name="ce1">
            <text:p>GAD PROVINCIAL DE EL ORO, GAD MUNICIPAL DE ARENILLAS Y EL BARRIO CENTRAL DE ARENILLAS</text:p>
          </table:table-cell>
          <table:table-cell office:value-type="string" table:style-name="ce1">
            <text:p>b. Finalizado / Terminado</text:p>
          </table:table-cell>
          <table:table-cell office:value-type="string" table:style-name="ce1">
            <text:p>FOMENTAR EL TURISMO GASTRONÓMICO EN EL CANTÓN ARENILLAS DE LA PROVINCIA DE EL ORO</text:p>
          </table:table-cell>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7</text:p>
          </table:table-cell>
          <table:table-cell office:value-type="string" table:style-name="ce1">
            <text:p>FOMENTO Y PROMOCIÓN TURÍSTICA</text:p>
          </table:table-cell>
          <table:table-cell office:value-type="string" table:style-name="ce1">
            <text:p>DISTRITO METROPOLITANO DE QUITO</text:p>
          </table:table-cell>
          <table:table-cell office:value-type="date" office:date-value="2019-09-06T00:00:00" table:style-name="ce2">
            <text:p>06/09/2019</text:p>
          </table:table-cell>
          <table:table-cell office:value-type="date" office:date-value="2020-12-31T00:00:00" table:style-name="ce2">
            <text:p>31/12/2020</text:p>
          </table:table-cell>
          <table:table-cell office:value-type="float" office:value="50" table:style-name="ce1">
            <text:p>50</text:p>
          </table:table-cell>
          <table:table-cell office:value-type="float" office:value="23296" table:style-name="ce1">
            <text:p>2329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3296" table:style-name="ce1">
            <text:p>23296</text:p>
          </table:table-cell>
          <table:table-cell office:value-type="float" office:value="0" table:style-name="ce1">
            <text:p>0</text:p>
          </table:table-cell>
          <table:table-cell office:value-type="float" office:value="0" table:style-name="ce1">
            <text:p>0</text:p>
          </table:table-cell>
          <table:table-cell office:value-type="string" table:style-name="ce1">
            <text:p>1 SERVICIO PARA PROMOCIÓN, DIFUSIÓN Y POSICIONAMIENTO COMUNICACIONAL DE PRODUCTOS Y SERVICIOS TURÍSTICOS DE LA PROVINCIA DE PICHINCHA EN EL AEROPUERTO INTERNACIONAL "ANTONIO JOSÉ DE SUCRE"</text:p>
          </table:table-cell>
          <table:table-cell office:value-type="string" table:style-name="ce1">
            <text:p>SI</text:p>
          </table:table-cell>
          <table:table-cell office:value-type="string" table:style-name="ce1">
            <text:p>LA CREACIÓN DE LA DIRECCIÓN SE LLEVO A CABO EL 06/09/2019 A PARTIR DE ESA FECHA SE INICIARON PROCESOS PRECONTRACTUALES, RAZÓN POR LA CUAL SE CONTINUA CON LA EJECUCIÓN DEL PROYECTO.</text:p>
          </table:table-cell>
          <table:table-cell table:number-columns-repeated="16329"/>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10" table:style-name="ce1">
            <text:p>10</text:p>
          </table:table-cell>
          <table:table-cell office:value-type="string" table:style-name="ce1">
            <text:p>JEFE DE PROMOCIÓN Y MARKETING 1</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EN TURISMO</text:p>
          </table:table-cell>
          <table:table-cell office:value-type="string" table:style-name="ce1">
            <text:p>Mujer</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6</text:p>
          </table:table-cell>
          <table:table-cell office:value-type="string" table:style-name="ce1">
            <text:p>e. Otro: especifique</text:p>
          </table:table-cell>
          <table:table-cell office:value-type="string" table:style-name="ce1">
            <text:p>CONFERENCIA</text:p>
          </table:table-cell>
          <table:table-cell office:value-type="string" table:style-name="ce1">
            <text:p>IMPORTANCIA DEL PATRIMONIO CULTURAL Y ARQUEOLÓGICO DE EL BOSQUE PETRIFICADO PUYANGO</text:p>
          </table:table-cell>
          <table:table-cell office:value-type="string" table:style-name="ce1">
            <text:p>GAD PROVINCIAL DE EL ORO, INPC, MITUR, GAD MUNICIPAL DE ATAHUALPA, UTMACH, ESCUELA SUPERIOR POLITÉCNICA Y UNIVERSIDAD METROPOLITANA.</text:p>
          </table:table-cell>
          <table:table-cell office:value-type="string" table:style-name="ce1">
            <text:p>b. Finalizado / Terminado</text:p>
          </table:table-cell>
          <table:table-cell office:value-type="string" table:style-name="ce1">
            <text:p>FOMENTAR EL CONOCIMIENTO INVESTIGATIVO Y LA IMPORTANCIA DE LA CONSERVACIÓN DEL TURISMO ARQUEOLÓGICO.</text:p>
          </table:table-cell>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7</text:p>
          </table:table-cell>
          <table:table-cell office:value-type="string" table:style-name="ce1">
            <text:p>DESARROLLO TURÍSTICO Y COMUNITARIO DE LA PROVINCIA DE PICHINCHA</text:p>
          </table:table-cell>
          <table:table-cell office:value-type="string" table:style-name="ce1">
            <text:p>PROVINCIA DE PICHINCHA</text:p>
          </table:table-cell>
          <table:table-cell office:value-type="date" office:date-value="2019-09-06T00:00:00" table:style-name="ce2">
            <text:p>06/09/2019</text:p>
          </table:table-cell>
          <table:table-cell office:value-type="date" office:date-value="2019-12-31T00:00:00" table:style-name="ce2">
            <text:p>31/12/2019</text:p>
          </table:table-cell>
          <table:table-cell office:value-type="float" office:value="90" table:style-name="ce1">
            <text:p>90</text:p>
          </table:table-cell>
          <table:table-cell office:value-type="float" office:value="18064.439999999999" table:style-name="ce1">
            <text:p>18064.4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064.439999999999" table:style-name="ce1">
            <text:p>18064.44</text:p>
          </table:table-cell>
          <table:table-cell office:value-type="float" office:value="0" table:style-name="ce1">
            <text:p>0</text:p>
          </table:table-cell>
          <table:table-cell office:value-type="float" office:value="0" table:style-name="ce1">
            <text:p>0</text:p>
          </table:table-cell>
          <table:table-cell office:value-type="string" table:style-name="ce1">
            <text:p>2960 TURISTAS DE DIVERSAS LOCALIDADES DE LA PROVINCIA MOVILIZADOS HACIA 25 DESTINOS DE TURISMO COMUNITARIO</text:p>
          </table:table-cell>
          <table:table-cell office:value-type="string" table:style-name="ce1">
            <text:p>NO</text:p>
          </table:table-cell>
          <table:table-cell office:value-type="string" table:style-name="ce1">
            <text:p>EL PROYECTO ES DE LA DIRECCIÓN DE ECONOMÍA POPULAR Y SOLIDARIA, AL CREARSE LA DIRECCIÓN DE TURISMO CONTINUO CON LA GESTIÓN HASTA CONCLUIR EL CONTRATO DE TRANSPORTE.</text:p>
          </table:table-cell>
          <table:table-cell table:number-columns-repeated="16329"/>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11" table:style-name="ce1">
            <text:p>11</text:p>
          </table:table-cell>
          <table:table-cell office:value-type="string" table:style-name="ce1">
            <text:p>PROFESIONAL DE TURISM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N TURISMO</text:p>
          </table:table-cell>
          <table:table-cell office:value-type="string" table:style-name="ce1">
            <text:p>Mujer</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6</text:p>
          </table:table-cell>
          <table:table-cell office:value-type="string" table:style-name="ce1">
            <text:p>d. Asistencia técnica</text:p>
          </table:table-cell>
          <table:table-cell table:style-name="ce1"/>
          <table:table-cell office:value-type="string" table:style-name="ce1">
            <text:p>FESTIVAL GASTRONÓMICO ANCESTRAL Y <text:s/>EL MANJAR MÁS GRANDE DE EL ORO - CANTÓN ATAHUALPA</text:p>
          </table:table-cell>
          <table:table-cell office:value-type="string" table:style-name="ce1">
            <text:p>PREFECTURA DE EL ORO Y EL GAD MUNICIPAL DE ATAHUALPA Y LAS ASOCIACIONES DE DULCES ANCESTRALES Y ARTESANALES</text:p>
          </table:table-cell>
          <table:table-cell office:value-type="string" table:style-name="ce1">
            <text:p>b. Finalizado / Terminado</text:p>
          </table:table-cell>
          <table:table-cell office:value-type="string" table:style-name="ce1">
            <text:p>FORTALECER EL TURISMO GASTRONÓMICO Y LOS SABERES <text:s/>ANCESTRAL DE LA ELABORACIÓN DE LOS TRADICIONALES DULCES DE LA PARTE ALTA DE LA PROVINCIA DE EL ORO</text:p>
          </table:table-cell>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7</text:p>
          </table:table-cell>
          <table:table-cell office:value-type="string" table:style-name="ce1">
            <text:p>FOMENTO Y PROMOCIÓN TURÍSTICA</text:p>
          </table:table-cell>
          <table:table-cell office:value-type="string" table:style-name="ce1">
            <text:p>PROVINCIA DE PICHINCHA</text:p>
          </table:table-cell>
          <table:table-cell office:value-type="date" office:date-value="2019-09-06T00:00:00" table:style-name="ce2">
            <text:p>06/09/2019</text:p>
          </table:table-cell>
          <table:table-cell office:value-type="date" office:date-value="2020-12-31T00:00:00" table:style-name="ce2">
            <text:p>31/12/2020</text:p>
          </table:table-cell>
          <table:table-cell office:value-type="float" office:value="50" table:style-name="ce1">
            <text:p>50</text:p>
          </table:table-cell>
          <table:table-cell office:value-type="float" office:value="47028.800000000003" table:style-name="ce1">
            <text:p>47028.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7028.800000000003" table:style-name="ce1">
            <text:p>47028.8</text:p>
          </table:table-cell>
          <table:table-cell office:value-type="float" office:value="0" table:style-name="ce1">
            <text:p>0</text:p>
          </table:table-cell>
          <table:table-cell office:value-type="float" office:value="0" table:style-name="ce1">
            <text:p>0</text:p>
          </table:table-cell>
          <table:table-cell office:value-type="string" table:style-name="ce1">
            <text:p>1 CONSULTORÍA DE SERVICIOS ESPECIALIZADOS PARA EL DESARROLLO DE UN PLAN PARA LA CONSOLIDACIÓN DEL TURISMO SOSTENIBLE DE LA PROVINCIA DE PICHINCHA PROGRAMAS EMBLEMÁTICOS 2019-2023</text:p>
          </table:table-cell>
          <table:table-cell office:value-type="string" table:style-name="ce1">
            <text:p>SI</text:p>
          </table:table-cell>
          <table:table-cell office:value-type="string" table:style-name="ce1">
            <text:p>LA CREACIÓN DE LA DIRECCIÓN SE LLEVO A CABO EL 06/09/2019 A PARTIR DE ESA FECHA SE INICIARON PROCESOS PRECONTRACTUALES, RAZÓN POR LA CUAL SE CONTINUA CON LA EJECUCIÓN DEL PROYECTO.</text:p>
          </table:table-cell>
          <table:table-cell table:number-columns-repeated="16329"/>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12" table:style-name="ce1">
            <text:p>12</text:p>
          </table:table-cell>
          <table:table-cell office:value-type="string" table:style-name="ce1">
            <text:p>PROFESIONAL DE TURISM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EN GUÍA DE TURISMO</text:p>
          </table:table-cell>
          <table:table-cell office:value-type="string" table:style-name="ce1">
            <text:p>Mujer</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6</text:p>
          </table:table-cell>
          <table:table-cell office:value-type="string" table:style-name="ce1">
            <text:p>a. Talleres</text:p>
          </table:table-cell>
          <table:table-cell table:style-name="ce1"/>
          <table:table-cell office:value-type="string" table:style-name="ce1">
            <text:p>SERVICIO DE ATENCIÓN AL CLIENTE, EMPRENDIMIENTOS TURÍSTICOS Y MARKETING TURÍSTICO</text:p>
          </table:table-cell>
          <table:table-cell office:value-type="string" table:style-name="ce1">
            <text:p>ASOCIACIONES Y ARTESANOS DE LA PARTE ALTA DE LA PROVINCIA DE EL ORO</text:p>
          </table:table-cell>
          <table:table-cell office:value-type="string" table:style-name="ce1">
            <text:p>b. Finalizado / Terminado</text:p>
          </table:table-cell>
          <table:table-cell office:value-type="string" table:style-name="ce1">
            <text:p>CAPACITAR Y DESARROLLAR LAS HABILIDADES Y DESTREZAS DE LOS EMPRENDEDORES DE LA PARTE ALTA DE LA PROVINCIA DE EL ORO.</text:p>
          </table:table-cell>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7</text:p>
          </table:table-cell>
          <table:table-cell office:value-type="string" table:style-name="ce1">
            <text:p>FOMENTO Y PROMOCIÓN TURÍSTICA</text:p>
          </table:table-cell>
          <table:table-cell office:value-type="string" table:style-name="ce1">
            <text:p>PARROQUIAS: PUELLARO, CANGAHUA, LLOA Y PACTO.</text:p>
          </table:table-cell>
          <table:table-cell office:value-type="date" office:date-value="2019-09-06T00:00:00" table:style-name="ce2">
            <text:p>06/09/2019</text:p>
          </table:table-cell>
          <table:table-cell office:value-type="date" office:date-value="2020-12-31T00:00:00" table:style-name="ce2">
            <text:p>31/12/2020</text:p>
          </table:table-cell>
          <table:table-cell office:value-type="float" office:value="50" table:style-name="ce1">
            <text:p>50</text:p>
          </table:table-cell>
          <table:table-cell office:value-type="float" office:value="11279.53" table:style-name="ce1">
            <text:p>11279.5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279.53" table:style-name="ce1">
            <text:p>11279.53</text:p>
          </table:table-cell>
          <table:table-cell office:value-type="float" office:value="0" table:style-name="ce1">
            <text:p>0</text:p>
          </table:table-cell>
          <table:table-cell office:value-type="float" office:value="0" table:style-name="ce1">
            <text:p>0</text:p>
          </table:table-cell>
          <table:table-cell office:value-type="string" table:style-name="ce1">
            <text:p>4 DOTACIONES DE PLANTAS E INSUMOS DE JARDINERÍA PARA ORNAMENTACIÓN DE LOS CENTROS DE DISTRIBUCIÓN TURÍSTICA DE LAS PARROQUIAS SELECCIONADAS PARA EL PILOTAJE DEL PROYECTO PUEBLOS VIVOS DE PICHINCHA.</text:p>
          </table:table-cell>
          <table:table-cell office:value-type="string" table:style-name="ce1">
            <text:p>SI</text:p>
          </table:table-cell>
          <table:table-cell office:value-type="string" table:style-name="ce1">
            <text:p>LA CREACIÓN DE LA DIRECCIÓN SE LLEVO A CABO EL 06/09/2019 A PARTIR DE ESA FECHA SE INICIARON PROCESOS PRECONTRACTUALES, RAZÓN POR LA CUAL SE CONTINUA CON LA EJECUCIÓN DEL PROYECTO.</text:p>
          </table:table-cell>
          <table:table-cell table:number-columns-repeated="16329"/>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13" table:style-name="ce1">
            <text:p>13</text:p>
          </table:table-cell>
          <table:table-cell office:value-type="string" table:style-name="ce1">
            <text:p>TÉCNICO DE TURISMO 3</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6</text:p>
          </table:table-cell>
          <table:table-cell office:value-type="string" table:style-name="ce1">
            <text:p>d. Asistencia técnica</text:p>
          </table:table-cell>
          <table:table-cell table:style-name="ce1"/>
          <table:table-cell office:value-type="string" table:style-name="ce1">
            <text:p>ASESORIA Y ASISTENCIA TÉCNICA EN EL DESARROLLO DE LAS RUTAS TURÍSTICAS DEL PUEBLO MÁGICO DEL CANTÓN ZARUMA</text:p>
          </table:table-cell>
          <table:table-cell office:value-type="string" table:style-name="ce1">
            <text:p>PREFECTURA DE EL ORO, EL GAD MUNICIPAL DE ZARUMA, Y EL MINISTERIO DE TURISMO</text:p>
          </table:table-cell>
          <table:table-cell office:value-type="string" table:style-name="ce1">
            <text:p>b. Finalizado / Terminado</text:p>
          </table:table-cell>
          <table:table-cell office:value-type="string" table:style-name="ce1">
            <text:p>POTENCIALIZAR EL TURISMO RURAL EN LOS SITIOS PATRIMONIALES Y CASAS COLONIALES DE ZARUMA Y POSICIONAR EL TURISMO CULTURAL Y PATROMINIAL EN LA PROVINCIA DE EL ORO</text:p>
          </table:table-cell>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7</text:p>
          </table:table-cell>
          <table:table-cell office:value-type="string" table:style-name="ce3">
            <text:p>FOMENTO Y PROMOCIÓN TURÍSTICA</text:p>
            <text:p/>
          </table:table-cell>
          <table:table-cell office:value-type="string" table:style-name="ce1">
            <text:p>PROVINCIA DE PICHINCHA</text:p>
          </table:table-cell>
          <table:table-cell office:value-type="date" office:date-value="2019-09-06T00:00:00" table:style-name="ce2">
            <text:p>06/09/2019</text:p>
          </table:table-cell>
          <table:table-cell office:value-type="date" office:date-value="2020-12-31T00:00:00" table:style-name="ce2">
            <text:p>31/12/2020</text:p>
          </table:table-cell>
          <table:table-cell office:value-type="float" office:value="50" table:style-name="ce1">
            <text:p>50</text:p>
          </table:table-cell>
          <table:table-cell office:value-type="float" office:value="1288" table:style-name="ce1">
            <text:p>128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288" table:style-name="ce1">
            <text:p>1288</text:p>
          </table:table-cell>
          <table:table-cell office:value-type="float" office:value="0" table:style-name="ce1">
            <text:p>0</text:p>
          </table:table-cell>
          <table:table-cell office:value-type="float" office:value="0" table:style-name="ce1">
            <text:p>0</text:p>
          </table:table-cell>
          <table:table-cell office:value-type="string" table:style-name="ce1">
            <text:p>1 ADQUISICIÓN DE SOFTWARE PARA GENERAR PRODUCTOS DIGITALES DE PROMOCIÓN TURÍSTICA PARA LA PROVINCIA DE PICHINCHA</text:p>
          </table:table-cell>
          <table:table-cell office:value-type="string" table:style-name="ce1">
            <text:p>SI</text:p>
          </table:table-cell>
          <table:table-cell office:value-type="string" table:style-name="ce1">
            <text:p>LA CREACIÓN DE LA DIRECCIÓN SE LLEVO A CABO EL 06/09/2019 A PARTIR DE ESA FECHA SE INICIARON PROCESOS PRECONTRACTUALES, RAZÓN POR LA CUAL SE CONTINUA CON LA EJECUCIÓN DEL PROYECTO.</text:p>
          </table:table-cell>
          <table:table-cell table:number-columns-repeated="16329"/>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14" table:style-name="ce1">
            <text:p>14</text:p>
          </table:table-cell>
          <table:table-cell office:value-type="string" table:style-name="ce1">
            <text:p>TÉCNICO DE TURISM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6</text:p>
          </table:table-cell>
          <table:table-cell office:value-type="string" table:style-name="ce1">
            <text:p>d. Asistencia técnica</text:p>
          </table:table-cell>
          <table:table-cell table:style-name="ce1"/>
          <table:table-cell office:value-type="string" table:style-name="ce1">
            <text:p>ASISTENCIA TÉCNICA DE LA CARRERA DE AVENTURA DE TAITA CAÑARI</text:p>
          </table:table-cell>
          <table:table-cell office:value-type="string" table:style-name="ce3">
            <text:p>PREFECTURA DE EL ORO</text:p>
            <text:p>JUNTA PARROQUIAL DE UZHCURRUMI</text:p>
            <text:p>OPERADORES DE TURISMO</text:p>
            <text:p>Y ASOC. DE DEPORTES EXTREMOS</text:p>
          </table:table-cell>
          <table:table-cell office:value-type="string" table:style-name="ce1">
            <text:p>b. Finalizado / Terminado</text:p>
          </table:table-cell>
          <table:table-cell office:value-type="string" table:style-name="ce1">
            <text:p>POSICIONAR LA CUENCA HIDROGRÁFICA DEL RÍO JUBONES COMO DESTINO TURISTICO DE AVENTURA DE LA PROV. DE EL ORO</text:p>
          </table:table-cell>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7</text:p>
          </table:table-cell>
          <table:table-cell office:value-type="string" table:style-name="ce3">
            <text:p>FORTALECIMIENTO CONMEMORATIVO AL DÍA MUNDIAL DEL TURISMO “FERIA TURÍSTICA PROVINCIAL SIETE EDICIONES</text:p>
            <text:p>DESCUBRE, SIENTE Y VIVE”.</text:p>
          </table:table-cell>
          <table:table-cell office:value-type="string" table:style-name="ce1">
            <text:p>PROVINCIAL</text:p>
          </table:table-cell>
          <table:table-cell office:value-type="date" office:date-value="2019-08-08T00:00:00" table:style-name="ce2">
            <text:p>08/08/2019</text:p>
          </table:table-cell>
          <table:table-cell office:value-type="date" office:date-value="2019-09-30T00:00:00" table:style-name="ce2">
            <text:p>30/09/2019</text:p>
          </table:table-cell>
          <table:table-cell office:value-type="float" office:value="80" table:style-name="ce1">
            <text:p>80</text:p>
          </table:table-cell>
          <table:table-cell office:value-type="float" office:value="15000" table:style-name="ce1">
            <text:p>15000</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10000" table:style-name="ce1">
            <text:p>10000</text:p>
          </table:table-cell>
          <table:table-cell office:value-type="float" office:value="5000" table:style-name="ce1">
            <text:p>5000</text:p>
          </table:table-cell>
          <table:table-cell office:value-type="float" office:value="0" table:style-name="ce1">
            <text:p>0</text:p>
          </table:table-cell>
          <table:table-cell office:value-type="string" table:style-name="ce1">
            <text:p>ACTIVACIÓN DEL TURISMO A NIVEL PROVINCIAL, Y DESARROLLO TURÍSTICO DEL CANTÓN GONZALO PIZARRO</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15" table:style-name="ce1">
            <text:p>15</text:p>
          </table:table-cell>
          <table:table-cell office:value-type="string" table:style-name="ce1">
            <text:p>TÉCNICO DE TURISM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6</text:p>
          </table:table-cell>
          <table:table-cell office:value-type="string" table:style-name="ce1">
            <text:p>d. Asistencia técnica</text:p>
          </table:table-cell>
          <table:table-cell table:style-name="ce1"/>
          <table:table-cell office:value-type="string" table:style-name="ce1">
            <text:p>ASISTENCIA TÉCNICA PARA EL DESARROLLO Y EJECUCIÓN DEL FESTIVAL DE DEPORTES EXTREMOS EN EL CANTÓN ZARUMA DE LA PROVINCIA DE EL ORO.</text:p>
          </table:table-cell>
          <table:table-cell office:value-type="string" table:style-name="ce1">
            <text:p>GOBIERNO AUTÓNOMO DESCENTRALIZADO PROVINCIAL DE EL ORO, GAD MUNICIPAL DE ZARUMA, JUNTAS PARRIQUIALES DE ORTEGA Y SINSAO</text:p>
          </table:table-cell>
          <table:table-cell office:value-type="string" table:style-name="ce1">
            <text:p>b. Finalizado / Terminado</text:p>
          </table:table-cell>
          <table:table-cell office:value-type="string" table:style-name="ce1">
            <text:p>DINAMIZAR LA ECONOMÍA Y PROMOVER EL TURISMO DE AVENTURA Y NATURALEZA</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7</text:p>
          </table:table-cell>
          <table:table-cell office:value-type="string" table:style-name="ce1">
            <text:p><text:s/>IMPULSO AL DESARROLLO TURÍSTICO COMUNITARIO Y ARTESANAL COMO MECANISMO AL FOMENTO A LOS PEQUEÑOS Y MEDIANOS PRODUCTORES Y EMPRENDEDORES A TRAVÉS DE LA FERIA INTERNACIONAL DE TURISMO "FETUR2019"</text:p>
          </table:table-cell>
          <table:table-cell office:value-type="string" table:style-name="ce1">
            <text:p>CANTÓN CUENCA</text:p>
          </table:table-cell>
          <table:table-cell office:value-type="date" office:date-value="2019-12-11T00:00:00" table:style-name="ce2">
            <text:p>11/12/2019</text:p>
          </table:table-cell>
          <table:table-cell office:value-type="date" office:date-value="2020-12-31T00:00:00" table:style-name="ce2">
            <text:p>31/12/2020</text:p>
          </table:table-cell>
          <table:table-cell office:value-type="float" office:value="100" table:style-name="ce1">
            <text:p>100</text:p>
          </table:table-cell>
          <table:table-cell office:value-type="float" office:value="14048.32" table:style-name="ce1">
            <text:p>14048.3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4048.32" table:style-name="ce1">
            <text:p>14048.32</text:p>
          </table:table-cell>
          <table:table-cell office:value-type="float" office:value="0" table:style-name="ce1">
            <text:p>0</text:p>
          </table:table-cell>
          <table:table-cell office:value-type="float" office:value="0" table:style-name="ce1">
            <text:p>0</text:p>
          </table:table-cell>
          <table:table-cell office:value-type="string" table:style-name="ce1">
            <text:p>1 FERIA REALIZADA PARA PROMOCIONAR PRODUCTOS TURÍSTICOS DE PEQUEÑOS Y MEDIANOS EMPRENDEDORES</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16" table:style-name="ce1">
            <text:p>16</text:p>
          </table:table-cell>
          <table:table-cell office:value-type="string" table:style-name="ce1">
            <text:p>TÉCNICO DE TURISMO 1</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O ADMINISTRACION DE PROCESOS</text:p>
          </table:table-cell>
          <table:table-cell office:value-type="string" table:style-name="ce1">
            <text:p>Mujer</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6</text:p>
          </table:table-cell>
          <table:table-cell office:value-type="string" table:style-name="ce1">
            <text:p>d. Asistencia técnica</text:p>
          </table:table-cell>
          <table:table-cell table:style-name="ce1"/>
          <table:table-cell office:value-type="string" table:style-name="ce1">
            <text:p>CARRERA DE CICLISMO - MODALIDAD ENDURO EN UZHCURRUMI - ABAÑIN</text:p>
          </table:table-cell>
          <table:table-cell office:value-type="string" table:style-name="ce3">
            <text:p>PREFECTURA DE EL ORO</text:p>
            <text:p>GADS MUNICIPALES <text:s/>DE ZARUMA Y DE PASAJE</text:p>
            <text:p>AGRUPACIÓN DE JÓVENES CICLISTAS DH NITGH, MACHALA</text:p>
            <text:p>JUNTAS PARROQUIALES DE UZHCURRUMI Y ABAÑIN</text:p>
            <text:p/>
          </table:table-cell>
          <table:table-cell office:value-type="string" table:style-name="ce1">
            <text:p>b. Finalizado / Terminado</text:p>
          </table:table-cell>
          <table:table-cell office:value-type="string" table:style-name="ce1">
            <text:p>PROMOVER EL TURISMO DE AVENTURA EN EL CANTÓN ZARUMA Y PASAJE PARA POSICIONAR EL TURISMO RUTAS DE ENDURO Y CICLISMO DE MONTAÑA.</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7</text:p>
          </table:table-cell>
          <table:table-cell office:value-type="string" table:style-name="ce1">
            <text:p>AZUAY ES FIESTA</text:p>
          </table:table-cell>
          <table:table-cell office:value-type="string" table:style-name="ce1">
            <text:p>PAUTE-CHICÁN-EL CABO; GUACHAPALA; GUALACEO; OÑA; SANTA ISABEL; SIGSIG; SEVILLA DE ORO; CUENCA</text:p>
          </table:table-cell>
          <table:table-cell office:value-type="date" office:date-value="2019-01-02T00:00:00" table:style-name="ce2">
            <text:p>02/01/2019</text:p>
          </table:table-cell>
          <table:table-cell office:value-type="date" office:date-value="2019-05-15T00:00:00" table:style-name="ce2">
            <text:p>15/05/2019</text:p>
          </table:table-cell>
          <table:table-cell office:value-type="float" office:value="70" table:style-name="ce1">
            <text:p>70</text:p>
          </table:table-cell>
          <table:table-cell office:value-type="float" office:value="669443.54" table:style-name="ce1">
            <text:p>669443.5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69443.54" table:style-name="ce1">
            <text:p>669443.54</text:p>
          </table:table-cell>
          <table:table-cell office:value-type="float" office:value="0" table:style-name="ce1">
            <text:p>0</text:p>
          </table:table-cell>
          <table:table-cell office:value-type="float" office:value="0" table:style-name="ce1">
            <text:p>0</text:p>
          </table:table-cell>
          <table:table-cell office:value-type="string" table:style-name="ce3">
            <text:p>EVENTO DE CARNAVAL DE LA ORQUÍDEA 2019</text:p>
            <text:p>70.000 TURISTAS <text:s/>APROXIMADAMENTE PARTICIPARON EN LOS EVENTOS DE CARNAVAL.</text:p>
            <text:p>USD $ 3.150.000 ESTIMADO EN INGRESO POR ACTIVIDADES ECONÓMICAS TURÍSTICAS HOSPEDAJE, ALIMENTACIÓN Y DE TRANSPORTE A LA PROVINCIA DEL AZUAY. <text:s/>CONSUMO ESTIMADO POR PERSONA DE USD $ 45</text:p>
          </table:table-cell>
          <table:table-cell office:value-type="string" table:style-name="ce1">
            <text:p>SI</text:p>
          </table:table-cell>
          <table:table-cell office:value-type="string" table:style-name="ce3">
            <text:p>EL PROYECTO FUE PRORROGADO DEL AÑO 2018 POR SER UN AÑO ELECTORAL, DE LAS TRES ACTIVIDADES PROPUESTAS ÚNICAMENTE SE DESARROLLÓ UNA CORRESPONDIENTE AL <text:s/>CARNAVAL DE LA ORQUÍDEA 2019 <text:line-break/></text:p>
            <text:p>LA NUEVA VISIÓN DEL GOBIERNO PROVINCIAL DEL AZUAY PLANTEÓ EL PROYECTO TURISMO COMUNITARIO, ECOLÓGICO Y CULTURAL POR LO QUE AZUAY ES FIESTA NO CONTINUÓ.</text:p>
          </table:table-cell>
          <table:table-cell table:number-columns-repeated="16329"/>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17" table:style-name="ce1">
            <text:p>17</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6</text:p>
          </table:table-cell>
          <table:table-cell office:value-type="string" table:style-name="ce1">
            <text:p>d. Asistencia técnica</text:p>
          </table:table-cell>
          <table:table-cell table:style-name="ce1"/>
          <table:table-cell office:value-type="string" table:style-name="ce1">
            <text:p>FESTIVAL GASTRONÓMICO Y ANCESTRAL DEL MOLLOCO MAS GRANDE DEL MUNDO</text:p>
          </table:table-cell>
          <table:table-cell office:value-type="string" table:style-name="ce1">
            <text:p>PREFECTURA DE EL ORO, GAD MUNICIPAL DE PIÑAS, CÁMARA DE TURISMO Y LAS ASOCIACIONES ARTESANALES DE GASTRONOMÍA ANCESTRAL DE PIÑAS</text:p>
          </table:table-cell>
          <table:table-cell office:value-type="string" table:style-name="ce1">
            <text:p>b. Finalizado / Terminado</text:p>
          </table:table-cell>
          <table:table-cell office:value-type="string" table:style-name="ce1">
            <text:p>FORTALECER LOS SABERES ANCESTRALES Y EL TURISMO GASTRONÓMICO DE LA PROVINCIA DE EL ORO</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7</text:p>
          </table:table-cell>
          <table:table-cell office:value-type="string" table:style-name="ce1">
            <text:p>CAPACITACIÓN Y ASISTENCIA TÉCNICA A PRESTADORES DE SERVICIO TURÍSTICO DE LA PROVINCIA DEL AZUAY</text:p>
          </table:table-cell>
          <table:table-cell office:value-type="string" table:style-name="ce1">
            <text:p>AZUAY</text:p>
          </table:table-cell>
          <table:table-cell office:value-type="date" office:date-value="2019-11-30T00:00:00" table:style-name="ce2">
            <text:p>30/11/2019</text:p>
          </table:table-cell>
          <table:table-cell office:value-type="date" office:date-value="2020-02-27T00:00:00" table:style-name="ce2">
            <text:p>27/02/2020</text:p>
          </table:table-cell>
          <table:table-cell office:value-type="float" office:value="50" table:style-name="ce1">
            <text:p>50</text:p>
          </table:table-cell>
          <table:table-cell office:value-type="float" office:value="18000" table:style-name="ce1">
            <text:p>18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000" table:style-name="ce1">
            <text:p>18000</text:p>
          </table:table-cell>
          <table:table-cell office:value-type="float" office:value="0" table:style-name="ce1">
            <text:p>0</text:p>
          </table:table-cell>
          <table:table-cell office:value-type="float" office:value="0" table:style-name="ce1">
            <text:p>0</text:p>
          </table:table-cell>
          <table:table-cell office:value-type="string" table:style-name="ce3">
            <text:p>90 EMPRENDEDORES Y PRESTADORES DE SERVICIOS TURÍSTICOS CAPACITADOS EN TURISMO COMUNITARIO Y ECOLÓGICO. 21 PROYECTOS ELABORADOS POR LOS PARTICIPANTES. 4 PROYECTOS SELECCIONADOS POR EL GADP. 100 HORAS DE CAPACITACIÓN IMPARTIDA.</text:p>
            <text:p/>
            <text:p/>
          </table:table-cell>
          <table:table-cell office:value-type="string" table:style-name="ce1">
            <text:p>SI</text:p>
          </table:table-cell>
          <table:table-cell office:value-type="string" table:style-name="ce1">
            <text:p>LA CAPACITACIÓN SE REALIZÓ MEDIANTE CONTRATO CON LA UNIVERSIDAD DE CUENCA Y SE DENOMINÓ "PROGRAMA DE GESTORES EN TURISMO ECOLÓGICO Y COMUNITARIO"<text:line-break/></text:p>
          </table:table-cell>
          <table:table-cell table:number-columns-repeated="16329"/>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18" table:style-name="ce1">
            <text:p>18</text:p>
          </table:table-cell>
          <table:table-cell office:value-type="string" table:style-name="ce1">
            <text:p>ASISTENTE ADMINISTRA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6</text:p>
          </table:table-cell>
          <table:table-cell office:value-type="string" table:style-name="ce1">
            <text:p>e. Otro: especifique</text:p>
          </table:table-cell>
          <table:table-cell office:value-type="string" table:style-name="ce1">
            <text:p>COMODATO</text:p>
          </table:table-cell>
          <table:table-cell office:value-type="string" table:style-name="ce1">
            <text:p>COMODATO CELEBRADO ENTRE EL GOBIERNO AUTÓNOMO DESCENTRALIZADO PROVINCIAL DE EL ORO Y ASOCIACIÓN DE COMERCIANTES Y AFINES VIRGEN DE LAS MERCEDES</text:p>
          </table:table-cell>
          <table:table-cell office:value-type="string" table:style-name="ce1">
            <text:p>ING. CLEMENTE BRAVO RIOFRIO EN CALIDAD DE PREFECTO PROVINCIAL Y POR OTRA PARTE LA ASOCIACIÓN DE COMERCIANTES Y AFINES VIRGEN DE LAS MERCEDES.</text:p>
          </table:table-cell>
          <table:table-cell office:value-type="string" table:style-name="ce1">
            <text:p>a. Vigente / ejecución</text:p>
          </table:table-cell>
          <table:table-cell office:value-type="string" table:style-name="ce1">
            <text:p>ENTREGA DE 4 PARQUES INFLABLES CON MOTOR ELÉCTRICO INFLADOR.</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7</text:p>
          </table:table-cell>
          <table:table-cell office:value-type="string" table:style-name="ce1">
            <text:p>CELEBRACIÓN DE LOS 195 AÑOS DE PROVINCIALIZACIÓN DEL AZUAY Y LA CELEBRACIÓN DEL EVENTO ANCESTRAL ANDINO KAPAK RAYMI, CON LA PROMOCIÓN DE LAS ACCIONES E INFORMACIÓN DEL GPA.</text:p>
          </table:table-cell>
          <table:table-cell office:value-type="string" table:style-name="ce1">
            <text:p>CANTÓN CUENCA</text:p>
          </table:table-cell>
          <table:table-cell office:value-type="date" office:date-value="2019-12-20T00:00:00" table:style-name="ce2">
            <text:p>20/12/2019</text:p>
          </table:table-cell>
          <table:table-cell office:value-type="date" office:date-value="2020-12-22T00:00:00" table:style-name="ce2">
            <text:p>22/12/2020</text:p>
          </table:table-cell>
          <table:table-cell office:value-type="float" office:value="100" table:style-name="ce1">
            <text:p>100</text:p>
          </table:table-cell>
          <table:table-cell office:value-type="float" office:value="43449.69" table:style-name="ce1">
            <text:p>43449.6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3449.69" table:style-name="ce1">
            <text:p>43449.69</text:p>
          </table:table-cell>
          <table:table-cell office:value-type="float" office:value="0" table:style-name="ce1">
            <text:p>0</text:p>
          </table:table-cell>
          <table:table-cell office:value-type="float" office:value="0" table:style-name="ce1">
            <text:p>0</text:p>
          </table:table-cell>
          <table:table-cell office:value-type="string" table:style-name="ce3">
            <text:p>1 EVENTO CULTURAL REALIZADO.</text:p>
            <text:p>1 EVENTO CÍVICO REALIZAD.<text:s/></text:p>
            <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19" table:style-name="ce1">
            <text:p>19</text:p>
          </table:table-cell>
          <table:table-cell office:value-type="string" table:style-name="ce1">
            <text:p>JEFE DE CAPACITACIÓN Y TURISMO 1</text:p>
          </table:table-cell>
          <table:table-cell office:value-type="string" table:style-name="ce1">
            <text:p>Nombramiento provisional</text:p>
          </table:table-cell>
          <table:table-cell office:value-type="string" table:style-name="ce1">
            <text:p>Nivel técnico o tecnológico superior</text:p>
          </table:table-cell>
          <table:table-cell office:value-type="string" table:style-name="ce1">
            <text:p>TECNÓLOGO ADMINISTRACIÓN Y GESTIÓN TURÍSTICA</text:p>
          </table:table-cell>
          <table:table-cell office:value-type="string" table:style-name="ce1">
            <text:p>Hombre</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6</text:p>
          </table:table-cell>
          <table:table-cell office:value-type="string" table:style-name="ce1">
            <text:p>e. Otro: especifique</text:p>
          </table:table-cell>
          <table:table-cell office:value-type="string" table:style-name="ce1">
            <text:p>COMODATO</text:p>
          </table:table-cell>
          <table:table-cell office:value-type="string" table:style-name="ce1">
            <text:p>COMODATO CELEBRADO ENTRE EL GOBIERNO AUTÓNOMO DESCENTRALIZADO PROVINCIAL DE EL ORO Y EL GOBIERNO AUTÓNOMO DESCENTRALIZADO PARROQUIAL SAN ANTONIO, CANTÓN SANTA ROSA.</text:p>
          </table:table-cell>
          <table:table-cell office:value-type="string" table:style-name="ce1">
            <text:p>ING. CLEMENTE BRAVO RIOFRÍO EN CALIDAD DE PREFECTO PROVINCIAL DE EL ORO Y EL SR. LUILLHY HILTER ORTEGA DOMÍNGUEZ EN CALIDAD DE PRESIDENTE <text:s/>DEL GAD PARROQUIAL DE SAN ANTONIO</text:p>
          </table:table-cell>
          <table:table-cell office:value-type="string" table:style-name="ce1">
            <text:p>a. Vigente / ejecución</text:p>
          </table:table-cell>
          <table:table-cell office:value-type="string" table:style-name="ce1">
            <text:p>ENTREGA DE 4 PARQUES INFLABLES QUE SE IMPLEMENTARÁN EN LA LAGUNA LA DAMA PARA REACTIVAR EL SECTOR TURÍSTICO DE LA PARROQUIA SAN ANTONIO</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7</text:p>
          </table:table-cell>
          <table:table-cell office:value-type="string" table:style-name="ce1">
            <text:p>CELEBRACIÓN DEL EVENTO ANCESTRAL ANDINO KILLA RAYMI 2019 Y LA PROMOCIÓN DE LA IMAGEN E INFORMACIÓN DEL GAD DEL AZUAY</text:p>
          </table:table-cell>
          <table:table-cell office:value-type="string" table:style-name="ce1">
            <text:p>CANTÓN CUENCA</text:p>
          </table:table-cell>
          <table:table-cell office:value-type="date" office:date-value="2019-09-21T00:00:00" table:style-name="ce2">
            <text:p>21/09/2019</text:p>
          </table:table-cell>
          <table:table-cell office:value-type="date" office:date-value="2019-09-21T00:00:00" table:style-name="ce2">
            <text:p>21/09/2019</text:p>
          </table:table-cell>
          <table:table-cell office:value-type="float" office:value="100" table:style-name="ce1">
            <text:p>100</text:p>
          </table:table-cell>
          <table:table-cell office:value-type="float" office:value="21683.09" table:style-name="ce1">
            <text:p>21683.0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1683.09" table:style-name="ce1">
            <text:p>21683.09</text:p>
          </table:table-cell>
          <table:table-cell office:value-type="float" office:value="0" table:style-name="ce1">
            <text:p>0</text:p>
          </table:table-cell>
          <table:table-cell office:value-type="float" office:value="0" table:style-name="ce1">
            <text:p>0</text:p>
          </table:table-cell>
          <table:table-cell office:value-type="string" table:style-name="ce3">
            <text:p>1 CELEBRACIÓN ANCESTRAL TURISMO AGROECOLÓGICO, COMUNITARIO, CULTURAL Y GASTRONÓMICO FOMENTADO.</text:p>
            <text:p>PEDAGOGÍA ANDINA IMPLEMENTADA EN LA CELEBRACIÓN DE UN EVENTO CULTURAL EN LA PROVINCIA DEL AZUAY.</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20" table:style-name="ce1">
            <text:p>20</text:p>
          </table:table-cell>
          <table:table-cell office:value-type="string" table:style-name="ce1">
            <text:p>PROFESIONAL DE TURISM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N TURISMO</text:p>
          </table:table-cell>
          <table:table-cell office:value-type="string" table:style-name="ce1">
            <text:p>Hombre</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6</text:p>
          </table:table-cell>
          <table:table-cell office:value-type="string" table:style-name="ce1">
            <text:p>e. Otro: especifique</text:p>
          </table:table-cell>
          <table:table-cell office:value-type="string" table:style-name="ce1">
            <text:p>CONFERENCIA</text:p>
          </table:table-cell>
          <table:table-cell office:value-type="string" table:style-name="ce1">
            <text:p>IMPORTANCIA DEL PATRIMONIO CULTURAL Y PALEONTOLÓGICO DE EL BOSQUE PETRIFICADO PUYANGO</text:p>
          </table:table-cell>
          <table:table-cell office:value-type="string" table:style-name="ce1">
            <text:p>GAD PROVINCIAL DE EL ORO, GAD MUNICIPAL DE LAS LAJAS, UNIVERSIDAD CENTRAL EL ECUADOR, ESCUELA SUPERIOR POLITÉCNICA, UTMACH Y LA UNIVERSIDAD METROPOLITANA.</text:p>
          </table:table-cell>
          <table:table-cell office:value-type="string" table:style-name="ce1">
            <text:p>b. Finalizado / Terminado</text:p>
          </table:table-cell>
          <table:table-cell office:value-type="string" table:style-name="ce1">
            <text:p>FOMENTAR EL CONOCIMIENTO INVESTIGATIVO Y LA IMPORTANCIA DE LA CONSERVACIÓN DEL TURISMO PALEONTOLÓGICO.</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7</text:p>
          </table:table-cell>
          <table:table-cell office:value-type="string" table:style-name="ce1">
            <text:p>CELEBRACIÓN DEL INTI RAYMI</text:p>
          </table:table-cell>
          <table:table-cell office:value-type="string" table:style-name="ce1">
            <text:p>CUENCA</text:p>
          </table:table-cell>
          <table:table-cell office:value-type="date" office:date-value="2019-06-21T00:00:00" table:style-name="ce2">
            <text:p>21/06/2019</text:p>
          </table:table-cell>
          <table:table-cell office:value-type="date" office:date-value="2019-06-21T00:00:00" table:style-name="ce2">
            <text:p>21/06/2019</text:p>
          </table:table-cell>
          <table:table-cell office:value-type="float" office:value="100" table:style-name="ce1">
            <text:p>100</text:p>
          </table:table-cell>
          <table:table-cell office:value-type="float" office:value="9998.17" table:style-name="ce1">
            <text:p>9998.17</text:p>
          </table:table-cell>
          <table:table-cell office:value-type="string" table:style-name="ce1">
            <text:p>2,4</text:p>
          </table:table-cell>
          <table:table-cell table:style-name="ce1"/>
          <table:table-cell office:value-type="string" table:style-name="ce1">
            <text:p>AUTOGESTIÓN COMUNIDADES E INSTITUCIONES.</text:p>
          </table:table-cell>
          <table:table-cell office:value-type="float" office:value="0" table:style-name="ce1">
            <text:p>0</text:p>
          </table:table-cell>
          <table:table-cell office:value-type="float" office:value="6998.17" table:style-name="ce1">
            <text:p>6998.17</text:p>
          </table:table-cell>
          <table:table-cell office:value-type="float" office:value="0" table:style-name="ce1">
            <text:p>0</text:p>
          </table:table-cell>
          <table:table-cell office:value-type="float" office:value="3000" table:style-name="ce1">
            <text:p>3000</text:p>
          </table:table-cell>
          <table:table-cell office:value-type="string" table:style-name="ce1">
            <text:p>PRIMERA CELEBRACIÓN DE INTI RAYMI EN LA CIUDAD DE CUENCA. PARTICIPACIÓN DE 79 ASOCIACIONES Y ORGANIZACIONES EN EL DESFILE. EXPRESIONES CULTURALES EN VIVO APRECIADAS POR TURISTAS NACIONALES Y EXTRANJEROS.</text:p>
          </table:table-cell>
          <table:table-cell office:value-type="string" table:style-name="ce1">
            <text:p>NO</text:p>
          </table:table-cell>
          <table:table-cell office:value-type="string" table:style-name="ce1">
            <text:p>DICHA ACTIVIDAD SE REALIZÓ DURANTE EL PROCESO DE REFORMA <text:s/>DE POA Y ACTUALIZACIÓN DEL PDOT DEL GPA.</text:p>
          </table:table-cell>
          <table:table-cell table:number-columns-repeated="16329"/>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21" table:style-name="ce1">
            <text:p>21</text:p>
          </table:table-cell>
          <table:table-cell office:value-type="string" table:style-name="ce1">
            <text:p>PROFESIONAL DE TURISM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N GASTRONOMÍA</text:p>
          </table:table-cell>
          <table:table-cell office:value-type="string" table:style-name="ce1">
            <text:p>Mujer</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6</text:p>
          </table:table-cell>
          <table:table-cell office:value-type="string" table:style-name="ce1">
            <text:p>e. Otro: especifique</text:p>
          </table:table-cell>
          <table:table-cell office:value-type="string" table:style-name="ce1">
            <text:p>PROMOCIÓN Y POSICIONAMIENTO TURÍSTICO</text:p>
          </table:table-cell>
          <table:table-cell office:value-type="string" table:style-name="ce1">
            <text:p>GIRA DE MEDIOS EN EL AUSTRO ECUTORIANO, AZUAY, LOJA, GUAYAQUIL Y PIURA</text:p>
          </table:table-cell>
          <table:table-cell office:value-type="string" table:style-name="ce1">
            <text:p>PREFECTURA DE EL ORO, MINISTERIO DE TURISMO, MINISTERIO DEL AMBIENTE, UTMACH, CAPITANÍA DE PUERTO BOLÍVAR, CÁMARA DE TURISMO Y OPERADORES DE TURISMO</text:p>
          </table:table-cell>
          <table:table-cell office:value-type="string" table:style-name="ce1">
            <text:p>b. Finalizado / Terminado</text:p>
          </table:table-cell>
          <table:table-cell office:value-type="string" table:style-name="ce1">
            <text:p>FORTALECER Y POSICIONAR A LA ISLA SANTA CLARA COMO UN DESTINO TURÍSTICO PARA EL <text:s/>AVISTAMIENTO DE BALLENAS EN LA PROVINCIA DE EL ORO</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7</text:p>
          </table:table-cell>
          <table:table-cell office:value-type="string" table:style-name="ce1">
            <text:p>CONSTRUCCIÓN <text:s/>DE LA <text:s/>PLAZA DEL PRODUCTOR</text:p>
          </table:table-cell>
          <table:table-cell office:value-type="string" table:style-name="ce1">
            <text:p>CANTÓN GIRÓN, VÍA CUENCA GIRÓN PASAJE, FRENTE AL COLEGIO ALEJANDRO ANDRADE CORDERO</text:p>
          </table:table-cell>
          <table:table-cell office:value-type="date" office:date-value="2019-12-06T00:00:00" table:style-name="ce2">
            <text:p>06/12/2019</text:p>
          </table:table-cell>
          <table:table-cell office:value-type="date" office:date-value="2020-12-06T00:00:00" table:style-name="ce2">
            <text:p>06/12/2020</text:p>
          </table:table-cell>
          <table:table-cell office:value-type="float" office:value="20" table:style-name="ce1">
            <text:p>20</text:p>
          </table:table-cell>
          <table:table-cell office:value-type="float" office:value="320000" table:style-name="ce1">
            <text:p>320000</text:p>
          </table:table-cell>
          <table:table-cell office:value-type="string" table:style-name="ce1">
            <text:p>2,4</text:p>
          </table:table-cell>
          <table:table-cell table:style-name="ce1"/>
          <table:table-cell office:value-type="string" table:style-name="ce1">
            <text:p>GAD MUNICIPAL DE GIRÓN</text:p>
          </table:table-cell>
          <table:table-cell office:value-type="float" office:value="0" table:style-name="ce1">
            <text:p>0</text:p>
          </table:table-cell>
          <table:table-cell office:value-type="float" office:value="80000" table:style-name="ce1">
            <text:p>80000</text:p>
          </table:table-cell>
          <table:table-cell office:value-type="float" office:value="0" table:style-name="ce1">
            <text:p>0</text:p>
          </table:table-cell>
          <table:table-cell office:value-type="float" office:value="240000" table:style-name="ce1">
            <text:p>240000</text:p>
          </table:table-cell>
          <table:table-cell office:value-type="string" table:style-name="ce1">
            <text:p>60% MONTO COMPROMETIDO POR EL GADP TRANSFERIDO AL GAD MUNICIPAL DE GIRÓN. INICIO DE</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22" table:style-name="ce1">
            <text:p>22</text:p>
          </table:table-cell>
          <table:table-cell office:value-type="string" table:style-name="ce1">
            <text:p>PROFESIONAL DE TURISMO 1</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O ADMINISTRACIÓN DE PROCESOS DE CALIDAD</text:p>
          </table:table-cell>
          <table:table-cell office:value-type="string" table:style-name="ce1">
            <text:p>Mujer</text:p>
          </table:table-cell>
          <table:table-cell table:number-columns-repeated="10"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2_6</text:p>
          </table:table-cell>
          <table:table-cell office:value-type="string" table:style-name="ce1">
            <text:p>c. Capacitación</text:p>
          </table:table-cell>
          <table:table-cell table:style-name="ce1"/>
          <table:table-cell office:value-type="string" table:style-name="ce1">
            <text:p>TALLERES DE CAPACITACIÓN</text:p>
          </table:table-cell>
          <table:table-cell office:value-type="string" table:style-name="ce1">
            <text:p>PRESTADORES DE SERVICIOS TURÍSTICOS</text:p>
          </table:table-cell>
          <table:table-cell office:value-type="string" table:style-name="ce1">
            <text:p>b. Finalizado / Terminado</text:p>
          </table:table-cell>
          <table:table-cell office:value-type="string" table:style-name="ce1">
            <text:p>FORTALECIMIENTO DE CAPACIDADES DE LOS PRESTADORES TURÍSTICOS DE LA PROVINCIA DE LOJA</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7</text:p>
          </table:table-cell>
          <table:table-cell office:value-type="string" table:style-name="ce1">
            <text:p>CONSTRUCCIÓN DE CASETAS DESMONTABLES PARA PRODUCTORES DE LA VÍA GIRÓN PASAJE DESDE LA ALTURA DE SANTA MARIANITA HASTA EL SECTOR DE LENTAG</text:p>
          </table:table-cell>
          <table:table-cell office:value-type="string" table:style-name="ce1">
            <text:p>VÍA CUENCA GIRÓN PASAJE, DESDE SANTA MARIANITA HASTA LENTAG.</text:p>
          </table:table-cell>
          <table:table-cell office:value-type="date" office:date-value="2019-12-06T00:00:00" table:style-name="ce2">
            <text:p>06/12/2019</text:p>
          </table:table-cell>
          <table:table-cell office:value-type="date" office:date-value="2020-12-06T00:00:00" table:style-name="ce2">
            <text:p>06/12/2020</text:p>
          </table:table-cell>
          <table:table-cell office:value-type="float" office:value="20" table:style-name="ce1">
            <text:p>20</text:p>
          </table:table-cell>
          <table:table-cell office:value-type="float" office:value="25000" table:style-name="ce1">
            <text:p>25000</text:p>
          </table:table-cell>
          <table:table-cell office:value-type="string" table:style-name="ce1">
            <text:p>2,4</text:p>
          </table:table-cell>
          <table:table-cell table:style-name="ce1"/>
          <table:table-cell office:value-type="string" table:style-name="ce1">
            <text:p>GAD MUNICIPAL DE GIRÓN</text:p>
          </table:table-cell>
          <table:table-cell office:value-type="float" office:value="0" table:style-name="ce1">
            <text:p>0</text:p>
          </table:table-cell>
          <table:table-cell office:value-type="float" office:value="20000" table:style-name="ce1">
            <text:p>20000</text:p>
          </table:table-cell>
          <table:table-cell office:value-type="float" office:value="0" table:style-name="ce1">
            <text:p>0</text:p>
          </table:table-cell>
          <table:table-cell office:value-type="float" office:value="5000" table:style-name="ce1">
            <text:p>5000</text:p>
          </table:table-cell>
          <table:table-cell office:value-type="string" table:style-name="ce1">
            <text:p>60% MONTO COMPROMETIDO POR EL GADP TRANSFERIDO AL GAD MUNICIPAL DE GIRÓN. DISEÑO DE CASETAS REALIZADO. 20 PRODUCTORES IDENTIFICADOS. PLÁNTULAS ENTREGADAS A PRODUCTORES POR PARTE DEL GAD MUNICIPAL DE GIRÓN.</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23" table:style-name="ce1">
            <text:p>23</text:p>
          </table:table-cell>
          <table:table-cell office:value-type="string" table:style-name="ce1">
            <text:p>TÉCNICO DE TURISM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2_6</text:p>
          </table:table-cell>
          <table:table-cell office:value-type="string" table:style-name="ce1">
            <text:p>c. Capacitación</text:p>
          </table:table-cell>
          <table:table-cell table:style-name="ce1"/>
          <table:table-cell office:value-type="string" table:style-name="ce1">
            <text:p>CAPACITACIONES EN TEMAS DE GASTRONOMÍA, ATENCIÓN AL CLIENTE, TURISMO COMUNITARIO, ADMINISTRACIÓN TURÍSTICA.</text:p>
          </table:table-cell>
          <table:table-cell office:value-type="string" table:style-name="ce1">
            <text:p>ACTORES TURÍSTICOS PRIVADOS Y COMUNITARIOS</text:p>
          </table:table-cell>
          <table:table-cell office:value-type="string" table:style-name="ce1">
            <text:p>c. Renovación</text:p>
          </table:table-cell>
          <table:table-cell office:value-type="string" table:style-name="ce1">
            <text:p>FORTALECER LOS CONOCIMIENTOS EN LOS ACTORES TURISTICOS ´PARA BRINDAR UN BUEN SERVICIO Y UN DESARROLLO TURÍSTICO RESPONSABLE Y COMPETITIVO.</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7</text:p>
          </table:table-cell>
          <table:table-cell office:value-type="string" table:style-name="ce1">
            <text:p>CONSTRUCCIÓN DEL MIRADOR TURÍSTICO EL CHORRO, PRIMERA ETAPA</text:p>
          </table:table-cell>
          <table:table-cell office:value-type="string" table:style-name="ce1">
            <text:p>GIRÓN SECTOR EL CHORRO</text:p>
          </table:table-cell>
          <table:table-cell office:value-type="date" office:date-value="2019-12-06T00:00:00" table:style-name="ce2">
            <text:p>06/12/2019</text:p>
          </table:table-cell>
          <table:table-cell office:value-type="date" office:date-value="2020-12-06T00:00:00" table:style-name="ce2">
            <text:p>06/12/2020</text:p>
          </table:table-cell>
          <table:table-cell office:value-type="float" office:value="20" table:style-name="ce1">
            <text:p>20</text:p>
          </table:table-cell>
          <table:table-cell office:value-type="float" office:value="130000" table:style-name="ce1">
            <text:p>130000</text:p>
          </table:table-cell>
          <table:table-cell office:value-type="string" table:style-name="ce1">
            <text:p>2,4</text:p>
          </table:table-cell>
          <table:table-cell table:style-name="ce1"/>
          <table:table-cell office:value-type="string" table:style-name="ce1">
            <text:p>GAD MUNICIPAL DE GIRÓN</text:p>
          </table:table-cell>
          <table:table-cell office:value-type="float" office:value="0" table:style-name="ce1">
            <text:p>0</text:p>
          </table:table-cell>
          <table:table-cell office:value-type="float" office:value="90000" table:style-name="ce1">
            <text:p>90000</text:p>
          </table:table-cell>
          <table:table-cell office:value-type="float" office:value="0" table:style-name="ce1">
            <text:p>0</text:p>
          </table:table-cell>
          <table:table-cell office:value-type="float" office:value="40000" table:style-name="ce1">
            <text:p>40000</text:p>
          </table:table-cell>
          <table:table-cell office:value-type="string" table:style-name="ce1">
            <text:p>60% DEL MONTO COMPROMETIDO POR EL GADP TRANSFERIDO AL GAD MUNICIPAL DE GIRÓN. BORRADOR DE TDRS PARA CONTRATACIÓN DE CONSULTORÍA <text:s/>EN REVISIÓN. EXPROPIACIÓN DE TERRENO EN PROCESO.</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24" table:style-name="ce1">
            <text:p>24</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2_6</text:p>
          </table:table-cell>
          <table:table-cell office:value-type="string" table:style-name="ce1">
            <text:p>b. Convenios</text:p>
          </table:table-cell>
          <table:table-cell table:style-name="ce1"/>
          <table:table-cell office:value-type="string" table:style-name="ce1">
            <text:p>CONVENIOS CON LOS GADS MUNICIPALES Y PARROQUIALES PARA LA EJECUCIÓN DE PROYECTOS DE DESARROLLO TURÍSTICO EN LA PROVINCIA</text:p>
          </table:table-cell>
          <table:table-cell office:value-type="string" table:style-name="ce1">
            <text:p>GADS CANTONALES, PARROQUIALES Y LA PREFECTURA</text:p>
          </table:table-cell>
          <table:table-cell office:value-type="string" table:style-name="ce1">
            <text:p>a. Vigente / ejecución</text:p>
          </table:table-cell>
          <table:table-cell office:value-type="string" table:style-name="ce1">
            <text:p>DOTAR DE FACILIDADES TURISTICOS PARA LA CREACION DE PROECTOS TURISTICOS</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7</text:p>
          </table:table-cell>
          <table:table-cell office:value-type="string" table:style-name="ce1">
            <text:p>CONSTRUCCIÓN Y MEJORAMIENTO DE LA INFRAESTRUCTURA DE COMERCIALIZACIÓN PARA LOS PRODUCTORES AGRÍCOLAS Y AGROECOLÓGICOS DEL CANTÓN SIGSIG EN LA PROVINCIA DEL AZUAY</text:p>
          </table:table-cell>
          <table:table-cell office:value-type="string" table:style-name="ce1">
            <text:p>CANTÓN SÍGSIG</text:p>
          </table:table-cell>
          <table:table-cell office:value-type="date" office:date-value="2019-08-21T00:00:00" table:style-name="ce2">
            <text:p>21/08/2019</text:p>
          </table:table-cell>
          <table:table-cell office:value-type="date" office:date-value="2020-08-21T00:00:00" table:style-name="ce2">
            <text:p>21/08/2020</text:p>
          </table:table-cell>
          <table:table-cell office:value-type="float" office:value="63" table:style-name="ce1">
            <text:p>63</text:p>
          </table:table-cell>
          <table:table-cell office:value-type="float" office:value="177000" table:style-name="ce1">
            <text:p>177000</text:p>
          </table:table-cell>
          <table:table-cell office:value-type="string" table:style-name="ce1">
            <text:p>2,4</text:p>
          </table:table-cell>
          <table:table-cell table:style-name="ce1"/>
          <table:table-cell office:value-type="string" table:style-name="ce1">
            <text:p>GAD MUNICIPAL DE SIGSIG</text:p>
          </table:table-cell>
          <table:table-cell office:value-type="float" office:value="0" table:style-name="ce1">
            <text:p>0</text:p>
          </table:table-cell>
          <table:table-cell office:value-type="float" office:value="105000" table:style-name="ce1">
            <text:p>105000</text:p>
          </table:table-cell>
          <table:table-cell office:value-type="float" office:value="0" table:style-name="ce1">
            <text:p>0</text:p>
          </table:table-cell>
          <table:table-cell office:value-type="float" office:value="72000" table:style-name="ce1">
            <text:p>72000</text:p>
          </table:table-cell>
          <table:table-cell office:value-type="string" table:style-name="ce3">
            <text:p>164 EXPOSITORES EN EL ENCUENTRO COSMOVIVENCIAL EN EL KILLA RAYMI 2019.</text:p>
            <text:p/>
            <text:p>? <text:s text:c="3"/>120 ORGANIZACIONES PARTICIPANTES EN EL CHASKY DE CULTURAS ANCESTRALES.</text:p>
            <text:p/>
            <text:p>5 LIDERESAS DE LA PROVINCIA DEL AZUAY DE DISTINTAS ORGANIZACIONES DE LA PROVINCIA DEL AZUAY EN COMPROMISOS SOLIDARIOS CON LOS DERECHOS DE LA MUJER.</text:p>
            <text:p><text:line-break/>90 PARTICIPANTES EN LA CAPACITACIÓN DE GESTORES EN TURISMO ECOLÓGICO Y COMUNITARIO (5 MÓDULOS) INICIÓ 30 DE NOVIEMBRE DE 2019 Y CONCLUIRÁ EL 19 DE ENERO DE 2020.</text:p>
            <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25" table:style-name="ce1">
            <text:p>25</text:p>
          </table:table-cell>
          <table:table-cell office:value-type="string" table:style-name="ce1">
            <text:p>MAQUINISTA DE EMBARCACIONES</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7</text:p>
          </table:table-cell>
          <table:table-cell office:value-type="string" table:style-name="ce3">
            <text:p>ORGANIZACIÓN, COORDINACIÓN Y EJECUCIÓN DE LA CELEBRACIÓN DEL EVENTO ANCESTRAL INTERCULTURAL MUSICAL FESTIVAL MADAMBÉ AFRICA - AZUAY</text:p>
            <text:p/>
          </table:table-cell>
          <table:table-cell office:value-type="string" table:style-name="ce1">
            <text:p>CANTÓN CUENCA</text:p>
          </table:table-cell>
          <table:table-cell office:value-type="date" office:date-value="2019-10-18T00:00:00" table:style-name="ce2">
            <text:p>18/10/2019</text:p>
          </table:table-cell>
          <table:table-cell office:value-type="date" office:date-value="2019-10-20T00:00:00" table:style-name="ce2">
            <text:p>20/10/2019</text:p>
          </table:table-cell>
          <table:table-cell office:value-type="float" office:value="100" table:style-name="ce1">
            <text:p>100</text:p>
          </table:table-cell>
          <table:table-cell office:value-type="float" office:value="18565.12" table:style-name="ce1">
            <text:p>18565.1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565.12" table:style-name="ce1">
            <text:p>18565.12</text:p>
          </table:table-cell>
          <table:table-cell office:value-type="float" office:value="0" table:style-name="ce1">
            <text:p>0</text:p>
          </table:table-cell>
          <table:table-cell office:value-type="float" office:value="0" table:style-name="ce1">
            <text:p>0</text:p>
          </table:table-cell>
          <table:table-cell office:value-type="string" table:style-name="ce1">
            <text:p>1 CELEBRACIÓN ANCESTRAL INTERCULTURAL MUSICAL DESARROLLADA.</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_3</text:p>
          </table:table-cell>
          <table:table-cell office:value-type="float" office:value="26" table:style-name="ce1">
            <text:p>26</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2_7</text:p>
          </table:table-cell>
          <table:table-cell office:value-type="string" table:style-name="ce1">
            <text:p>PLAN DE INTERNACIONALIZACIÓN DEL AZUAY</text:p>
          </table:table-cell>
          <table:table-cell office:value-type="string" table:style-name="ce1">
            <text:p>CUENCA</text:p>
          </table:table-cell>
          <table:table-cell office:value-type="date" office:date-value="2019-01-02T00:00:00" table:style-name="ce2">
            <text:p>02/01/2019</text:p>
          </table:table-cell>
          <table:table-cell office:value-type="date" office:date-value="2019-05-30T00:00:00" table:style-name="ce2">
            <text:p>30/05/2019</text:p>
          </table:table-cell>
          <table:table-cell office:value-type="float" office:value="60" table:style-name="ce1">
            <text:p>60</text:p>
          </table:table-cell>
          <table:table-cell office:value-type="float" office:value="643020.42000000004" table:style-name="ce1">
            <text:p>643020.4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43020.42000000004" table:style-name="ce1">
            <text:p>643020.42</text:p>
          </table:table-cell>
          <table:table-cell office:value-type="float" office:value="0" table:style-name="ce1">
            <text:p>0</text:p>
          </table:table-cell>
          <table:table-cell office:value-type="float" office:value="0" table:style-name="ce1">
            <text:p>0</text:p>
          </table:table-cell>
          <table:table-cell office:value-type="string" table:style-name="ce1">
            <text:p>EN EL PERIODO DE VIGENCIA DEL PROYECTO NO SE OBTUVO RESULTADOS. PUES LOS RECURSOS SE DESTINARON A LA COMPAÑÍA DE ECONOMÍA MIXTA GPATOURS PARA QUE CUMPLA CON SUS OBLIGACIONES CON PROVEEDORES Y ENTRE EN <text:s/>PROCESO DE LIQUIDACIÓN</text:p>
          </table:table-cell>
          <table:table-cell office:value-type="string" table:style-name="ce1">
            <text:p>SI</text:p>
          </table:table-cell>
          <table:table-cell office:value-type="string" table:style-name="ce1">
            <text:p>DENTRO DEL PROYECTO SE CONTEMPLÓ EL DESARROLLO DEL VIII FESTIVAL DE CINE LA ORQUÍDEA. <text:s text:c="3"/>LA NUEVA VISIÓN DEL GOBIERNO PROVINCIAL DEL AZUAY CONLLEVÓ AL PLANTEAMIENTO DEL PROYECTO TURISMO COMUNITARIO, ECOLÓGICO Y CULTURAL</text:p>
          </table:table-cell>
          <table:table-cell table:number-columns-repeated="16329"/>
        </table:table-row>
        <table:table-row table:style-name="ro1">
          <table:table-cell table:number-columns-repeated="8"/>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2_3</text:p>
          </table:table-cell>
          <table:table-cell office:value-type="float" office:value="1" table:style-name="ce1">
            <text:p>1</text:p>
          </table:table-cell>
          <table:table-cell office:value-type="string" table:style-name="ce1">
            <text:p>TÉCNICA EN TURISM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IA EN GESTIÓN TURÍSTICA Y PRESERVACIÓN AMBIENTAL</text:p>
          </table:table-cell>
          <table:table-cell office:value-type="string" table:style-name="ce1">
            <text:p>Mujer</text:p>
          </table:table-cell>
          <table:table-cell office:value-type="string" table:style-name="ce1">
            <text:p>INICIO DE LABORES EL 17 DE OCTUBRE DEL 2019</text:p>
          </table:table-cell>
          <table:table-cell table:number-columns-repeated="18"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2_7</text:p>
          </table:table-cell>
          <table:table-cell office:value-type="string" table:style-name="ce1">
            <text:p>PROYECTO TURISTICO COJITAMBO</text:p>
          </table:table-cell>
          <table:table-cell office:value-type="string" table:style-name="ce1">
            <text:p>PARROQUIA COJITAMBO</text:p>
          </table:table-cell>
          <table:table-cell office:value-type="date" office:date-value="2018-01-01T00:00:00" table:style-name="ce2">
            <text:p>01/01/2018</text:p>
          </table:table-cell>
          <table:table-cell office:value-type="date" office:date-value="2019-12-30T00:00:00" table:style-name="ce2">
            <text:p>30/12/2019</text:p>
          </table:table-cell>
          <table:table-cell office:value-type="float" office:value="30" table:style-name="ce1">
            <text:p>30</text:p>
          </table:table-cell>
          <table:table-cell office:value-type="float" office:value="850000" table:style-name="ce1">
            <text:p>850000</text:p>
          </table:table-cell>
          <table:table-cell office:value-type="string" table:style-name="ce1">
            <text:p>1,2</text:p>
          </table:table-cell>
          <table:table-cell office:value-type="string" table:style-name="ce1">
            <text:p>PETROECUADOR</text:p>
          </table:table-cell>
          <table:table-cell table:style-name="ce1"/>
          <table:table-cell office:value-type="float" office:value="500000" table:style-name="ce1">
            <text:p>500000</text:p>
          </table:table-cell>
          <table:table-cell office:value-type="float" office:value="350000" table:style-name="ce1">
            <text:p>350000</text:p>
          </table:table-cell>
          <table:table-cell office:value-type="float" office:value="0" table:style-name="ce1">
            <text:p>0</text:p>
          </table:table-cell>
          <table:table-cell office:value-type="float" office:value="0" table:style-name="ce1">
            <text:p>0</text:p>
          </table:table-cell>
          <table:table-cell office:value-type="string" table:style-name="ce1">
            <text:p>PROYECRTO EN PROCESO <text:s/>DE CONSTRUCCIÓN</text:p>
          </table:table-cell>
          <table:table-cell office:value-type="string" table:style-name="ce1">
            <text:p>SI</text:p>
          </table:table-cell>
          <table:table-cell office:value-type="string" table:style-name="ce1">
            <text:p>NINGUNA</text:p>
          </table:table-cell>
          <table:table-cell table:number-columns-repeated="16329"/>
        </table:table-row>
        <table:table-row table:style-name="ro1">
          <table:table-cell table:number-columns-repeated="8"/>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2_3</text:p>
          </table:table-cell>
          <table:table-cell office:value-type="float" office:value="2" table:style-name="ce1">
            <text:p>2</text:p>
          </table:table-cell>
          <table:table-cell office:value-type="string" table:style-name="ce1">
            <text:p>ANALISTA</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COMUNICADOR SOCIAL</text:p>
          </table:table-cell>
          <table:table-cell office:value-type="string" table:style-name="ce1">
            <text:p>Hombre</text:p>
          </table:table-cell>
          <table:table-cell office:value-type="string" table:style-name="ce1">
            <text:p>APOYO EN LA EJECUCIÓN DE CONTENIDOS AUDIOVISUALES PARA PROMOCIÓN DE ATRACTIVOS TURISTICOS. CONTRATO INDEFINIDO.</text:p>
          </table:table-cell>
          <table:table-cell table:number-columns-repeated="18"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7</text:p>
          </table:table-cell>
          <table:table-cell office:value-type="string" table:style-name="ce1">
            <text:p>FORTALECIMIENTO DEL SECTOR TURÍSTICO DE LA PROVINCIA DE EL ORO</text:p>
          </table:table-cell>
          <table:table-cell office:value-type="string" table:style-name="ce1">
            <text:p>TODA LA PROVINCIA</text:p>
          </table:table-cell>
          <table:table-cell office:value-type="date" office:date-value="2019-01-06T00:00:00" table:style-name="ce2">
            <text:p>06/01/2019</text:p>
          </table:table-cell>
          <table:table-cell office:value-type="date" office:date-value="2019-12-31T00:00:00" table:style-name="ce2">
            <text:p>31/12/2019</text:p>
          </table:table-cell>
          <table:table-cell office:value-type="float" office:value="83" table:style-name="ce1">
            <text:p>83</text:p>
          </table:table-cell>
          <table:table-cell office:value-type="float" office:value="1158999.07" table:style-name="ce1">
            <text:p>1158999.0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58999.07" table:style-name="ce1">
            <text:p>1158999.07</text:p>
          </table:table-cell>
          <table:table-cell office:value-type="float" office:value="0" table:style-name="ce1">
            <text:p>0</text:p>
          </table:table-cell>
          <table:table-cell office:value-type="float" office:value="0" table:style-name="ce1">
            <text:p>0</text:p>
          </table:table-cell>
          <table:table-cell office:value-type="string" table:style-name="ce1">
            <text:p>1 ATRACTIVO TURÍSTICO FORTALECIDO CERRO AZUL DEL CANTÓN ATAHUALPA PROVINCIA DE EL ORO</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2_3</text:p>
          </table:table-cell>
          <table:table-cell office:value-type="float" office:value="3" table:style-name="ce1">
            <text:p>3</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COMUNICADOR SOCIAL</text:p>
          </table:table-cell>
          <table:table-cell office:value-type="string" table:style-name="ce1">
            <text:p>Hombre</text:p>
          </table:table-cell>
          <table:table-cell table:number-columns-repeated="19"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2_7</text:p>
          </table:table-cell>
          <table:table-cell office:value-type="string" table:style-name="ce1">
            <text:p>DESTINO TURÍSTICO SUSTENTABLE</text:p>
          </table:table-cell>
          <table:table-cell office:value-type="string" table:style-name="ce1">
            <text:p>PROVINCIA DE LOJ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88" table:style-name="ce1">
            <text:p>88</text:p>
          </table:table-cell>
          <table:table-cell office:value-type="float" office:value="60764.66" table:style-name="ce1">
            <text:p>60764.6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0385.070000000007" table:style-name="ce1">
            <text:p>70385.07</text:p>
          </table:table-cell>
          <table:table-cell office:value-type="float" office:value="0" table:style-name="ce1">
            <text:p>0</text:p>
          </table:table-cell>
          <table:table-cell office:value-type="float" office:value="0" table:style-name="ce1">
            <text:p>0</text:p>
          </table:table-cell>
          <table:table-cell office:value-type="string" table:style-name="ce1">
            <text:p>120 PRESTADORES DE SERVICIOS TURÍSTICOS SE CAPACITAN EN PROGRAMA TURÍSTICOS PROVINCIAL</text:p>
          </table:table-cell>
          <table:table-cell office:value-type="string" table:style-name="ce1">
            <text:p>SI</text:p>
          </table:table-cell>
          <table:table-cell office:value-type="string" table:style-name="ce1">
            <text:p>ESTE PROYECTO ES IMPLEMENTADO DURANTE TODOS LOS AÑOS EN FUNCIÓN DE LA PLANIFICACIÓN ESTRATÉGICA, LA INTERVENCIÓN DEPENDE DE LA DEMANDA DE LOS PRESTADORES TURÍSTICOS. EL AVANCE ESTÁ CALCULADO DE ACUERDO A LA INVERSIÓN REALIZADA DURANTE EL 2019</text:p>
          </table:table-cell>
          <table:table-cell table:number-columns-repeated="16329"/>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1" table:style-name="ce1">
            <text:p>1</text:p>
          </table:table-cell>
          <table:table-cell office:value-type="string" table:style-name="ce1">
            <text:p>DIRECTOR PROVINCIAL DE TURISM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LICENCIADA EN CIENCIAS DE LA COMUNICACIÓN SOCIAL</text:p>
          </table:table-cell>
          <table:table-cell office:value-type="string" table:style-name="ce1">
            <text:p>Mujer</text:p>
          </table:table-cell>
          <table:table-cell office:value-type="string" table:style-name="ce1">
            <text:p>LOSEP - LEY ORGÁNICA DE SERVICIO PÚBLICO</text:p>
          </table:table-cell>
          <table:table-cell table:number-columns-repeated="18"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2_7</text:p>
          </table:table-cell>
          <table:table-cell office:value-type="string" table:style-name="ce1">
            <text:p>GESTIÓN INTEGRAL DE TURISMO SOSTENIBLE-ORGANIZAR, PROMOCIONAR, CAPACITAR, E IMPLEMENTAR INFRAESTRUCTURA TURÍSTICA <text:s/>EN COORDINACIÓN CON LOS GAD´S CANTONALES, PARROQUIALES Y A NIVEL DE COMUNIDADES</text:p>
          </table:table-cell>
          <table:table-cell office:value-type="string" table:style-name="ce1">
            <text:p>PROVINCIA DE MORONA SANTIAGO</text:p>
          </table:table-cell>
          <table:table-cell office:value-type="date" office:date-value="2018-01-01T00:00:00" table:style-name="ce2">
            <text:p>01/01/2018</text:p>
          </table:table-cell>
          <table:table-cell office:value-type="date" office:date-value="2020-12-31T00:00:00" table:style-name="ce2">
            <text:p>31/12/2020</text:p>
          </table:table-cell>
          <table:table-cell office:value-type="float" office:value="66" table:style-name="ce1">
            <text:p>66</text:p>
          </table:table-cell>
          <table:table-cell office:value-type="float" office:value="176179.34" table:style-name="ce1">
            <text:p>176179.3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28530" table:style-name="ce1">
            <text:p>528530</text:p>
          </table:table-cell>
          <table:table-cell office:value-type="float" office:value="0" table:style-name="ce1">
            <text:p>0</text:p>
          </table:table-cell>
          <table:table-cell office:value-type="float" office:value="0" table:style-name="ce1">
            <text:p>0</text:p>
          </table:table-cell>
          <table:table-cell office:value-type="string" table:style-name="ce1">
            <text:p>MANTENIMIENTO DE ÁREAS VERDES EN EL MIRADOR DEL KILAMO, INCLUYE ZONA RECREATIVA, SENDERO Y PARQUEADERO, MANTENIMIENTO DEL MUSEO ETNOGRÁFICO CULTURAL TURÍSTICO TEMPLO DE LA AMAZONÍA, ADQUISICIÓN DE SUMINISTROS E INSUMOS QUÍMICOS Y ORGÁNICOS PARA ACTIVIDADES AGROPECUARIAS Y MANTENIMIENTOS DE LAS INSTALACIONES DEL COMPLEJO PLAZA TIWINTZA, POR 4381,79$ CAPACITACIÓN PARA ASISTENTES DE GUÍA Y MODERADOR DE CAÑONING,CAMPAMENTO ECOTURÍSTICO CIENTÍFICO EN EL PARQUE NACIONAL SANGAY</text:p>
          </table:table-cell>
          <table:table-cell office:value-type="string" table:style-name="ce1">
            <text:p>SI</text:p>
          </table:table-cell>
          <table:table-cell office:value-type="string" table:style-name="ce1">
            <text:p>ACTUALIZACIÓN DE LA INFORMACIÓN ENTREGA SOBRE 2018, SE CONTINUA EJECUTANDO HASTA FINALES DE 2020</text:p>
          </table:table-cell>
          <table:table-cell table:number-columns-repeated="16329"/>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2" table:style-name="ce1">
            <text:p>2</text:p>
          </table:table-cell>
          <table:table-cell office:value-type="string" table:style-name="ce1">
            <text:p>SUBDIRECTOR DE DESARROLLO TURÍSTIC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office:value-type="string" table:style-name="ce1">
            <text:p>LOSEP - LEY ORGÁNICA DE SERVICIO PÚBLICO</text:p>
          </table:table-cell>
          <table:table-cell table:number-columns-repeated="18"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2_7</text:p>
          </table:table-cell>
          <table:table-cell office:value-type="string" table:style-name="ce1">
            <text:p>DESARROLLO DE RUTAS TURÍSTICAS DE <text:s/>CON IDENTIDAD CULTURAL</text:p>
          </table:table-cell>
          <table:table-cell office:value-type="string" table:style-name="ce1">
            <text:p>EN EL ÁREA RURAL DE LA PROVINCIA</text:p>
          </table:table-cell>
          <table:table-cell office:value-type="date" office:date-value="2017-01-01T00:00:00" table:style-name="ce2">
            <text:p>01/01/2017</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66363.35" table:style-name="ce1">
            <text:p>166363.35</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166363.35" table:style-name="ce1">
            <text:p>166363.35</text:p>
          </table:table-cell>
          <table:table-cell office:value-type="float" office:value="34064.31" table:style-name="ce1">
            <text:p>34064.31</text:p>
          </table:table-cell>
          <table:table-cell office:value-type="float" office:value="0" table:style-name="ce1">
            <text:p>0</text:p>
          </table:table-cell>
          <table:table-cell office:value-type="string" table:style-name="ce1">
            <text:p>SE REALIZARON 3 CONVENIOS PARA LA REALIZACIÓN DE INFRAESTRUCTURA TURÍSTICA, 2 CONVENIOS PARA EVENTOS AGROTURÍSTICOS, 1 CONVENIO PARA GENERAR EMPRENDIMIENTO TURÍSTICO EN TURISMO COMUNITARIO, 15 CAPACITACIONES A ACTORES TURÍSTICOS</text:p>
          </table:table-cell>
          <table:table-cell office:value-type="string" table:style-name="ce1">
            <text:p>SI</text:p>
          </table:table-cell>
          <table:table-cell table:number-columns-repeated="16330" table:style-name="ce1"/>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3" table:style-name="ce1">
            <text:p>3</text:p>
          </table:table-cell>
          <table:table-cell office:value-type="string" table:style-name="ce1">
            <text:p>COORDINADOR INSTITUCION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LICENCIADA EN CIENCIAS SOCIALES Y POLÍTICAS</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style-name="ce1"/>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4" table:style-name="ce1">
            <text:p>4</text:p>
          </table:table-cell>
          <table:table-cell office:value-type="string" table:style-name="ce1">
            <text:p>COORDINADOR TÉCNICO 2 DE GESTIÓN</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LICENCIADA EN CIENCIAS DE LA COMUNICACIÓN SOCIAL</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5" table:style-name="ce1">
            <text:p>5</text:p>
          </table:table-cell>
          <table:table-cell office:value-type="string" table:style-name="ce1">
            <text:p>ANALISTA 7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6" table:style-name="ce1">
            <text:p>6</text:p>
          </table:table-cell>
          <table:table-cell office:value-type="string" table:style-name="ce1">
            <text:p>ANALISTA 7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TURISMO Y HOTELERÍA</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7" table:style-name="ce1">
            <text:p>7</text:p>
          </table:table-cell>
          <table:table-cell office:value-type="string" table:style-name="ce1">
            <text:p>ANALISTA 7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8" table:style-name="ce1">
            <text:p>8</text:p>
          </table:table-cell>
          <table:table-cell office:value-type="string" table:style-name="ce1">
            <text:p>JEFE 2 DE MARKETING</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ADMINISTRACIÓN DE EMPRESAS TURÍSTICAS Y HOTELERAS</text:p>
          </table:table-cell>
          <table:table-cell office:value-type="string" table:style-name="ce1">
            <text:p>Hombre</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9" table:style-name="ce1">
            <text:p>9</text:p>
          </table:table-cell>
          <table:table-cell office:value-type="string" table:style-name="ce1">
            <text:p>AUXILIAR 4 ADMINISTRATIV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10" table:style-name="ce1">
            <text:p>10</text:p>
          </table:table-cell>
          <table:table-cell office:value-type="string" table:style-name="ce1">
            <text:p>AUXILIAR DE TURISM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11" table:style-name="ce1">
            <text:p>11</text:p>
          </table:table-cell>
          <table:table-cell office:value-type="string" table:style-name="ce1">
            <text:p>CONSERJE INTERNO</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 - OBRERO ESTABLE</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12" table:style-name="ce1">
            <text:p>12</text:p>
          </table:table-cell>
          <table:table-cell office:value-type="string" table:style-name="ce1">
            <text:p>TÉCNICO 4 EN DESARROLLO DE EVENTOS, FERIAS Y CONVENCIONES</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13" table:style-name="ce1">
            <text:p>13</text:p>
          </table:table-cell>
          <table:table-cell office:value-type="string" table:style-name="ce1">
            <text:p>ASISTENTE 4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CIENCIAS DE LA COMUNICACIÓN SOCIAL</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14" table:style-name="ce1">
            <text:p>14</text:p>
          </table:table-cell>
          <table:table-cell office:value-type="string" table:style-name="ce1">
            <text:p>AUXILIAR DE TURISM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15" table:style-name="ce1">
            <text:p>15</text:p>
          </table:table-cell>
          <table:table-cell office:value-type="string" table:style-name="ce1">
            <text:p>EXPERTO DE DIFUSIÓN TURÍSTICA</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ESTRÍA EN DIRECCIÓN ESTRATÉGICA ESPECIALIDAD EN GERENCIA</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16" table:style-name="ce1">
            <text:p>16</text:p>
          </table:table-cell>
          <table:table-cell office:value-type="string" table:style-name="ce1">
            <text:p>ASISTENTE 3 DE PROMOCIÓN Y DIFUSIÓN TURÍSTIC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ADMINISTRACIÓN HOTELERA</text:p>
          </table:table-cell>
          <table:table-cell office:value-type="string" table:style-name="ce1">
            <text:p>Hombre</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17" table:style-name="ce1">
            <text:p>17</text:p>
          </table:table-cell>
          <table:table-cell office:value-type="string" table:style-name="ce1">
            <text:p>ASISTENTE 3 DE PROMOCIÓN Y DIFUSIÓN TURÍSTIC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18" table:style-name="ce1">
            <text:p>18</text:p>
          </table:table-cell>
          <table:table-cell office:value-type="string" table:style-name="ce1">
            <text:p>ASISTENTE 3 DE DISEÑO Y DIFUSIÓN TURÍSTIC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DISEÑO GRÁFICO</text:p>
          </table:table-cell>
          <table:table-cell office:value-type="string" table:style-name="ce1">
            <text:p>Hombre</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19" table:style-name="ce1">
            <text:p>19</text:p>
          </table:table-cell>
          <table:table-cell office:value-type="string" table:style-name="ce1">
            <text:p>TÉCNICO 4 DE COMUNICACIÓN VISUAL</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20" table:style-name="ce1">
            <text:p>20</text:p>
          </table:table-cell>
          <table:table-cell office:value-type="string" table:style-name="ce1">
            <text:p>AUXILIAR 3 ADMINISTRATIV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21" table:style-name="ce1">
            <text:p>21</text:p>
          </table:table-cell>
          <table:table-cell office:value-type="string" table:style-name="ce1">
            <text:p>TÉCNICO 4 EN OPERACIÓN TURÍSTICA</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ESTRÍA EN TURISMO MENCIÓN ADMINISTRACIÓN DE EMPRESAS TURÍSTICAS</text:p>
          </table:table-cell>
          <table:table-cell office:value-type="string" table:style-name="ce1">
            <text:p>Hombre</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22" table:style-name="ce1">
            <text:p>22</text:p>
          </table:table-cell>
          <table:table-cell office:value-type="string" table:style-name="ce1">
            <text:p>ANALISTA 7 DE FORTALECIMIENTO HUMANO Y COMPETENCIAS</text:p>
          </table:table-cell>
          <table:table-cell office:value-type="string" table:style-name="ce1">
            <text:p>Nombramiento provisional</text:p>
          </table:table-cell>
          <table:table-cell office:value-type="string" table:style-name="ce1">
            <text:p>Tercer nivel</text:p>
          </table:table-cell>
          <table:table-cell office:value-type="string" table:style-name="ce1">
            <text:p>LICENCIADA EN TURISMO</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23" table:style-name="ce1">
            <text:p>23</text:p>
          </table:table-cell>
          <table:table-cell office:value-type="string" table:style-name="ce1">
            <text:p>JEFE 2 DE PLANIFICACIÓN TURÍSTICA</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CIENCIAS DE LA COMUNICACIÓN SOCIAL</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24" table:style-name="ce1">
            <text:p>24</text:p>
          </table:table-cell>
          <table:table-cell office:value-type="string" table:style-name="ce1">
            <text:p>ASISTENTE 3 DE MARKETING TURÍSTIC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25" table:style-name="ce1">
            <text:p>25</text:p>
          </table:table-cell>
          <table:table-cell office:value-type="string" table:style-name="ce1">
            <text:p>AUXILIAR DE TURISM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26" table:style-name="ce1">
            <text:p>26</text:p>
          </table:table-cell>
          <table:table-cell office:value-type="string" table:style-name="ce1">
            <text:p>ASISTENTE 2 DE DIRECCIÓN</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_3</text:p>
          </table:table-cell>
          <table:table-cell office:value-type="float" office:value="27" table:style-name="ce1">
            <text:p>27</text:p>
          </table:table-cell>
          <table:table-cell office:value-type="string" table:style-name="ce1">
            <text:p>ASISTENTE 3 DE INVENTARIO TURÍSTIC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LOSEP - LEY ORGÁNICA DE SERVICIO PÚBLICO</text:p>
          </table:table-cell>
          <table:table-cell table:number-columns-repeated="16366"/>
        </table:table-row>
        <table:table-row table:style-name="ro1">
          <table:table-cell table:number-columns-repeated="8"/>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2_3</text:p>
          </table:table-cell>
          <table:table-cell office:value-type="float" office:value="1" table:style-name="ce1">
            <text:p>1</text:p>
          </table:table-cell>
          <table:table-cell office:value-type="string" table:style-name="ce1">
            <text:p>ANALISTA 2 DE TURISM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EN ADMINISTRACION DE EMPRESAS TURISTICAS Y HOTELERAS</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2_3</text:p>
          </table:table-cell>
          <table:table-cell office:value-type="float" office:value="2" table:style-name="ce1">
            <text:p>2</text:p>
          </table:table-cell>
          <table:table-cell office:value-type="string" table:style-name="ce1">
            <text:p>ANALISTA 2 DE TURISM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EN ADMINISTRACION TURISTICA Y EMPRESAS DE RECREACION</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2_3</text:p>
          </table:table-cell>
          <table:table-cell office:value-type="float" office:value="1" table:style-name="ce1">
            <text:p>1</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N TURISMO</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2_3</text:p>
          </table:table-cell>
          <table:table-cell office:value-type="float" office:value="2" table:style-name="ce1">
            <text:p>2</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N TURISMO</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2_3</text:p>
          </table:table-cell>
          <table:table-cell office:value-type="float" office:value="3" table:style-name="ce1">
            <text:p>3</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N TURISMO</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2_3</text:p>
          </table:table-cell>
          <table:table-cell office:value-type="float" office:value="4" table:style-name="ce1">
            <text:p>4</text:p>
          </table:table-cell>
          <table:table-cell office:value-type="string" table:style-name="ce1">
            <text:p>ASISTENTE DE PROCES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N TURISMO</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2_3</text:p>
          </table:table-cell>
          <table:table-cell office:value-type="float" office:value="5" table:style-name="ce1">
            <text:p>5</text:p>
          </table:table-cell>
          <table:table-cell office:value-type="string" table:style-name="ce1">
            <text:p>ANALISTA 3</text:p>
          </table:table-cell>
          <table:table-cell office:value-type="string" table:style-name="ce1">
            <text:p>Contrato ocasional</text:p>
          </table:table-cell>
          <table:table-cell office:value-type="string" table:style-name="ce1">
            <text:p>Cuarto nivel</text:p>
          </table:table-cell>
          <table:table-cell office:value-type="string" table:style-name="ce1">
            <text:p>ING. EN COMERCIO EXTERIOR Y TRANSPORTE MARÍTIMO</text:p>
          </table:table-cell>
          <table:table-cell office:value-type="string" table:style-name="ce1">
            <text:p>Mujer</text:p>
          </table:table-cell>
          <table:table-cell office:value-type="string" table:style-name="ce1">
            <text:p>TÍTULO DE CUARTO NIVEL EN PROCESO DE REFRENDAR</text:p>
          </table:table-cell>
          <table:table-cell table:number-columns-repeated="16366"/>
        </table:table-row>
        <table:table-row table:style-name="ro1">
          <table:table-cell table:number-columns-repeated="8"/>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2_3</text:p>
          </table:table-cell>
          <table:table-cell office:value-type="float" office:value="6" table:style-name="ce1">
            <text:p>6</text:p>
          </table:table-cell>
          <table:table-cell office:value-type="string" table:style-name="ce1">
            <text:p>ANALISTA 3</text:p>
          </table:table-cell>
          <table:table-cell office:value-type="string" table:style-name="ce1">
            <text:p>Contrato ocasional</text:p>
          </table:table-cell>
          <table:table-cell office:value-type="string" table:style-name="ce1">
            <text:p>Cuarto nivel</text:p>
          </table:table-cell>
          <table:table-cell office:value-type="string" table:style-name="ce1">
            <text:p>ING. EN ADMINISTRACIÓN DE EMPRESAS HOTELERAS</text:p>
          </table:table-cell>
          <table:table-cell office:value-type="string" table:style-name="ce1">
            <text:p>Hombre</text:p>
          </table:table-cell>
          <table:table-cell office:value-type="string" table:style-name="ce1">
            <text:p>TÍTULO DE CUARTO NIVEL EN PROCESO DE REFRENDAR</text:p>
          </table:table-cell>
          <table:table-cell table:number-columns-repeated="16366"/>
        </table:table-row>
        <table:table-row table:style-name="ro1">
          <table:table-cell table:number-columns-repeated="8"/>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2_3</text:p>
          </table:table-cell>
          <table:table-cell office:value-type="float" office:value="7" table:style-name="ce1">
            <text:p>7</text:p>
          </table:table-cell>
          <table:table-cell office:value-type="string" table:style-name="ce1">
            <text:p>ANALISTA 5</text:p>
          </table:table-cell>
          <table:table-cell office:value-type="string" table:style-name="ce1">
            <text:p>Nombramiento permanente</text:p>
          </table:table-cell>
          <table:table-cell office:value-type="string" table:style-name="ce1">
            <text:p>Cuarto nivel</text:p>
          </table:table-cell>
          <table:table-cell office:value-type="string" table:style-name="ce1">
            <text:p>MGS. EN DIRECCIÓN Y GESTIÓN TURÍSTICA</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2_3</text:p>
          </table:table-cell>
          <table:table-cell office:value-type="float" office:value="1" table:style-name="ce1">
            <text:p>1</text:p>
          </table:table-cell>
          <table:table-cell office:value-type="string" table:style-name="ce1">
            <text:p>ANALISTA DE PRODUCCIÓN</text:p>
          </table:table-cell>
          <table:table-cell office:value-type="string" table:style-name="ce1">
            <text:p>Contrato ocasional</text:p>
          </table:table-cell>
          <table:table-cell office:value-type="string" table:style-name="ce1">
            <text:p>Cuarto nivel</text:p>
          </table:table-cell>
          <table:table-cell office:value-type="string" table:style-name="ce1">
            <text:p>MAGISTER EN GESTIÓN INTEGRAL DE DESTINOS TURÍSTICOS</text:p>
          </table:table-cell>
          <table:table-cell office:value-type="string" table:style-name="ce1">
            <text:p>Hombre</text:p>
          </table:table-cell>
          <table:table-cell office:value-type="string" table:style-name="ce1">
            <text:p>PERTENECIENTE A LA DIRECCIÓN CANTONAL DE SANTA CRUZ AL ÁREA DE PRODUCCIÓN Y DESARROLLO HUMANO, ENCARGADO DE TEMAS SOBRE TURISMO. PRIMERO FUE CONTRATADO POR SERVICIOS PROFESIONALES, POSTERIORMENTE PASO A SUSCRIBIR CONTRATO POR SERVICIOS OCASIONALES</text:p>
          </table:table-cell>
          <table:table-cell table:number-columns-repeated="16366"/>
        </table:table-row>
        <table:table-row table:style-name="ro1">
          <table:table-cell table:number-columns-repeated="8"/>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2_3</text:p>
          </table:table-cell>
          <table:table-cell office:value-type="float" office:value="1" table:style-name="ce1">
            <text:p>1</text:p>
          </table:table-cell>
          <table:table-cell office:value-type="string" table:style-name="ce1">
            <text:p>ANALISTA DE TURISM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EN TURISMO</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2_3</text:p>
          </table:table-cell>
          <table:table-cell office:value-type="float" office:value="1" table:style-name="ce1">
            <text:p>1</text:p>
          </table:table-cell>
          <table:table-cell office:value-type="string" table:style-name="ce1">
            <text:p>JEFE</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ESTRIA EN PERIODISMO</text:p>
          </table:table-cell>
          <table:table-cell office:value-type="string" table:style-name="ce1">
            <text:p>Hombre</text:p>
          </table:table-cell>
          <table:table-cell office:value-type="string" table:style-name="ce1">
            <text:p>S/N</text:p>
          </table:table-cell>
          <table:table-cell table:number-columns-repeated="16366"/>
        </table:table-row>
        <table:table-row table:style-name="ro1">
          <table:table-cell table:number-columns-repeated="8"/>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2_3</text:p>
          </table:table-cell>
          <table:table-cell office:value-type="float" office:value="2" table:style-name="ce1">
            <text:p>2</text:p>
          </table:table-cell>
          <table:table-cell office:value-type="string" table:style-name="ce1">
            <text:p>ESPECIALISTA A</text:p>
          </table:table-cell>
          <table:table-cell office:value-type="string" table:style-name="ce1">
            <text:p>Nombramiento provisional</text:p>
          </table:table-cell>
          <table:table-cell office:value-type="string" table:style-name="ce1">
            <text:p>Tercer nivel</text:p>
          </table:table-cell>
          <table:table-cell office:value-type="string" table:style-name="ce1">
            <text:p>LICENCIADO EN TURISMO</text:p>
          </table:table-cell>
          <table:table-cell office:value-type="string" table:style-name="ce1">
            <text:p>Hombre</text:p>
          </table:table-cell>
          <table:table-cell office:value-type="string" table:style-name="ce1">
            <text:p>S/N</text:p>
          </table:table-cell>
          <table:table-cell table:number-columns-repeated="16366"/>
        </table:table-row>
        <table:table-row table:style-name="ro1">
          <table:table-cell table:number-columns-repeated="8"/>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2_3</text:p>
          </table:table-cell>
          <table:table-cell office:value-type="float" office:value="1" table:style-name="ce1">
            <text:p>1</text:p>
          </table:table-cell>
          <table:table-cell office:value-type="string" table:style-name="ce1">
            <text:p>COORDINADOR DEL AREA DE FOMENTO PRODUCTIVO Y TURISM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2_3</text:p>
          </table:table-cell>
          <table:table-cell office:value-type="float" office:value="2" table:style-name="ce1">
            <text:p>2</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ADMINISTRACIÓNTURÍSTICA</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2_3</text:p>
          </table:table-cell>
          <table:table-cell office:value-type="float" office:value="3" table:style-name="ce1">
            <text:p>3</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FINANZAS</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2_3</text:p>
          </table:table-cell>
          <table:table-cell office:value-type="float" office:value="1" table:style-name="ce1">
            <text:p>1</text:p>
          </table:table-cell>
          <table:table-cell office:value-type="string" table:style-name="ce1">
            <text:p>ANALISTA</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EN ECOTURISMO</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2_3</text:p>
          </table:table-cell>
          <table:table-cell office:value-type="float" office:value="2" table:style-name="ce1">
            <text:p>2</text:p>
          </table:table-cell>
          <table:table-cell office:value-type="string" table:style-name="ce1">
            <text:p>ANALISTA</text:p>
          </table:table-cell>
          <table:table-cell office:value-type="string" table:style-name="ce1">
            <text:p>Nombramiento permanente</text:p>
          </table:table-cell>
          <table:table-cell office:value-type="string" table:style-name="ce1">
            <text:p>Cuarto nivel</text:p>
          </table:table-cell>
          <table:table-cell office:value-type="string" table:style-name="ce1">
            <text:p>LCDA. EN TURISMO</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2_3</text:p>
          </table:table-cell>
          <table:table-cell office:value-type="float" office:value="3" table:style-name="ce1">
            <text:p>3</text:p>
          </table:table-cell>
          <table:table-cell office:value-type="string" table:style-name="ce1">
            <text:p>ANALISTA</text:p>
          </table:table-cell>
          <table:table-cell office:value-type="string" table:style-name="ce1">
            <text:p>Nombramiento provisional</text:p>
          </table:table-cell>
          <table:table-cell office:value-type="string" table:style-name="ce1">
            <text:p>Tercer nivel</text:p>
          </table:table-cell>
          <table:table-cell office:value-type="string" table:style-name="ce1">
            <text:p>LCDA. EN TURISMO</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3</text:p>
          </table:table-cell>
          <table:table-cell office:value-type="float" office:value="1" table:style-name="ce1">
            <text:p>1</text:p>
          </table:table-cell>
          <table:table-cell office:value-type="string" table:style-name="ce1">
            <text:p>JEFE DE TURISMO ARTESANIAS Y CULTURA</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ADMINISTRACIÓN DE EMPRESAS TURÍSTICAS</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3</text:p>
          </table:table-cell>
          <table:table-cell office:value-type="float" office:value="2" table:style-name="ce1">
            <text:p>2</text:p>
          </table:table-cell>
          <table:table-cell office:value-type="string" table:style-name="ce1">
            <text:p>ANALISTA EMPRESARIAL Y MERCADOS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A COMERCIAL ÉNFASIS FINANZAS</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3</text:p>
          </table:table-cell>
          <table:table-cell office:value-type="float" office:value="3" table:style-name="ce1">
            <text:p>3</text:p>
          </table:table-cell>
          <table:table-cell office:value-type="string" table:style-name="ce1">
            <text:p>ANALISTA DE MARKETING</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MARKETING</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3</text:p>
          </table:table-cell>
          <table:table-cell office:value-type="float" office:value="4" table:style-name="ce1">
            <text:p>4</text:p>
          </table:table-cell>
          <table:table-cell office:value-type="string" table:style-name="ce1">
            <text:p>ANALISTA DE TURISMO, ARTESANÍAS Y CULTUR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GESTIÓN TURÍSTICA Y PRESERVACIÓN AMBIENTAL</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3</text:p>
          </table:table-cell>
          <table:table-cell office:value-type="float" office:value="5" table:style-name="ce1">
            <text:p>5</text:p>
          </table:table-cell>
          <table:table-cell office:value-type="string" table:style-name="ce1">
            <text:p>ASISTENTE DE TURISMO, ARTESANÍAS Y CULTURA</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ARTESANÍAS</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3</text:p>
          </table:table-cell>
          <table:table-cell office:value-type="float" office:value="6" table:style-name="ce1">
            <text:p>6</text:p>
          </table:table-cell>
          <table:table-cell office:value-type="string" table:style-name="ce1">
            <text:p>ASISTENTE DE TURISMO, ARTESANÍAS Y CULTURA</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A EN ADMINISTRACIÓN HOTELERA</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3</text:p>
          </table:table-cell>
          <table:table-cell office:value-type="float" office:value="7" table:style-name="ce1">
            <text:p>7</text:p>
          </table:table-cell>
          <table:table-cell office:value-type="string" table:style-name="ce1">
            <text:p>ASISTENTE DE TURISMO, ARTESANÍAS Y CULTURA</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2_3</text:p>
          </table:table-cell>
          <table:table-cell office:value-type="float" office:value="8" table:style-name="ce1">
            <text:p>8</text:p>
          </table:table-cell>
          <table:table-cell office:value-type="string" table:style-name="ce1">
            <text:p>ANALISTA DE PROYECTOS TURÍSTICOS</text:p>
          </table:table-cell>
          <table:table-cell office:value-type="string" table:style-name="ce1">
            <text:p>Nombramiento permanente</text:p>
          </table:table-cell>
          <table:table-cell office:value-type="string" table:style-name="ce1">
            <text:p>Cuarto nivel</text:p>
          </table:table-cell>
          <table:table-cell office:value-type="string" table:style-name="ce1">
            <text:p>LIC. EN TURISMO</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1" table:style-name="ce1">
            <text:p>1</text:p>
          </table:table-cell>
          <table:table-cell office:value-type="string" table:style-name="ce1">
            <text:p>DIRECTOR DE GESTION DE TURISMO</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ISTER EN COOPERACIÓN INTERNACIONAL AL DESARROLLO</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2" table:style-name="ce1">
            <text:p>2</text:p>
          </table:table-cell>
          <table:table-cell office:value-type="string" table:style-name="ce1">
            <text:p>JEFE DE APOYO A LA GESTION TURISTICA</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STER EN GESTIÓN Y DESARROLLO SOCIAL</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3" table:style-name="ce1">
            <text:p>3</text:p>
          </table:table-cell>
          <table:table-cell office:value-type="string" table:style-name="ce1">
            <text:p>PROMOTOR TURIST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TURA EN TURISMO ECOLÓGICO</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4" table:style-name="ce1">
            <text:p>4</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ESTÁ TERMINANDO ESTUDIOS DE TERCER NIVEL.</text:p>
          </table:table-cell>
          <table:table-cell table:number-columns-repeated="16366"/>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5" table:style-name="ce1">
            <text:p>5</text:p>
          </table:table-cell>
          <table:table-cell office:value-type="string" table:style-name="ce1">
            <text:p>JEFE DE FOMENTO TURISTIC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ÍA EN ADMINISTRACIÓN DE EMPRESAS COMERCIALIZADORAS DE TURÍSMO</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6" table:style-name="ce1">
            <text:p>6</text:p>
          </table:table-cell>
          <table:table-cell office:value-type="string" table:style-name="ce1">
            <text:p>ANALISTA DE TURISM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TURA EN TURISMO HISTÓRICO CULTURAL <text:s text:c="14"/>ABOGADO DE LOS TRIBUNALES DE LA REPÚBLICA DEL ECUADO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7" table:style-name="ce1">
            <text:p>7</text:p>
          </table:table-cell>
          <table:table-cell office:value-type="string" table:style-name="ce1">
            <text:p>ESPECIALISTA DE DESPACH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TURA EN TURISMO ECOLÓGICO</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8" table:style-name="ce1">
            <text:p>8</text:p>
          </table:table-cell>
          <table:table-cell office:value-type="string" table:style-name="ce1">
            <text:p>PROMOTOR TERRITORIAL</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O EN ADMINISTRACIÓN DE EMPRESAS</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9" table:style-name="ce1">
            <text:p>9</text:p>
          </table:table-cell>
          <table:table-cell office:value-type="string" table:style-name="ce1">
            <text:p>TECNICO DE PROMOCION TURISTIC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ADMINISTRACIÓN DE EMPRESAS TURISTICAS Y CONSERVACIÓN AMBIENTAL</text:p>
          </table:table-cell>
          <table:table-cell office:value-type="string" table:style-name="ce1">
            <text:p>Mujer</text:p>
          </table:table-cell>
          <table:table-cell office:value-type="string" table:style-name="ce1">
            <text:p>CURSANDO ESTUDIOS DE CUARTO NIVEL.</text:p>
          </table:table-cell>
          <table:table-cell table:number-columns-repeated="16366"/>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10" table:style-name="ce1">
            <text:p>10</text:p>
          </table:table-cell>
          <table:table-cell office:value-type="string" table:style-name="ce1">
            <text:p>ASISTENTE ADMINISTRA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CURSANDO ESTUDIOS DE TERCER NIVEL.</text:p>
          </table:table-cell>
          <table:table-cell table:number-columns-repeated="16366"/>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11" table:style-name="ce1">
            <text:p>11</text:p>
          </table:table-cell>
          <table:table-cell office:value-type="string" table:style-name="ce1">
            <text:p>ASISTENTE ADMINISTRATIVO 5</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ÉCNICO EN ECONOMÍA</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12" table:style-name="ce1">
            <text:p>12</text:p>
          </table:table-cell>
          <table:table-cell office:value-type="string" table:style-name="ce1">
            <text:p>ANALISTA TECNICA DE PROCESOS 2</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ÍA EN ADMINISTRACIÓN HOTELERA Y TURÍSTICA</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13" table:style-name="ce1">
            <text:p>13</text:p>
          </table:table-cell>
          <table:table-cell office:value-type="string" table:style-name="ce1">
            <text:p>ASISTENTE DE PROMOCION TURISTICA ZON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ÍA EN MARKETING Y COMERCIO INTERNACIONAL</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14" table:style-name="ce1">
            <text:p>14</text:p>
          </table:table-cell>
          <table:table-cell office:value-type="string" table:style-name="ce1">
            <text:p>ASISTENTE ADMINISTRATIVO 3</text:p>
          </table:table-cell>
          <table:table-cell office:value-type="string" table:style-name="ce1">
            <text:p>Contrato ocasional</text:p>
          </table:table-cell>
          <table:table-cell office:value-type="string" table:style-name="ce1">
            <text:p>Nivel técnico o tecnológico superior</text:p>
          </table:table-cell>
          <table:table-cell office:value-type="string" table:style-name="ce1">
            <text:p>DISEÑO GRÁFICO</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15" table:style-name="ce1">
            <text:p>15</text:p>
          </table:table-cell>
          <table:table-cell office:value-type="string" table:style-name="ce1">
            <text:p>PROMOTOR TURISTICO</text:p>
          </table:table-cell>
          <table:table-cell office:value-type="string" table:style-name="ce1">
            <text:p>Contrato ocasional</text:p>
          </table:table-cell>
          <table:table-cell office:value-type="string" table:style-name="ce1">
            <text:p>Cuarto nivel</text:p>
          </table:table-cell>
          <table:table-cell office:value-type="string" table:style-name="ce1">
            <text:p>MAGISTER EN NEGOCIACIONES INTERNACIONALES Y COMERCIO EXTERIOR</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16" table:style-name="ce1">
            <text:p>16</text:p>
          </table:table-cell>
          <table:table-cell office:value-type="string" table:style-name="ce1">
            <text:p>ASISTENTE DE PROMOCIÓN TURÍSTICA 2</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EN ADMINISTRACIÓN DE EMPRESAS</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2_3</text:p>
          </table:table-cell>
          <table:table-cell office:value-type="float" office:value="17" table:style-name="ce1">
            <text:p>17</text:p>
          </table:table-cell>
          <table:table-cell office:value-type="string" table:style-name="ce1">
            <text:p>ANALISTA DE FOMENTO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STER EN POLÍTICAS PUBLICAS CON MENCIÓN EN DESARROLLO LOCAL</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1" table:style-name="ce1">
            <text:p>1</text:p>
          </table:table-cell>
          <table:table-cell office:value-type="string" table:style-name="ce1">
            <text:p>DIRECTOR</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EN GESTION TURISTICA Y HOTELERA</text:p>
          </table:table-cell>
          <table:table-cell office:value-type="string" table:style-name="ce1">
            <text:p>Hombre</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2" table:style-name="ce1">
            <text:p>2</text:p>
          </table:table-cell>
          <table:table-cell office:value-type="string" table:style-name="ce1">
            <text:p>SECRETARI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3" table:style-name="ce1">
            <text:p>3</text:p>
          </table:table-cell>
          <table:table-cell office:value-type="string" table:style-name="ce1">
            <text:p>ASISTENTE 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4" table:style-name="ce1">
            <text:p>4</text:p>
          </table:table-cell>
          <table:table-cell office:value-type="string" table:style-name="ce1">
            <text:p>ANALISTA 4-TECNIC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5" table:style-name="ce1">
            <text:p>5</text:p>
          </table:table-cell>
          <table:table-cell office:value-type="string" table:style-name="ce1">
            <text:p>JEFE DE UNIDAD DE CAPACITACION Y OFRMACION TURISTIC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UESTO DE JEFE NO TIENE TITULO DE TERCEL NIVEL</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6" table:style-name="ce1">
            <text:p>6</text:p>
          </table:table-cell>
          <table:table-cell office:value-type="string" table:style-name="ce1">
            <text:p>ESPECI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TURISMO</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7" table:style-name="ce1">
            <text:p>7</text:p>
          </table:table-cell>
          <table:table-cell office:value-type="string" table:style-name="ce1">
            <text:p>ESPECI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TURISMO</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8" table:style-name="ce1">
            <text:p>8</text:p>
          </table:table-cell>
          <table:table-cell office:value-type="string" table:style-name="ce1">
            <text:p>ESPECI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MPRESAS COMERCIALES</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9" table:style-name="ce1">
            <text:p>9</text:p>
          </table:table-cell>
          <table:table-cell office:value-type="string" table:style-name="ce1">
            <text:p>ANALISTA 4</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10" table:style-name="ce1">
            <text:p>10</text:p>
          </table:table-cell>
          <table:table-cell office:value-type="string" table:style-name="ce1">
            <text:p>ANALISTA 4</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11" table:style-name="ce1">
            <text:p>11</text:p>
          </table:table-cell>
          <table:table-cell office:value-type="string" table:style-name="ce1">
            <text:p>ANALISTA 4</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12" table:style-name="ce1">
            <text:p>12</text:p>
          </table:table-cell>
          <table:table-cell office:value-type="string" table:style-name="ce1">
            <text:p>ESPECIALISTA 2</text:p>
          </table:table-cell>
          <table:table-cell office:value-type="string" table:style-name="ce1">
            <text:p>Contrato ocasional</text:p>
          </table:table-cell>
          <table:table-cell office:value-type="string" table:style-name="ce1">
            <text:p>Tercer nivel</text:p>
          </table:table-cell>
          <table:table-cell office:value-type="string" table:style-name="ce1">
            <text:p>ING. GESTION TURISTICA Y HOTELERA</text:p>
          </table:table-cell>
          <table:table-cell office:value-type="string" table:style-name="ce1">
            <text:p>Hombre</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13" table:style-name="ce1">
            <text:p>13</text:p>
          </table:table-cell>
          <table:table-cell office:value-type="string" table:style-name="ce1">
            <text:p>ESPECIALISTA 2</text:p>
          </table:table-cell>
          <table:table-cell office:value-type="string" table:style-name="ce1">
            <text:p>Contrato ocasional</text:p>
          </table:table-cell>
          <table:table-cell office:value-type="string" table:style-name="ce1">
            <text:p>Tercer nivel</text:p>
          </table:table-cell>
          <table:table-cell office:value-type="string" table:style-name="ce1">
            <text:p>ING. GESTION TURISTICA Y HOTELERA</text:p>
          </table:table-cell>
          <table:table-cell office:value-type="string" table:style-name="ce1">
            <text:p>Hombre</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14" table:style-name="ce1">
            <text:p>14</text:p>
          </table:table-cell>
          <table:table-cell office:value-type="string" table:style-name="ce1">
            <text:p>ANALISTA 4</text:p>
          </table:table-cell>
          <table:table-cell office:value-type="string" table:style-name="ce1">
            <text:p>Contrato ocasional</text:p>
          </table:table-cell>
          <table:table-cell office:value-type="string" table:style-name="ce1">
            <text:p>Tercer nivel</text:p>
          </table:table-cell>
          <table:table-cell office:value-type="string" table:style-name="ce1">
            <text:p>TECNOLOGO EN TURISMO</text:p>
          </table:table-cell>
          <table:table-cell office:value-type="string" table:style-name="ce1">
            <text:p>Hombre</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15" table:style-name="ce1">
            <text:p>15</text:p>
          </table:table-cell>
          <table:table-cell office:value-type="string" table:style-name="ce1">
            <text:p>ESPECI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TURISMO</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16" table:style-name="ce1">
            <text:p>16</text:p>
          </table:table-cell>
          <table:table-cell office:value-type="string" table:style-name="ce1">
            <text:p>JEFE DE UNIDAD ARTE Y CULTURA</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EDUCACION Y DESARROLLO SOCIAL</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17" table:style-name="ce1">
            <text:p>17</text:p>
          </table:table-cell>
          <table:table-cell office:value-type="string" table:style-name="ce1">
            <text:p>ESPECIALIST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EN CIENCIAS DE LA EDUCACION MENCION EN LENGUAJE Y COMUNICACION</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18" table:style-name="ce1">
            <text:p>18</text:p>
          </table:table-cell>
          <table:table-cell office:value-type="string" table:style-name="ce1">
            <text:p>ANALISTA 3</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19" table:style-name="ce1">
            <text:p>19</text:p>
          </table:table-cell>
          <table:table-cell office:value-type="string" table:style-name="ce1">
            <text:p>ESPECIALIST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EN CIENCIAS DE LA EDUCACION MENCION EN LENGUAJE Y COMUNICACION</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20" table:style-name="ce1">
            <text:p>20</text:p>
          </table:table-cell>
          <table:table-cell office:value-type="string" table:style-name="ce1">
            <text:p>ANALISTA 4</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21" table:style-name="ce1">
            <text:p>21</text:p>
          </table:table-cell>
          <table:table-cell office:value-type="string" table:style-name="ce1">
            <text:p>ANALISTA 3</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22" table:style-name="ce1">
            <text:p>22</text:p>
          </table:table-cell>
          <table:table-cell office:value-type="string" table:style-name="ce1">
            <text:p>ASISTENTE 3</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23" table:style-name="ce1">
            <text:p>23</text:p>
          </table:table-cell>
          <table:table-cell office:value-type="string" table:style-name="ce1">
            <text:p>ANALISTA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24" table:style-name="ce1">
            <text:p>24</text:p>
          </table:table-cell>
          <table:table-cell office:value-type="string" table:style-name="ce1">
            <text:p>ASISTENTE 3</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25" table:style-name="ce1">
            <text:p>25</text:p>
          </table:table-cell>
          <table:table-cell office:value-type="string" table:style-name="ce1">
            <text:p>ANALISTA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26" table:style-name="ce1">
            <text:p>26</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27" table:style-name="ce1">
            <text:p>27</text:p>
          </table:table-cell>
          <table:table-cell office:value-type="string" table:style-name="ce1">
            <text:p>ANALISTA 4</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28" table:style-name="ce1">
            <text:p>28</text:p>
          </table:table-cell>
          <table:table-cell office:value-type="string" table:style-name="ce1">
            <text:p>ANALISTA 3</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29" table:style-name="ce1">
            <text:p>29</text:p>
          </table:table-cell>
          <table:table-cell office:value-type="string" table:style-name="ce1">
            <text:p>ANALISTA 4</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30" table:style-name="ce1">
            <text:p>30</text:p>
          </table:table-cell>
          <table:table-cell office:value-type="string" table:style-name="ce1">
            <text:p>ASISTENTE 3</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31" table:style-name="ce1">
            <text:p>31</text:p>
          </table:table-cell>
          <table:table-cell office:value-type="string" table:style-name="ce1">
            <text:p>ASISTENTE 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32" table:style-name="ce1">
            <text:p>32</text:p>
          </table:table-cell>
          <table:table-cell office:value-type="string" table:style-name="ce1">
            <text:p>ASISTENTE 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33" table:style-name="ce1">
            <text:p>33</text:p>
          </table:table-cell>
          <table:table-cell office:value-type="string" table:style-name="ce1">
            <text:p>ASISTENTE 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34" table:style-name="ce1">
            <text:p>34</text:p>
          </table:table-cell>
          <table:table-cell office:value-type="string" table:style-name="ce1">
            <text:p>ASISTENTE 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35" table:style-name="ce1">
            <text:p>35</text:p>
          </table:table-cell>
          <table:table-cell office:value-type="string" table:style-name="ce1">
            <text:p>ASISTENTE 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36" table:style-name="ce1">
            <text:p>36</text:p>
          </table:table-cell>
          <table:table-cell office:value-type="string" table:style-name="ce1">
            <text:p>ASISTENTE 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37" table:style-name="ce1">
            <text:p>37</text:p>
          </table:table-cell>
          <table:table-cell office:value-type="string" table:style-name="ce1">
            <text:p>ASISTENTE 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38" table:style-name="ce1">
            <text:p>38</text:p>
          </table:table-cell>
          <table:table-cell office:value-type="string" table:style-name="ce1">
            <text:p>ASISTENTE 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39" table:style-name="ce1">
            <text:p>39</text:p>
          </table:table-cell>
          <table:table-cell office:value-type="string" table:style-name="ce1">
            <text:p>ASISTENTE 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2_3</text:p>
          </table:table-cell>
          <table:table-cell office:value-type="float" office:value="40" table:style-name="ce1">
            <text:p>40</text:p>
          </table:table-cell>
          <table:table-cell office:value-type="string" table:style-name="ce1">
            <text:p>ESPECIALISTA 2</text:p>
          </table:table-cell>
          <table:table-cell office:value-type="string" table:style-name="ce1">
            <text:p>Contrato ocasional</text:p>
          </table:table-cell>
          <table:table-cell office:value-type="string" table:style-name="ce1">
            <text:p>Tercer nivel</text:p>
          </table:table-cell>
          <table:table-cell office:value-type="string" table:style-name="ce1">
            <text:p>TURISMO</text:p>
          </table:table-cell>
          <table:table-cell office:value-type="string" table:style-name="ce1">
            <text:p>Mujer</text:p>
          </table:table-cell>
          <table:table-cell office:value-type="string" table:style-name="ce1">
            <text:p>INGRESO NUEVA ADMINISTRACION DESDE MAYO 2019</text:p>
          </table:table-cell>
          <table:table-cell table:number-columns-repeated="16366"/>
        </table:table-row>
        <table:table-row table:style-name="ro1">
          <table:table-cell table:number-columns-repeated="8"/>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2_3</text:p>
          </table:table-cell>
          <table:table-cell office:value-type="float" office:value="1" table:style-name="ce1">
            <text:p>1</text:p>
          </table:table-cell>
          <table:table-cell office:value-type="string" table:style-name="ce1">
            <text:p>RESPONSBALE DE DESARROLLO TURISTICO Y ARTESANAL</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A EN TURISMO</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2_3</text:p>
          </table:table-cell>
          <table:table-cell office:value-type="float" office:value="2" table:style-name="ce1">
            <text:p>2</text:p>
          </table:table-cell>
          <table:table-cell office:value-type="string" table:style-name="ce1">
            <text:p>ANALISTA DE DESARROLL TURISTICO Y ARTESAN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OMERCIAL</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2_3</text:p>
          </table:table-cell>
          <table:table-cell office:value-type="float" office:value="3" table:style-name="ce1">
            <text:p>3</text:p>
          </table:table-cell>
          <table:table-cell office:value-type="string" table:style-name="ce1">
            <text:p>TECNICO EN DESARROLLO TURISTICO Y ARTESAN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LCDO EN CIENCIAS DE LA EDUCACIÓN</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3</text:p>
          </table:table-cell>
          <table:table-cell office:value-type="float" office:value="1" table:style-name="ce1">
            <text:p>1</text:p>
          </table:table-cell>
          <table:table-cell office:value-type="string" table:style-name="ce1">
            <text:p>GUARDABOSQUE</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3</text:p>
          </table:table-cell>
          <table:table-cell office:value-type="float" office:value="2" table:style-name="ce1">
            <text:p>2</text:p>
          </table:table-cell>
          <table:table-cell office:value-type="string" table:style-name="ce1">
            <text:p>GUARDABOSQUE</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3</text:p>
          </table:table-cell>
          <table:table-cell office:value-type="float" office:value="3" table:style-name="ce1">
            <text:p>3</text:p>
          </table:table-cell>
          <table:table-cell office:value-type="string" table:style-name="ce1">
            <text:p>TÉCNICO EN TURISMO 1</text:p>
          </table:table-cell>
          <table:table-cell office:value-type="string" table:style-name="ce1">
            <text:p>Contrato ocasional</text:p>
          </table:table-cell>
          <table:table-cell office:value-type="string" table:style-name="ce1">
            <text:p>Nivel técnico o tecnológico superior</text:p>
          </table:table-cell>
          <table:table-cell office:value-type="string" table:style-name="ce1">
            <text:p>TECNÓLOGO</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3</text:p>
          </table:table-cell>
          <table:table-cell office:value-type="float" office:value="4" table:style-name="ce1">
            <text:p>4</text:p>
          </table:table-cell>
          <table:table-cell office:value-type="string" table:style-name="ce1">
            <text:p>TÉCNICO EN TURISMO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3</text:p>
          </table:table-cell>
          <table:table-cell office:value-type="float" office:value="5" table:style-name="ce1">
            <text:p>5</text:p>
          </table:table-cell>
          <table:table-cell office:value-type="string" table:style-name="ce1">
            <text:p>TÉCNICO EN TURISMO 2</text:p>
          </table:table-cell>
          <table:table-cell office:value-type="string" table:style-name="ce1">
            <text:p>Contrato ocasional</text:p>
          </table:table-cell>
          <table:table-cell office:value-type="string" table:style-name="ce1">
            <text:p>Cuarto nivel</text:p>
          </table:table-cell>
          <table:table-cell office:value-type="string" table:style-name="ce1">
            <text:p>MASTER</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_3</text:p>
          </table:table-cell>
          <table:table-cell office:value-type="float" office:value="6" table:style-name="ce1">
            <text:p>6</text:p>
          </table:table-cell>
          <table:table-cell office:value-type="string" table:style-name="ce1">
            <text:p>CHOFER DE VEHÍCULO LIVIAN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2_3</text:p>
          </table:table-cell>
          <table:table-cell office:value-type="float" office:value="1" table:style-name="ce1">
            <text:p>1</text:p>
          </table:table-cell>
          <table:table-cell office:value-type="string" table:style-name="ce1">
            <text:p>ASISTENTE DE CULTUR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GRÓNOMA</text:p>
          </table:table-cell>
          <table:table-cell office:value-type="string" table:style-name="ce1">
            <text:p>Mujer</text:p>
          </table:table-cell>
          <table:table-cell table:number-columns-repeated="16367" table:style-name="ce1"/>
        </table:table-row>
        <table:table-row table:style-name="ro1">
          <table:table-cell table:number-columns-repeated="8"/>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2_3</text:p>
          </table:table-cell>
          <table:table-cell office:value-type="float" office:value="2" table:style-name="ce1">
            <text:p>2</text:p>
          </table:table-cell>
          <table:table-cell office:value-type="string" table:style-name="ce1">
            <text:p>ASISTENTE DE PRODUCCIÓN Y COMERCI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ADMINISTRACIÓN DE EMPRESAS TURÍSTICAS Y HOTELERAS</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2_3</text:p>
          </table:table-cell>
          <table:table-cell office:value-type="float" office:value="3" table:style-name="ce1">
            <text:p>3</text:p>
          </table:table-cell>
          <table:table-cell office:value-type="string" table:style-name="ce1">
            <text:p>ASISTENTE DE PRODUCCIÓN Y COMERCIO 2</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INGENIERO EN ADMINISTRACIÓN DE EMPRESAS TURÍSTICAS Y HOTELERAS</text:p>
          </table:table-cell>
          <table:table-cell office:value-type="string" table:style-name="ce1">
            <text:p>Hombre</text:p>
          </table:table-cell>
          <table:table-cell table:number-columns-repeated="16367" table:style-name="ce1"/>
        </table:table-row>
        <table:table-row table:style-name="ro1">
          <table:table-cell table:number-columns-repeated="8"/>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2_3</text:p>
          </table:table-cell>
          <table:table-cell office:value-type="float" office:value="1" table:style-name="ce1">
            <text:p>1</text:p>
          </table:table-cell>
          <table:table-cell office:value-type="string" table:style-name="ce1">
            <text:p>ANALISTA DE TURISMO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TURISMO</text:p>
          </table:table-cell>
          <table:table-cell office:value-type="string" table:style-name="ce1">
            <text:p>Hombre</text:p>
          </table:table-cell>
          <table:table-cell office:value-type="string" table:style-name="ce1">
            <text:p>ING. TIAMER VÉLEZ</text:p>
          </table:table-cell>
          <table:table-cell table:number-columns-repeated="16366"/>
        </table:table-row>
        <table:table-row table:style-name="ro1">
          <table:table-cell table:number-columns-repeated="8"/>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2_3</text:p>
          </table:table-cell>
          <table:table-cell office:value-type="float" office:value="2" table:style-name="ce1">
            <text:p>2</text:p>
          </table:table-cell>
          <table:table-cell office:value-type="string" table:style-name="ce1">
            <text:p>ANALISTA DE TURISM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ECOTURISMO</text:p>
          </table:table-cell>
          <table:table-cell office:value-type="string" table:style-name="ce1">
            <text:p>Mujer</text:p>
          </table:table-cell>
          <table:table-cell office:value-type="string" table:style-name="ce1">
            <text:p>ING. SILVANA VELASCO</text:p>
          </table:table-cell>
          <table:table-cell table:number-columns-repeated="16366"/>
        </table:table-row>
        <table:table-row table:style-name="ro1">
          <table:table-cell table:number-columns-repeated="8"/>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2_3</text:p>
          </table:table-cell>
          <table:table-cell office:value-type="float" office:value="3" table:style-name="ce1">
            <text:p>3</text:p>
          </table:table-cell>
          <table:table-cell office:value-type="string" table:style-name="ce1">
            <text:p>ANALISTA DE TURISM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TURISMO</text:p>
          </table:table-cell>
          <table:table-cell office:value-type="string" table:style-name="ce1">
            <text:p>Hombre</text:p>
          </table:table-cell>
          <table:table-cell office:value-type="string" table:style-name="ce1">
            <text:p>ING. CLAUDIO UJUKAM</text:p>
          </table:table-cell>
          <table:table-cell table:number-columns-repeated="16366"/>
        </table:table-row>
        <table:table-row table:style-name="ro1">
          <table:table-cell table:number-columns-repeated="8"/>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2_3</text:p>
          </table:table-cell>
          <table:table-cell office:value-type="float" office:value="4" table:style-name="ce1">
            <text:p>4</text:p>
          </table:table-cell>
          <table:table-cell office:value-type="string" table:style-name="ce1">
            <text:p>ANALISTA DE TURISM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ARQUITECTA URBANISTA</text:p>
          </table:table-cell>
          <table:table-cell office:value-type="string" table:style-name="ce1">
            <text:p>Mujer</text:p>
          </table:table-cell>
          <table:table-cell office:value-type="string" table:style-name="ce1">
            <text:p>ARQ. MÓNICA VILLA</text:p>
          </table:table-cell>
          <table:table-cell table:number-columns-repeated="16366"/>
        </table:table-row>
        <table:table-row table:style-name="ro1">
          <table:table-cell table:number-columns-repeated="8"/>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2_3</text:p>
          </table:table-cell>
          <table:table-cell office:value-type="float" office:value="1" table:style-name="ce1">
            <text:p>1</text:p>
          </table:table-cell>
          <table:table-cell office:value-type="string" table:style-name="ce1">
            <text:p>ANALISTA</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EN ECOTURISMO</text:p>
          </table:table-cell>
          <table:table-cell office:value-type="string" table:style-name="ce1">
            <text:p>Mujer</text:p>
          </table:table-cell>
          <table:table-cell table:number-columns-repeated="16367" table:style-name="ce1"/>
        </table:table-row>
        <table:table-row table:number-rows-repeated="10483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Ramiro</meta:initial-creator>
    <dc:creator>Ramiro</dc:creator>
    <meta:creation-date>2021-09-17T15:25:19Z</meta:creation-date>
    <dc:date>2021-09-17T15:25:20Z</dc:date>
  </office:meta>
</office:document-meta>
</file>