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EC_GADP_ING_GAST_2019_OK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digo_gobierno_5_1</text:p>
          </table:table-cell>
          <table:table-cell office:value-type="string" table:style-name="ce1">
            <text:p>nombre_gobierno_5_1</text:p>
          </table:table-cell>
          <table:table-cell office:value-type="string" table:style-name="ce1">
            <text:p>v5_1_3_1</text:p>
          </table:table-cell>
          <table:table-cell office:value-type="string" table:style-name="ce1">
            <text:p>v5_1_3_2</text:p>
          </table:table-cell>
          <table:table-cell office:value-type="string" table:style-name="ce1">
            <text:p>v5_1_3_3</text:p>
          </table:table-cell>
          <table:table-cell office:value-type="string" table:style-name="ce1">
            <text:p>v5_1_3_4</text:p>
          </table:table-cell>
          <table:table-cell office:value-type="string" table:style-name="ce1">
            <text:p>v5_3_1</text:p>
          </table:table-cell>
          <table:table-cell office:value-type="string" table:style-name="ce1">
            <text:p>v5_3_2</text:p>
          </table:table-cell>
          <table:table-cell office:value-type="string" table:style-name="ce1">
            <text:p>v5_3_3</text:p>
          </table:table-cell>
          <table:table-cell office:value-type="string" table:style-name="ce1">
            <text:p>codigo_gobierno_5_1</text:p>
          </table:table-cell>
          <table:table-cell office:value-type="string" table:style-name="ce1">
            <text:p>nombre_gobierno_5_1</text:p>
          </table:table-cell>
          <table:table-cell office:value-type="string" table:style-name="ce1">
            <text:p>preg_5_1</text:p>
          </table:table-cell>
          <table:table-cell office:value-type="string" table:style-name="ce1">
            <text:p>v5_1_fuen_ing</text:p>
          </table:table-cell>
          <table:table-cell office:value-type="string" table:style-name="ce1">
            <text:p>v5_2_si_no</text:p>
          </table:table-cell>
          <table:table-cell office:value-type="string" table:style-name="ce1">
            <text:p>v_5_1_1</text:p>
          </table:table-cell>
          <table:table-cell office:value-type="string" table:style-name="ce1">
            <text:p>v5_1_2</text:p>
          </table:table-cell>
          <table:table-cell office:value-type="string" table:style-name="ce1">
            <text:p>v5_1_3_1</text:p>
          </table:table-cell>
          <table:table-cell office:value-type="string" table:style-name="ce1">
            <text:p>v5_1_3_2</text:p>
          </table:table-cell>
          <table:table-cell office:value-type="string" table:style-name="ce1">
            <text:p>v5_1_3_3</text:p>
          </table:table-cell>
          <table:table-cell office:value-type="string" table:style-name="ce1">
            <text:p>v5_1_3_4</text:p>
          </table:table-cell>
          <table:table-cell office:value-type="string" table:style-name="ce1">
            <text:p>codigo_gobierno_5_2</text:p>
          </table:table-cell>
          <table:table-cell office:value-type="string" table:style-name="ce1">
            <text:p>nombre_gobierno_5_2</text:p>
          </table:table-cell>
          <table:table-cell office:value-type="string" table:style-name="ce1">
            <text:p>preg_5_2</text:p>
          </table:table-cell>
          <table:table-cell office:value-type="string" table:style-name="ce1">
            <text:p>v5_2_tip_gas</text:p>
          </table:table-cell>
          <table:table-cell office:value-type="string" table:style-name="ce1">
            <text:p>v5_2_1</text:p>
          </table:table-cell>
          <table:table-cell office:value-type="string" table:style-name="ce1">
            <text:p>v5_2_2</text:p>
          </table:table-cell>
          <table:table-cell office:value-type="string" table:style-name="ce1">
            <text:p>v5_2_3</text:p>
          </table:table-cell>
          <table:table-cell office:value-type="string" table:style-name="ce1">
            <text:p>codigo_gobierno_5_3</text:p>
          </table:table-cell>
          <table:table-cell office:value-type="string" table:style-name="ce1">
            <text:p>nombre_gobierno_5_3</text:p>
          </table:table-cell>
          <table:table-cell office:value-type="string" table:style-name="ce1">
            <text:p>preg_5_3</text:p>
          </table:table-cell>
          <table:table-cell office:value-type="string" table:style-name="ce1">
            <text:p>v5_3_tip_gas</text:p>
          </table:table-cell>
          <table:table-cell office:value-type="string" table:style-name="ce1">
            <text:p>v5_3_1</text:p>
          </table:table-cell>
          <table:table-cell office:value-type="string" table:style-name="ce1">
            <text:p>v5_3_2</text:p>
          </table:table-cell>
          <table:table-cell office:value-type="string" table:style-name="ce1">
            <text:p>v5_3_3</text:p>
          </table:table-cell>
          <table:table-cell table:number-columns-repeated="1635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OBIERNO AUTÓNOMO DESCENTRALIZADO DE COTOPAXI</text:p>
          </table:table-cell>
          <table:table-cell office:value-type="float" office:value="1011573.97" table:style-name="ce1">
            <text:p>1011573.97</text:p>
          </table:table-cell>
          <table:table-cell office:value-type="float" office:value="1123824.5" table:style-name="ce1">
            <text:p>1123824.5</text:p>
          </table:table-cell>
          <table:table-cell office:value-type="float" office:value="43658320.899999999" table:style-name="ce1">
            <text:p>43658320.9</text:p>
          </table:table-cell>
          <table:table-cell office:value-type="float" office:value="0" table:style-name="ce1">
            <text:p>0</text:p>
          </table:table-cell>
          <table:table-cell office:value-type="float" office:value="1552305.61" table:style-name="ce1">
            <text:p>1552305.61</text:p>
          </table:table-cell>
          <table:table-cell office:value-type="float" office:value="824032.02" table:style-name="ce1">
            <text:p>824032.02</text:p>
          </table:table-cell>
          <table:table-cell office:value-type="float" office:value="85553.600000000006" table:style-name="ce1">
            <text:p>85553.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BIERNO AUTÓNOMO DESCENTRALIZADO DE COTOPAXI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a. Ingresos de autogestión o propio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1607355.67" table:style-name="ce1">
            <text:p>1607355.67</text:p>
          </table:table-cell>
          <table:table-cell office:value-type="float" office:value="83411.179999999993" table:style-name="ce1">
            <text:p>83411.18</text:p>
          </table:table-cell>
          <table:table-cell table:style-name="ce1"/>
          <table:table-cell office:value-type="float" office:value="1218107.03" table:style-name="ce1">
            <text:p>1218107.0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GOBIERNO AUTÓNOMO DESCENTRALIZADO DE COTOPAXI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a. Corriente (5)</text:p>
          </table:table-cell>
          <table:table-cell office:value-type="float" office:value="7966659.9000000004" table:style-name="ce1">
            <text:p>7966659.9</text:p>
          </table:table-cell>
          <table:table-cell office:value-type="float" office:value="4832237.3499999996" table:style-name="ce1">
            <text:p>4832237.35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BIERNO AUTÓNOMO DESCENTRALIZADO DE COTOPAXI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a. Proteger el aire, clima y la capa de ozono, incluyendo la implementación de medidas de mitigación y adaptación al cambio climático</text:p>
          </table:table-cell>
          <table:table-cell office:value-type="float" office:value="1552305.61" table:style-name="ce1">
            <text:p>1552305.61</text:p>
          </table:table-cell>
          <table:table-cell office:value-type="float" office:value="824032.02" table:style-name="ce1">
            <text:p>824032.02</text:p>
          </table:table-cell>
          <table:table-cell office:value-type="float" office:value="85553.600000000006" table:style-name="ce1">
            <text:p>85553.6</text:p>
          </table:table-cell>
          <table:table-cell table:number-columns-repeated="1635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OBIERNO AUTÓNOMO DESCENTRALIZADO DE CHIMBORAZO</text:p>
          </table:table-cell>
          <table:table-cell office:value-type="float" office:value="17500" table:style-name="ce1">
            <text:p>17500</text:p>
          </table:table-cell>
          <table:table-cell office:value-type="float" office:value="0" table:style-name="ce1">
            <text:p>0</text:p>
          </table:table-cell>
          <table:table-cell office:value-type="float" office:value="1231083.6399999999" table:style-name="ce1">
            <text:p>1231083.64</text:p>
          </table:table-cell>
          <table:table-cell office:value-type="float" office:value="0" table:style-name="ce1">
            <text:p>0</text:p>
          </table:table-cell>
          <table:table-cell office:value-type="float" office:value="936361.34" table:style-name="ce1">
            <text:p>936361.34</text:p>
          </table:table-cell>
          <table:table-cell office:value-type="float" office:value="1116055.75" table:style-name="ce1">
            <text:p>1116055.75</text:p>
          </table:table-cell>
          <table:table-cell office:value-type="float" office:value="409512.03" table:style-name="ce1">
            <text:p>409512.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BIERNO AUTÓNOMO DESCENTRALIZADO DE COTOPAXI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b. Recursos provenientes de Preasignacione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25242651" table:style-name="ce1">
            <text:p>25242651</text:p>
          </table:table-cell>
          <table:table-cell table:style-name="ce1"/>
          <table:table-cell office:value-type="float" office:value="250000" table:style-name="ce1">
            <text:p>250000</text:p>
          </table:table-cell>
          <table:table-cell office:value-type="float" office:value="7405268.8700000001" table:style-name="ce1">
            <text:p>7405268.8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GOBIERNO AUTÓNOMO DESCENTRALIZADO DE COTOPAXI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b. Inversión (7)</text:p>
          </table:table-cell>
          <table:table-cell office:value-type="float" office:value="71547569.469999999" table:style-name="ce1">
            <text:p>71547569.47</text:p>
          </table:table-cell>
          <table:table-cell office:value-type="float" office:value="27924346.5" table:style-name="ce1">
            <text:p>27924346.5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BIERNO AUTÓNOMO DESCENTRALIZADO DE COTOPAXI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b. Prevenir, controlar y mitigar la contaminación de suelos, aguas subterráneas y superficiales</text:p>
          </table:table-cell>
          <table:table-cell table:number-columns-repeated="16353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GOBIERNO AUTÓNOMO DESCENTRALIZADO DEL NAPO</text:p>
          </table:table-cell>
          <table:table-cell office:value-type="float" office:value="620123.42000000004" table:style-name="ce1">
            <text:p>620123.42</text:p>
          </table:table-cell>
          <table:table-cell office:value-type="float" office:value="3079068.67" table:style-name="ce1">
            <text:p>3079068.67</text:p>
          </table:table-cell>
          <table:table-cell office:value-type="float" office:value="27412473.780000001" table:style-name="ce1">
            <text:p>27412473.78</text:p>
          </table:table-cell>
          <table:table-cell office:value-type="float" office:value="75972.83" table:style-name="ce1">
            <text:p>75972.83</text:p>
          </table:table-cell>
          <table:table-cell office:value-type="float" office:value="561036.92000000004" table:style-name="ce1">
            <text:p>561036.92</text:p>
          </table:table-cell>
          <table:table-cell office:value-type="float" office:value="620123.42000000004" table:style-name="ce1">
            <text:p>620123.42</text:p>
          </table:table-cell>
          <table:table-cell office:value-type="float" office:value="542726.87" table:style-name="ce1">
            <text:p>542726.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BIERNO AUTÓNOMO DESCENTRALIZADO DE COTOPAXI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c. Recursos de Créditos Externos</text:p>
          </table:table-cell>
          <table:table-cell office:value-type="string" table:style-name="ce1">
            <text:p>NO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GOBIERNO AUTÓNOMO DESCENTRALIZADO DE COTOPAXI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c. Capital (8)</text:p>
          </table:table-cell>
          <table:table-cell office:value-type="float" office:value="8065183.4400000004" table:style-name="ce1">
            <text:p>8065183.44</text:p>
          </table:table-cell>
          <table:table-cell office:value-type="float" office:value="793360.88" table:style-name="ce1">
            <text:p>793360.8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BIERNO AUTÓNOMO DESCENTRALIZADO DE COTOPAXI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c. Prevenir, controlar y mitigar la contaminación por ruido y vibraciones</text:p>
          </table:table-cell>
          <table:table-cell table:number-columns-repeated="16353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GOBIERNO AUTÓNOMO DESCENTRALIZADO DE PASTAZA</text:p>
          </table:table-cell>
          <table:table-cell office:value-type="float" office:value="1271515.8799999999" table:style-name="ce1">
            <text:p>1271515.88</text:p>
          </table:table-cell>
          <table:table-cell office:value-type="float" office:value="6969837.4299999997" table:style-name="ce1">
            <text:p>6969837.43</text:p>
          </table:table-cell>
          <table:table-cell office:value-type="float" office:value="54977079.880000003" table:style-name="ce1">
            <text:p>54977079.88</text:p>
          </table:table-cell>
          <table:table-cell office:value-type="float" office:value="3346181.8" table:style-name="ce1">
            <text:p>3346181.8</text:p>
          </table:table-cell>
          <table:table-cell office:value-type="float" office:value="1481209.06" table:style-name="ce1">
            <text:p>1481209.06</text:p>
          </table:table-cell>
          <table:table-cell office:value-type="float" office:value="1271515.8799999999" table:style-name="ce1">
            <text:p>1271515.88</text:p>
          </table:table-cell>
          <table:table-cell office:value-type="float" office:value="787898.13" table:style-name="ce1">
            <text:p>787898.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BIERNO AUTÓNOMO DESCENTRALIZADO DE COTOPAXI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d. Recursos de Créditos Intern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ANCO DE DESARROLLO</text:p>
          </table:table-cell>
          <table:table-cell office:value-type="float" office:value="16347714.33" table:style-name="ce1">
            <text:p>16347714.33</text:p>
          </table:table-cell>
          <table:table-cell office:value-type="float" office:value="104130.77" table:style-name="ce1">
            <text:p>104130.77</text:p>
          </table:table-cell>
          <table:table-cell table:style-name="ce1"/>
          <table:table-cell office:value-type="float" office:value="10288027.699999999" table:style-name="ce1">
            <text:p>10288027.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GOBIERNO AUTÓNOMO DESCENTRALIZADO DE COTOPAXI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d. Financiamiento (9)</text:p>
          </table:table-cell>
          <table:table-cell office:value-type="float" office:value="3061805.27" table:style-name="ce1">
            <text:p>3061805.27</text:p>
          </table:table-cell>
          <table:table-cell office:value-type="float" office:value="2660390.2200000002" table:style-name="ce1">
            <text:p>2660390.22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BIERNO AUTÓNOMO DESCENTRALIZADO DE COTOPAXI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d. Protección de la biodiversidad y los paisajes</text:p>
          </table:table-cell>
          <table:table-cell table:number-columns-repeated="16353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GOBIERNO AUTÓNOMO DESCENTRALIZADO DE TUNGURAHUA</text:p>
          </table:table-cell>
          <table:table-cell office:value-type="float" office:value="889569.92" table:style-name="ce1">
            <text:p>889569.92</text:p>
          </table:table-cell>
          <table:table-cell office:value-type="float" office:value="7558472.8600000003" table:style-name="ce1">
            <text:p>7558472.86</text:p>
          </table:table-cell>
          <table:table-cell office:value-type="float" office:value="19183333.420000002" table:style-name="ce1">
            <text:p>19183333.42</text:p>
          </table:table-cell>
          <table:table-cell office:value-type="float" office:value="1670277.87" table:style-name="ce1">
            <text:p>1670277.87</text:p>
          </table:table-cell>
          <table:table-cell office:value-type="float" office:value="3985061" table:style-name="ce1">
            <text:p>3985061</text:p>
          </table:table-cell>
          <table:table-cell office:value-type="float" office:value="3938770" table:style-name="ce1">
            <text:p>3938770</text:p>
          </table:table-cell>
          <table:table-cell office:value-type="float" office:value="2317249" table:style-name="ce1">
            <text:p>231724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BIERNO AUTÓNOMO DESCENTRALIZADO DE COTOPAXI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e. Asistencia Técnica y donaciones</text:p>
          </table:table-cell>
          <table:table-cell office:value-type="string" table:style-name="ce1">
            <text:p>NO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GOBIERNO AUTÓNOMO DESCENTRALIZADO DE CHIMBORAZO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a. Corriente (5)</text:p>
          </table:table-cell>
          <table:table-cell office:value-type="float" office:value="7878993.3099999996" table:style-name="ce1">
            <text:p>7878993.31</text:p>
          </table:table-cell>
          <table:table-cell office:value-type="float" office:value="6433647.1600000001" table:style-name="ce1">
            <text:p>6433647.16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BIERNO AUTÓNOMO DESCENTRALIZADO DE COTOPAXI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e. Gestionar de manera sustentable y Participativa el recurso agua</text:p>
          </table:table-cell>
          <table:table-cell table:number-columns-repeated="16353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GOBIERNO AUTÓNOMO DESCENTRALIZADO DE ORELLANA</text:p>
          </table:table-cell>
          <table:table-cell office:value-type="float" office:value="2953298.6" table:style-name="ce1">
            <text:p>2953298.6</text:p>
          </table:table-cell>
          <table:table-cell office:value-type="float" office:value="3596880.66" table:style-name="ce1">
            <text:p>3596880.66</text:p>
          </table:table-cell>
          <table:table-cell office:value-type="float" office:value="48913617.68" table:style-name="ce1">
            <text:p>48913617.68</text:p>
          </table:table-cell>
          <table:table-cell office:value-type="float" office:value="0" table:style-name="ce1">
            <text:p>0</text:p>
          </table:table-cell>
          <table:table-cell office:value-type="float" office:value="1875005.15" table:style-name="ce1">
            <text:p>1875005.15</text:p>
          </table:table-cell>
          <table:table-cell office:value-type="float" office:value="2953298.6" table:style-name="ce1">
            <text:p>2953298.6</text:p>
          </table:table-cell>
          <table:table-cell office:value-type="float" office:value="1696241.65" table:style-name="ce1">
            <text:p>1696241.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BIERNO AUTÓNOMO DESCENTRALIZADO DE COTOPAXI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f. Otros fond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AJA BANCOS, CUENTAS POR COBRAR Y MINISTERIO DE OBRAS PÚBLICAS</text:p>
          </table:table-cell>
          <table:table-cell office:value-type="float" office:value="47443497.079999998" table:style-name="ce1">
            <text:p>47443497.08</text:p>
          </table:table-cell>
          <table:table-cell office:value-type="float" office:value="824032.02" table:style-name="ce1">
            <text:p>824032.02</text:p>
          </table:table-cell>
          <table:table-cell office:value-type="float" office:value="873824.5" table:style-name="ce1">
            <text:p>873824.5</text:p>
          </table:table-cell>
          <table:table-cell office:value-type="float" office:value="24746917.300000001" table:style-name="ce1">
            <text:p>24746917.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GOBIERNO AUTÓNOMO DESCENTRALIZADO DE CHIMBORAZO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b. Inversión (7)</text:p>
          </table:table-cell>
          <table:table-cell office:value-type="float" office:value="43466436.140000001" table:style-name="ce1">
            <text:p>43466436.14</text:p>
          </table:table-cell>
          <table:table-cell office:value-type="float" office:value="22022644.129999999" table:style-name="ce1">
            <text:p>22022644.13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BIERNO AUTÓNOMO DESCENTRALIZADO DE COTOPAXI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f. Promover la eficiencia en la gestión de los recursos minerales e hidrocarburíferos</text:p>
          </table:table-cell>
          <table:table-cell table:number-columns-repeated="16353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GOBIERNO AUTÓNOMO DESCENTRALIZADO DE BOLÍVAR</text:p>
          </table:table-cell>
          <table:table-cell office:value-type="float" office:value="211842.47" table:style-name="ce1">
            <text:p>211842.47</text:p>
          </table:table-cell>
          <table:table-cell office:value-type="float" office:value="96841.87" table:style-name="ce1">
            <text:p>96841.87</text:p>
          </table:table-cell>
          <table:table-cell office:value-type="float" office:value="24808417.460000001" table:style-name="ce1">
            <text:p>24808417.46</text:p>
          </table:table-cell>
          <table:table-cell office:value-type="float" office:value="189163.36" table:style-name="ce1">
            <text:p>189163.36</text:p>
          </table:table-cell>
          <table:table-cell office:value-type="float" office:value="117182.16" table:style-name="ce1">
            <text:p>117182.16</text:p>
          </table:table-cell>
          <table:table-cell office:value-type="float" office:value="92439.86" table:style-name="ce1">
            <text:p>92439.86</text:p>
          </table:table-cell>
          <table:table-cell office:value-type="float" office:value="53096.05" table:style-name="ce1">
            <text:p>53096.0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OBIERNO AUTÓNOMO DESCENTRALIZADO DE CHIMBORAZO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a. Ingresos de autogestión o propio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2102750" table:style-name="ce1">
            <text:p>2102750</text:p>
          </table:table-cell>
          <table:table-cell office:value-type="float" office:value="4000" table:style-name="ce1">
            <text:p>4000</text:p>
          </table:table-cell>
          <table:table-cell table:style-name="ce1"/>
          <table:table-cell office:value-type="float" office:value="1231083.6399999999" table:style-name="ce1">
            <text:p>1231083.6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GOBIERNO AUTÓNOMO DESCENTRALIZADO DE CHIMBORAZO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c. Capital (8)</text:p>
          </table:table-cell>
          <table:table-cell office:value-type="float" office:value="6933629.2300000004" table:style-name="ce1">
            <text:p>6933629.23</text:p>
          </table:table-cell>
          <table:table-cell office:value-type="float" office:value="3268540.84" table:style-name="ce1">
            <text:p>3268540.84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BIERNO AUTÓNOMO DESCENTRALIZADO DE COTOPAXI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g. Promover la eficiencia en la gestión de recursos energéticos renovables</text:p>
          </table:table-cell>
          <table:table-cell table:number-columns-repeated="16353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GOBIERNO AUTÓNOMO DESCENTRALIZADO DEL GUAYAS</text:p>
          </table:table-cell>
          <table:table-cell office:value-type="float" office:value="1379917.45" table:style-name="ce1">
            <text:p>1379917.45</text:p>
          </table:table-cell>
          <table:table-cell office:value-type="float" office:value="11163190.65" table:style-name="ce1">
            <text:p>11163190.65</text:p>
          </table:table-cell>
          <table:table-cell office:value-type="float" office:value="158307721.80000001" table:style-name="ce1">
            <text:p>158307721.8</text:p>
          </table:table-cell>
          <table:table-cell office:value-type="float" office:value="0" table:style-name="ce1">
            <text:p>0</text:p>
          </table:table-cell>
          <table:table-cell office:value-type="float" office:value="1379917.45" table:style-name="ce1">
            <text:p>1379917.45</text:p>
          </table:table-cell>
          <table:table-cell office:value-type="float" office:value="1359917.45" table:style-name="ce1">
            <text:p>1359917.45</text:p>
          </table:table-cell>
          <table:table-cell office:value-type="float" office:value="1045339.81" table:style-name="ce1">
            <text:p>1045339.8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OBIERNO AUTÓNOMO DESCENTRALIZADO DE CHIMBORAZO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b. Recursos provenientes de Preasignacione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34185478.5" table:style-name="ce1">
            <text:p>34185478.5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GOBIERNO AUTÓNOMO DESCENTRALIZADO DE CHIMBORAZO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d. Financiamiento (9)</text:p>
          </table:table-cell>
          <table:table-cell office:value-type="float" office:value="4429330.93" table:style-name="ce1">
            <text:p>4429330.93</text:p>
          </table:table-cell>
          <table:table-cell office:value-type="float" office:value="3985009.34" table:style-name="ce1">
            <text:p>3985009.34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BIERNO AUTÓNOMO DESCENTRALIZADO DE COTOPAXI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h. Gestión sostenible de recursos maderables y no maderables</text:p>
          </table:table-cell>
          <table:table-cell table:number-columns-repeated="16353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GOBIERNO AUTÓNOMO DESCENTRALIZADO DE LOS RÍOS</text:p>
          </table:table-cell>
          <table:table-cell office:value-type="float" office:value="117791.24" table:style-name="ce1">
            <text:p>117791.24</text:p>
          </table:table-cell>
          <table:table-cell office:value-type="float" office:value="2024332.13" table:style-name="ce1">
            <text:p>2024332.13</text:p>
          </table:table-cell>
          <table:table-cell office:value-type="float" office:value="56883828.969999999" table:style-name="ce1">
            <text:p>56883828.97</text:p>
          </table:table-cell>
          <table:table-cell office:value-type="float" office:value="0" table:style-name="ce1">
            <text:p>0</text:p>
          </table:table-cell>
          <table:table-cell office:value-type="float" office:value="167187.5" table:style-name="ce1">
            <text:p>167187.5</text:p>
          </table:table-cell>
          <table:table-cell office:value-type="float" office:value="167187.5" table:style-name="ce1">
            <text:p>167187.5</text:p>
          </table:table-cell>
          <table:table-cell office:value-type="float" office:value="167187.5" table:style-name="ce1">
            <text:p>167187.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OBIERNO AUTÓNOMO DESCENTRALIZADO DE CHIMBORAZO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c. Recursos de Créditos Externos</text:p>
          </table:table-cell>
          <table:table-cell office:value-type="string" table:style-name="ce1">
            <text:p>NO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GOBIERNO AUTÓNOMO DESCENTRALIZADO DEL NAPO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b. Inversión (7)</text:p>
          </table:table-cell>
          <table:table-cell office:value-type="float" office:value="32333309.559999999" table:style-name="ce1">
            <text:p>32333309.56</text:p>
          </table:table-cell>
          <table:table-cell office:value-type="float" office:value="23647869.309999999" table:style-name="ce1">
            <text:p>23647869.31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BIERNO AUTÓNOMO DESCENTRALIZADO DE COTOPAXI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i. Conservar y manejar sustentablemente los recursos acuáticos de pesca y acuacultura</text:p>
          </table:table-cell>
          <table:table-cell table:number-columns-repeated="16353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GOBIERNO AUTÓNOMO DESCENTRALIZADO DE MANABÍ</text:p>
          </table:table-cell>
          <table:table-cell office:value-type="float" office:value="2270867.7400000002" table:style-name="ce1">
            <text:p>2270867.74</text:p>
          </table:table-cell>
          <table:table-cell office:value-type="float" office:value="4765346.91" table:style-name="ce1">
            <text:p>4765346.91</text:p>
          </table:table-cell>
          <table:table-cell office:value-type="float" office:value="96793772.459999993" table:style-name="ce1">
            <text:p>96793772.46</text:p>
          </table:table-cell>
          <table:table-cell office:value-type="float" office:value="0" table:style-name="ce1">
            <text:p>0</text:p>
          </table:table-cell>
          <table:table-cell office:value-type="float" office:value="315919.78999999998" table:style-name="ce1">
            <text:p>315919.79</text:p>
          </table:table-cell>
          <table:table-cell office:value-type="float" office:value="315919.78999999998" table:style-name="ce1">
            <text:p>315919.7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OBIERNO AUTÓNOMO DESCENTRALIZADO DE CHIMBORAZO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d. Recursos de Créditos Internos</text:p>
          </table:table-cell>
          <table:table-cell office:value-type="string" table:style-name="ce1">
            <text:p>NO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GOBIERNO AUTÓNOMO DESCENTRALIZADO DEL NAPO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d. Financiamiento (9)</text:p>
          </table:table-cell>
          <table:table-cell office:value-type="float" office:value="1251517.46" table:style-name="ce1">
            <text:p>1251517.46</text:p>
          </table:table-cell>
          <table:table-cell office:value-type="float" office:value="1091916.3" table:style-name="ce1">
            <text:p>1091916.3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BIERNO AUTÓNOMO DESCENTRALIZADO DE COTOPAXI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j. Promover la investigación y desarrollo para la protección ambiental</text:p>
          </table:table-cell>
          <table:table-cell table:number-columns-repeated="16353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CONSEJO DE GOBIERNO DE RÉGIMEN ESPECIAL GALÁPAGOS</text:p>
          </table:table-cell>
          <table:table-cell office:value-type="float" office:value="19827" table:style-name="ce1">
            <text:p>19827</text:p>
          </table:table-cell>
          <table:table-cell office:value-type="float" office:value="596391.53" table:style-name="ce1">
            <text:p>596391.53</text:p>
          </table:table-cell>
          <table:table-cell office:value-type="float" office:value="1525641.51" table:style-name="ce1">
            <text:p>1525641.51</text:p>
          </table:table-cell>
          <table:table-cell office:value-type="float" office:value="0" table:style-name="ce1">
            <text:p>0</text:p>
          </table:table-cell>
          <table:table-cell office:value-type="float" office:value="19827" table:style-name="ce1">
            <text:p>19827</text:p>
          </table:table-cell>
          <table:table-cell office:value-type="float" office:value="19827" table:style-name="ce1">
            <text:p>19827</text:p>
          </table:table-cell>
          <table:table-cell office:value-type="float" office:value="19827" table:style-name="ce1">
            <text:p>1982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OBIERNO AUTÓNOMO DESCENTRALIZADO DE CHIMBORAZO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e. Asistencia Técnica y donaciones</text:p>
          </table:table-cell>
          <table:table-cell office:value-type="string" table:style-name="ce1">
            <text:p>NO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GOBIERNO AUTÓNOMO DESCENTRALIZADO DEL NAPO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a. Corriente (5)</text:p>
          </table:table-cell>
          <table:table-cell office:value-type="float" office:value="3363907.38" table:style-name="ce1">
            <text:p>3363907.38</text:p>
          </table:table-cell>
          <table:table-cell office:value-type="float" office:value="2940254.46" table:style-name="ce1">
            <text:p>2940254.46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BIERNO AUTÓNOMO DESCENTRALIZADO DE COTOPAXI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k. Promover la investigación y desarrollo para gestión de recursos</text:p>
          </table:table-cell>
          <table:table-cell table:number-columns-repeated="16353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GOBIERNO AUTÓNOMO DESCENTRALIZADO DE SANTO DOMINGO DE LOS TSÁCHILAS</text:p>
          </table:table-cell>
          <table:table-cell office:value-type="float" office:value="397823" table:style-name="ce1">
            <text:p>397823</text:p>
          </table:table-cell>
          <table:table-cell office:value-type="float" office:value="3825155" table:style-name="ce1">
            <text:p>3825155</text:p>
          </table:table-cell>
          <table:table-cell office:value-type="float" office:value="13914633" table:style-name="ce1">
            <text:p>13914633</text:p>
          </table:table-cell>
          <table:table-cell office:value-type="float" office:value="22000" table:style-name="ce1">
            <text:p>22000</text:p>
          </table:table-cell>
          <table:table-cell office:value-type="float" office:value="440138" table:style-name="ce1">
            <text:p>440138</text:p>
          </table:table-cell>
          <table:table-cell office:value-type="float" office:value="397823" table:style-name="ce1">
            <text:p>397823</text:p>
          </table:table-cell>
          <table:table-cell office:value-type="float" office:value="294075.18" table:style-name="ce1">
            <text:p>294075.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OBIERNO AUTÓNOMO DESCENTRALIZADO DE CHIMBORAZO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f. Otros fond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VENTA DE ACTIVOS, INVERSIONES, OTROS</text:p>
          </table:table-cell>
          <table:table-cell office:value-type="float" office:value="26420161.109999999" table:style-name="ce1">
            <text:p>26420161.11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GOBIERNO AUTÓNOMO DESCENTRALIZADO DEL NAPO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c. Capital (8)</text:p>
          </table:table-cell>
          <table:table-cell office:value-type="float" office:value="3882072.09" table:style-name="ce1">
            <text:p>3882072.09</text:p>
          </table:table-cell>
          <table:table-cell office:value-type="float" office:value="3520350.4" table:style-name="ce1">
            <text:p>3520350.4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BIERNO AUTÓNOMO DESCENTRALIZADO DE COTOPAXI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l. Promover y fortalecer la institucionalidad de políticas públicas para ambiente</text:p>
          </table:table-cell>
          <table:table-cell table:number-columns-repeated="16353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GOBIERNO AUTÓNOMO DESCENTRALIZADO DE SANTA ELENA</text:p>
          </table:table-cell>
          <table:table-cell office:value-type="float" office:value="500400.29" table:style-name="ce1">
            <text:p>500400.29</text:p>
          </table:table-cell>
          <table:table-cell office:value-type="float" office:value="743653.18" table:style-name="ce1">
            <text:p>743653.18</text:p>
          </table:table-cell>
          <table:table-cell office:value-type="float" office:value="10975153.199999999" table:style-name="ce1">
            <text:p>10975153.2</text:p>
          </table:table-cell>
          <table:table-cell office:value-type="float" office:value="0" table:style-name="ce1">
            <text:p>0</text:p>
          </table:table-cell>
          <table:table-cell office:value-type="float" office:value="907368.79" table:style-name="ce1">
            <text:p>907368.79</text:p>
          </table:table-cell>
          <table:table-cell office:value-type="float" office:value="659823.25" table:style-name="ce1">
            <text:p>659823.25</text:p>
          </table:table-cell>
          <table:table-cell office:value-type="float" office:value="409301.78" table:style-name="ce1">
            <text:p>409301.7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BIERNO AUTÓNOMO DESCENTRALIZADO DEL NAPO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a. Ingresos de autogestión o propio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38102385.299999997" table:style-name="ce1">
            <text:p>38102385.3</text:p>
          </table:table-cell>
          <table:table-cell office:value-type="float" office:value="620123.42000000004" table:style-name="ce1">
            <text:p>620123.42</text:p>
          </table:table-cell>
          <table:table-cell office:value-type="float" office:value="2781343.67" table:style-name="ce1">
            <text:p>2781343.67</text:p>
          </table:table-cell>
          <table:table-cell office:value-type="float" office:value="25057750.420000002" table:style-name="ce1">
            <text:p>25057750.4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GOBIERNO AUTÓNOMO DESCENTRALIZADO DE PASTAZA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a. Corriente (5)</text:p>
          </table:table-cell>
          <table:table-cell office:value-type="float" office:value="8879446.8900000006" table:style-name="ce1">
            <text:p>8879446.89</text:p>
          </table:table-cell>
          <table:table-cell office:value-type="float" office:value="7608097.3200000003" table:style-name="ce1">
            <text:p>7608097.32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BIERNO AUTÓNOMO DESCENTRALIZADO DE COTOPAXI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. Gasto en personal ocupado en actividades ambientales</text:p>
          </table:table-cell>
          <table:table-cell table:number-columns-repeated="16353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GOBIERNO AUTÓNOMO DESCENTRALIZADO DEL CARCHI</text:p>
          </table:table-cell>
          <table:table-cell office:value-type="float" office:value="1396684.43" table:style-name="ce1">
            <text:p>1396684.43</text:p>
          </table:table-cell>
          <table:table-cell office:value-type="float" office:value="6647650.5300000003" table:style-name="ce1">
            <text:p>6647650.53</text:p>
          </table:table-cell>
          <table:table-cell office:value-type="float" office:value="14914635" table:style-name="ce1">
            <text:p>14914635</text:p>
          </table:table-cell>
          <table:table-cell office:value-type="float" office:value="155799.42000000001" table:style-name="ce1">
            <text:p>155799.42</text:p>
          </table:table-cell>
          <table:table-cell office:value-type="float" office:value="1016367.24" table:style-name="ce1">
            <text:p>1016367.24</text:p>
          </table:table-cell>
          <table:table-cell office:value-type="float" office:value="1396684.43" table:style-name="ce1">
            <text:p>1396684.43</text:p>
          </table:table-cell>
          <table:table-cell office:value-type="float" office:value="1057558.52" table:style-name="ce1">
            <text:p>1057558.5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BIERNO AUTÓNOMO DESCENTRALIZADO DEL NAPO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b. Recursos provenientes de Preasignacione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297725" table:style-name="ce1">
            <text:p>297725</text:p>
          </table:table-cell>
          <table:table-cell table:style-name="ce1"/>
          <table:table-cell office:value-type="float" office:value="297725" table:style-name="ce1">
            <text:p>297725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GOBIERNO AUTÓNOMO DESCENTRALIZADO DE PASTAZA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d. Financiamiento (9)</text:p>
          </table:table-cell>
          <table:table-cell office:value-type="float" office:value="7498810.4699999997" table:style-name="ce1">
            <text:p>7498810.47</text:p>
          </table:table-cell>
          <table:table-cell office:value-type="float" office:value="7057535.8300000001" table:style-name="ce1">
            <text:p>7057535.83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OBIERNO AUTÓNOMO DESCENTRALIZADO DE CHIMBORAZ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a. Proteger el aire, clima y la capa de ozono, incluyendo la implementación de medidas de mitigación y adaptación al cambio climático</text:p>
          </table:table-cell>
          <table:table-cell table:number-columns-repeated="16353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GOBIERNO AUTÓNOMO DESCENTRALIZADO DE ESMERALDAS</text:p>
          </table:table-cell>
          <table:table-cell office:value-type="float" office:value="204753.67" table:style-name="ce1">
            <text:p>204753.67</text:p>
          </table:table-cell>
          <table:table-cell office:value-type="float" office:value="549953" table:style-name="ce1">
            <text:p>549953</text:p>
          </table:table-cell>
          <table:table-cell office:value-type="float" office:value="19343176.34" table:style-name="ce1">
            <text:p>19343176.34</text:p>
          </table:table-cell>
          <table:table-cell office:value-type="float" office:value="44142.400000000001" table:style-name="ce1">
            <text:p>44142.4</text:p>
          </table:table-cell>
          <table:table-cell office:value-type="float" office:value="112693.99" table:style-name="ce1">
            <text:p>112693.99</text:p>
          </table:table-cell>
          <table:table-cell office:value-type="float" office:value="112693.99" table:style-name="ce1">
            <text:p>112693.99</text:p>
          </table:table-cell>
          <table:table-cell office:value-type="float" office:value="64563.42" table:style-name="ce1">
            <text:p>64563.4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BIERNO AUTÓNOMO DESCENTRALIZADO DEL NAPO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c. Recursos de Créditos Externos</text:p>
          </table:table-cell>
          <table:table-cell office:value-type="string" table:style-name="ce1">
            <text:p>NO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GOBIERNO AUTÓNOMO DESCENTRALIZADO DE PASTAZA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b. Inversión (7)</text:p>
          </table:table-cell>
          <table:table-cell office:value-type="float" office:value="55339852.329999998" table:style-name="ce1">
            <text:p>55339852.33</text:p>
          </table:table-cell>
          <table:table-cell office:value-type="float" office:value="14823405.09" table:style-name="ce1">
            <text:p>14823405.09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OBIERNO AUTÓNOMO DESCENTRALIZADO DE CHIMBORAZ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b. Prevenir, controlar y mitigar la contaminación de suelos, aguas subterráneas y superficiales</text:p>
          </table:table-cell>
          <table:table-cell office:value-type="float" office:value="733090.41" table:style-name="ce1">
            <text:p>733090.41</text:p>
          </table:table-cell>
          <table:table-cell office:value-type="float" office:value="843135.33" table:style-name="ce1">
            <text:p>843135.33</text:p>
          </table:table-cell>
          <table:table-cell office:value-type="float" office:value="180766.79" table:style-name="ce1">
            <text:p>180766.79</text:p>
          </table:table-cell>
          <table:table-cell table:number-columns-repeated="1635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GOBIERNO AUTÓNOMO DESCENTRALIZADO DE IMBABURA</text:p>
          </table:table-cell>
          <table:table-cell office:value-type="float" office:value="1351491" table:style-name="ce1">
            <text:p>1351491</text:p>
          </table:table-cell>
          <table:table-cell office:value-type="float" office:value="964519" table:style-name="ce1">
            <text:p>964519</text:p>
          </table:table-cell>
          <table:table-cell office:value-type="float" office:value="17391378.829999998" table:style-name="ce1">
            <text:p>17391378.83</text:p>
          </table:table-cell>
          <table:table-cell office:value-type="float" office:value="297857.67" table:style-name="ce1">
            <text:p>297857.67</text:p>
          </table:table-cell>
          <table:table-cell office:value-type="float" office:value="1021128" table:style-name="ce1">
            <text:p>1021128</text:p>
          </table:table-cell>
          <table:table-cell office:value-type="float" office:value="1793309.32" table:style-name="ce1">
            <text:p>1793309.32</text:p>
          </table:table-cell>
          <table:table-cell office:value-type="float" office:value="818265.51" table:style-name="ce1">
            <text:p>818265.5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BIERNO AUTÓNOMO DESCENTRALIZADO DEL NAPO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d. Recursos de Créditos Intern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RÉDITOS CON EL BANCO DE DESARROLLO DEL ECUADOR</text:p>
          </table:table-cell>
          <table:table-cell office:value-type="float" office:value="2354723.36" table:style-name="ce1">
            <text:p>2354723.36</text:p>
          </table:table-cell>
          <table:table-cell table:number-columns-repeated="2" table:style-name="ce1"/>
          <table:table-cell office:value-type="float" office:value="2354723.36" table:style-name="ce1">
            <text:p>2354723.36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GOBIERNO AUTÓNOMO DESCENTRALIZADO DE PASTAZA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c. Capital (8)</text:p>
          </table:table-cell>
          <table:table-cell office:value-type="float" office:value="3477046.92" table:style-name="ce1">
            <text:p>3477046.92</text:p>
          </table:table-cell>
          <table:table-cell office:value-type="float" office:value="918865.92000000004" table:style-name="ce1">
            <text:p>918865.92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OBIERNO AUTÓNOMO DESCENTRALIZADO DE CHIMBORAZ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c. Prevenir, controlar y mitigar la contaminación por ruido y vibraciones</text:p>
          </table:table-cell>
          <table:table-cell table:number-columns-repeated="16353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GOBIERNO AUTÓNOMO DESCENTRALIZADO DE PICHINCHA</text:p>
          </table:table-cell>
          <table:table-cell office:value-type="float" office:value="743853.62" table:style-name="ce1">
            <text:p>743853.62</text:p>
          </table:table-cell>
          <table:table-cell office:value-type="float" office:value="1918474.32" table:style-name="ce1">
            <text:p>1918474.32</text:p>
          </table:table-cell>
          <table:table-cell office:value-type="float" office:value="83008670.450000003" table:style-name="ce1">
            <text:p>83008670.45</text:p>
          </table:table-cell>
          <table:table-cell office:value-type="float" office:value="44093.34" table:style-name="ce1">
            <text:p>44093.34</text:p>
          </table:table-cell>
          <table:table-cell office:value-type="float" office:value="148195.67000000001" table:style-name="ce1">
            <text:p>148195.67</text:p>
          </table:table-cell>
          <table:table-cell office:value-type="float" office:value="510847.18" table:style-name="ce1">
            <text:p>510847.18</text:p>
          </table:table-cell>
          <table:table-cell office:value-type="float" office:value="132617.06" table:style-name="ce1">
            <text:p>132617.0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BIERNO AUTÓNOMO DESCENTRALIZADO DEL NAPO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e. Asistencia Técnica y donacion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VENIO CON LA EMBAJADA DE JAPON</text:p>
          </table:table-cell>
          <table:table-cell office:value-type="float" office:value="75972.83" table:style-name="ce1">
            <text:p>75972.83</text:p>
          </table:table-cell>
          <table:table-cell table:number-columns-repeated="3" table:style-name="ce1"/>
          <table:table-cell office:value-type="float" office:value="75972.83" table:style-name="ce1">
            <text:p>75972.8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OBIERNO AUTÓNOMO DESCENTRALIZADO DE TUNGURAHUA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c. Capital (8)</text:p>
          </table:table-cell>
          <table:table-cell office:value-type="float" office:value="5738823.7300000004" table:style-name="ce1">
            <text:p>5738823.73</text:p>
          </table:table-cell>
          <table:table-cell office:value-type="float" office:value="282542.77" table:style-name="ce1">
            <text:p>282542.7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OBIERNO AUTÓNOMO DESCENTRALIZADO DE CHIMBORAZ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d. Protección de la biodiversidad y los paisajes</text:p>
          </table:table-cell>
          <table:table-cell table:number-columns-repeated="16353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GOBIERNO AUTÓNOMO DESCENTRALIZADO DE SUCUMBÍOS</text:p>
          </table:table-cell>
          <table:table-cell office:value-type="float" office:value="520822.81" table:style-name="ce1">
            <text:p>520822.81</text:p>
          </table:table-cell>
          <table:table-cell office:value-type="float" office:value="3555566" table:style-name="ce1">
            <text:p>3555566</text:p>
          </table:table-cell>
          <table:table-cell office:value-type="float" office:value="27458289.539999999" table:style-name="ce1">
            <text:p>27458289.54</text:p>
          </table:table-cell>
          <table:table-cell office:value-type="float" office:value="156833.76999999999" table:style-name="ce1">
            <text:p>156833.77</text:p>
          </table:table-cell>
          <table:table-cell office:value-type="float" office:value="974703.55" table:style-name="ce1">
            <text:p>974703.55</text:p>
          </table:table-cell>
          <table:table-cell office:value-type="float" office:value="1321544.01" table:style-name="ce1">
            <text:p>1321544.01</text:p>
          </table:table-cell>
          <table:table-cell office:value-type="float" office:value="655308.81999999995" table:style-name="ce1">
            <text:p>655308.8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BIERNO AUTÓNOMO DESCENTRALIZADO DEL NAPO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f. Otros fondos</text:p>
          </table:table-cell>
          <table:table-cell office:value-type="string" table:style-name="ce1">
            <text:p>NO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GOBIERNO AUTÓNOMO DESCENTRALIZADO DE TUNGURAHUA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d. Financiamiento (9)</text:p>
          </table:table-cell>
          <table:table-cell office:value-type="float" office:value="2475862.2799999998" table:style-name="ce1">
            <text:p>2475862.28</text:p>
          </table:table-cell>
          <table:table-cell office:value-type="float" office:value="2455185.9300000002" table:style-name="ce1">
            <text:p>2455185.93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OBIERNO AUTÓNOMO DESCENTRALIZADO DE CHIMBORAZ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e. Gestionar de manera sustentable y Participativa el recurso agua</text:p>
          </table:table-cell>
          <table:table-cell table:number-columns-repeated="16353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GOBIERNO AUTÓNOMO DESCENTRALIZADO DEL AZUAY</text:p>
          </table:table-cell>
          <table:table-cell office:value-type="float" office:value="1058550.48" table:style-name="ce1">
            <text:p>1058550.48</text:p>
          </table:table-cell>
          <table:table-cell office:value-type="float" office:value="6494646.1399999997" table:style-name="ce1">
            <text:p>6494646.14</text:p>
          </table:table-cell>
          <table:table-cell office:value-type="float" office:value="43203373.009999998" table:style-name="ce1">
            <text:p>43203373.01</text:p>
          </table:table-cell>
          <table:table-cell office:value-type="float" office:value="0" table:style-name="ce1">
            <text:p>0</text:p>
          </table:table-cell>
          <table:table-cell office:value-type="float" office:value="1058550.48" table:style-name="ce1">
            <text:p>1058550.48</text:p>
          </table:table-cell>
          <table:table-cell office:value-type="float" office:value="1058550.48" table:style-name="ce1">
            <text:p>1058550.48</text:p>
          </table:table-cell>
          <table:table-cell office:value-type="float" office:value="788210.15" table:style-name="ce1">
            <text:p>788210.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OBIERNO AUTÓNOMO DESCENTRALIZADO DE PASTAZA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f. Otros fond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INCUMPLIMIENTO Y PÓLIZAS DE SEGUROS</text:p>
          </table:table-cell>
          <table:table-cell office:value-type="float" office:value="5377100.9699999997" table:style-name="ce1">
            <text:p>5377100.97</text:p>
          </table:table-cell>
          <table:table-cell table:number-columns-repeated="2" table:style-name="ce1"/>
          <table:table-cell office:value-type="float" office:value="5377100.9699999997" table:style-name="ce1">
            <text:p>5377100.97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GOBIERNO AUTÓNOMO DESCENTRALIZADO DE TUNGURAHUA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b. Inversión (7)</text:p>
          </table:table-cell>
          <table:table-cell office:value-type="float" office:value="58166260.109999999" table:style-name="ce1">
            <text:p>58166260.11</text:p>
          </table:table-cell>
          <table:table-cell office:value-type="float" office:value="29857114.25" table:style-name="ce1">
            <text:p>29857114.25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OBIERNO AUTÓNOMO DESCENTRALIZADO DE CHIMBORAZ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f. Promover la eficiencia en la gestión de los recursos minerales e hidrocarburíferos</text:p>
          </table:table-cell>
          <table:table-cell table:number-columns-repeated="16353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GOBIERNO AUTÓNOMO DESCENTRALIZADO DEL CAÑAR</text:p>
          </table:table-cell>
          <table:table-cell office:value-type="float" office:value="1132074.96" table:style-name="ce1">
            <text:p>1132074.96</text:p>
          </table:table-cell>
          <table:table-cell office:value-type="float" office:value="1030940.57" table:style-name="ce1">
            <text:p>1030940.57</text:p>
          </table:table-cell>
          <table:table-cell office:value-type="float" office:value="22166112.120000001" table:style-name="ce1">
            <text:p>22166112.12</text:p>
          </table:table-cell>
          <table:table-cell office:value-type="float" office:value="0" table:style-name="ce1">
            <text:p>0</text:p>
          </table:table-cell>
          <table:table-cell office:value-type="float" office:value="413440.93" table:style-name="ce1">
            <text:p>413440.93</text:p>
          </table:table-cell>
          <table:table-cell office:value-type="float" office:value="413440.93" table:style-name="ce1">
            <text:p>413440.93</text:p>
          </table:table-cell>
          <table:table-cell office:value-type="float" office:value="222623.33" table:style-name="ce1">
            <text:p>222623.3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OBIERNO AUTÓNOMO DESCENTRALIZADO DE PASTAZA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a. Ingresos de autogestión o propio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41389.050000000003" table:style-name="ce1">
            <text:p>41389.05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GOBIERNO AUTÓNOMO DESCENTRALIZADO DE TUNGURAHUA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a. Corriente (5)</text:p>
          </table:table-cell>
          <table:table-cell office:value-type="float" office:value="6895380.6299999999" table:style-name="ce1">
            <text:p>6895380.63</text:p>
          </table:table-cell>
          <table:table-cell office:value-type="float" office:value="6031312.0099999998" table:style-name="ce1">
            <text:p>6031312.01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OBIERNO AUTÓNOMO DESCENTRALIZADO DE CHIMBORAZ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g. Promover la eficiencia en la gestión de recursos energéticos renovables</text:p>
          </table:table-cell>
          <table:table-cell table:number-columns-repeated="16353" table:style-name="ce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GOBIERNO AUTÓNOMO DESCENTRALIZADO DE EL ORO</text:p>
          </table:table-cell>
          <table:table-cell office:value-type="float" office:value="281243.28000000003" table:style-name="ce1">
            <text:p>281243.28</text:p>
          </table:table-cell>
          <table:table-cell office:value-type="float" office:value="4371336.5199999996" table:style-name="ce1">
            <text:p>4371336.52</text:p>
          </table:table-cell>
          <table:table-cell office:value-type="float" office:value="11266845.439999999" table:style-name="ce1">
            <text:p>11266845.44</text:p>
          </table:table-cell>
          <table:table-cell office:value-type="float" office:value="1146613.8500000001" table:style-name="ce1">
            <text:p>1146613.85</text:p>
          </table:table-cell>
          <table:table-cell office:value-type="float" office:value="14828356.48" table:style-name="ce1">
            <text:p>14828356.48</text:p>
          </table:table-cell>
          <table:table-cell office:value-type="float" office:value="22490475.100000001" table:style-name="ce1">
            <text:p>22490475.1</text:p>
          </table:table-cell>
          <table:table-cell office:value-type="float" office:value="10015380.68" table:style-name="ce1">
            <text:p>10015380.6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OBIERNO AUTÓNOMO DESCENTRALIZADO DE PASTAZA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b. Recursos provenientes de Preasignacione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33730117.359999999" table:style-name="ce1">
            <text:p>33730117.36</text:p>
          </table:table-cell>
          <table:table-cell office:value-type="float" office:value="1271515.8799999999" table:style-name="ce1">
            <text:p>1271515.88</text:p>
          </table:table-cell>
          <table:table-cell office:value-type="float" office:value="6969837.4299999997" table:style-name="ce1">
            <text:p>6969837.43</text:p>
          </table:table-cell>
          <table:table-cell office:value-type="float" office:value="13553429.68" table:style-name="ce1">
            <text:p>13553429.68</text:p>
          </table:table-cell>
          <table:table-cell office:value-type="float" office:value="3346181.8" table:style-name="ce1">
            <text:p>3346181.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OBIERNO AUTÓNOMO DESCENTRALIZADO DE ORELLANA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a. Corriente (5)</text:p>
          </table:table-cell>
          <table:table-cell office:value-type="float" office:value="5301009.0999999996" table:style-name="ce1">
            <text:p>5301009.1</text:p>
          </table:table-cell>
          <table:table-cell office:value-type="float" office:value="11229.73" table:style-name="ce1">
            <text:p>11229.73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OBIERNO AUTÓNOMO DESCENTRALIZADO DE CHIMBORAZ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h. Gestión sostenible de recursos maderables y no maderables</text:p>
          </table:table-cell>
          <table:table-cell office:value-type="float" office:value="1757.72" table:style-name="ce1">
            <text:p>1757.72</text:p>
          </table:table-cell>
          <table:table-cell office:value-type="float" office:value="1757.72" table:style-name="ce1">
            <text:p>1757.72</text:p>
          </table:table-cell>
          <table:table-cell office:value-type="float" office:value="1757.72" table:style-name="ce1">
            <text:p>1757.72</text:p>
          </table:table-cell>
          <table:table-cell table:number-columns-repeated="1635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GOBIERNO AUTÓNOMO DESCENTRALIZADO DE LOJA</text:p>
          </table:table-cell>
          <table:table-cell office:value-type="float" office:value="127675.92" table:style-name="ce1">
            <text:p>127675.92</text:p>
          </table:table-cell>
          <table:table-cell office:value-type="float" office:value="930708.9" table:style-name="ce1">
            <text:p>930708.9</text:p>
          </table:table-cell>
          <table:table-cell office:value-type="float" office:value="33287141.579999998" table:style-name="ce1">
            <text:p>33287141.58</text:p>
          </table:table-cell>
          <table:table-cell office:value-type="float" office:value="0" table:style-name="ce1">
            <text:p>0</text:p>
          </table:table-cell>
          <table:table-cell office:value-type="float" office:value="615892.44999999995" table:style-name="ce1">
            <text:p>615892.45</text:p>
          </table:table-cell>
          <table:table-cell office:value-type="float" office:value="615892.44999999995" table:style-name="ce1">
            <text:p>615892.45</text:p>
          </table:table-cell>
          <table:table-cell office:value-type="float" office:value="501613.24" table:style-name="ce1">
            <text:p>501613.2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OBIERNO AUTÓNOMO DESCENTRALIZADO DE PASTAZA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c. Recursos de Créditos Extern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ANCO DE ESTADO</text:p>
          </table:table-cell>
          <table:table-cell office:value-type="float" office:value="29580480" table:style-name="ce1">
            <text:p>29580480</text:p>
          </table:table-cell>
          <table:table-cell table:number-columns-repeated="2" table:style-name="ce1"/>
          <table:table-cell office:value-type="float" office:value="29580480" table:style-name="ce1">
            <text:p>2958048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GOBIERNO AUTÓNOMO DESCENTRALIZADO DE ORELLANA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b. Inversión (7)</text:p>
          </table:table-cell>
          <table:table-cell office:value-type="float" office:value="55071461.990000002" table:style-name="ce1">
            <text:p>55071461.99</text:p>
          </table:table-cell>
          <table:table-cell office:value-type="float" office:value="31586009.780000001" table:style-name="ce1">
            <text:p>31586009.78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OBIERNO AUTÓNOMO DESCENTRALIZADO DE CHIMBORAZ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i. Conservar y manejar sustentablemente los recursos acuáticos de pesca y acuacultura</text:p>
          </table:table-cell>
          <table:table-cell table:number-columns-repeated="16353" table:style-name="ce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GOBIERNO AUTÓNOMO DESCENTRALIZADO DE MORONA SANTIAGO</text:p>
          </table:table-cell>
          <table:table-cell office:value-type="float" office:value="30860" table:style-name="ce1">
            <text:p>30860</text:p>
          </table:table-cell>
          <table:table-cell office:value-type="float" office:value="3009445.72" table:style-name="ce1">
            <text:p>3009445.72</text:p>
          </table:table-cell>
          <table:table-cell office:value-type="float" office:value="23475564.670000002" table:style-name="ce1">
            <text:p>23475564.67</text:p>
          </table:table-cell>
          <table:table-cell office:value-type="float" office:value="0" table:style-name="ce1">
            <text:p>0</text:p>
          </table:table-cell>
          <table:table-cell office:value-type="float" office:value="6416269.6699999999" table:style-name="ce1">
            <text:p>6416269.67</text:p>
          </table:table-cell>
          <table:table-cell office:value-type="float" office:value="6292314.5899999999" table:style-name="ce1">
            <text:p>6292314.59</text:p>
          </table:table-cell>
          <table:table-cell office:value-type="float" office:value="754301.37" table:style-name="ce1">
            <text:p>754301.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OBIERNO AUTÓNOMO DESCENTRALIZADO DE PASTAZA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d. Recursos de Créditos Intern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RÉDITO CONTRATISTAS FONDO PRIVADOS</text:p>
          </table:table-cell>
          <table:table-cell office:value-type="float" office:value="6466069.2300000004" table:style-name="ce1">
            <text:p>6466069.23</text:p>
          </table:table-cell>
          <table:table-cell table:number-columns-repeated="2" table:style-name="ce1"/>
          <table:table-cell office:value-type="float" office:value="6466069.2300000004" table:style-name="ce1">
            <text:p>6466069.23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GOBIERNO AUTÓNOMO DESCENTRALIZADO DE ORELLANA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c. Capital (8)</text:p>
          </table:table-cell>
          <table:table-cell office:value-type="float" office:value="3961594.56" table:style-name="ce1">
            <text:p>3961594.56</text:p>
          </table:table-cell>
          <table:table-cell office:value-type="float" office:value="771582.88" table:style-name="ce1">
            <text:p>771582.88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OBIERNO AUTÓNOMO DESCENTRALIZADO DE CHIMBORAZ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j. Promover la investigación y desarrollo para la protección ambiental</text:p>
          </table:table-cell>
          <table:table-cell table:number-columns-repeated="16353" table:style-name="ce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GOBIERNO AUTÓNOMO DESCENTRALIZADO DE ZAMORA CHINCHIPE</text:p>
          </table:table-cell>
          <table:table-cell office:value-type="float" office:value="850773.04" table:style-name="ce1">
            <text:p>850773.04</text:p>
          </table:table-cell>
          <table:table-cell office:value-type="float" office:value="4443836.38" table:style-name="ce1">
            <text:p>4443836.38</text:p>
          </table:table-cell>
          <table:table-cell office:value-type="float" office:value="17380297.739999998" table:style-name="ce1">
            <text:p>17380297.74</text:p>
          </table:table-cell>
          <table:table-cell office:value-type="float" office:value="0" table:style-name="ce1">
            <text:p>0</text:p>
          </table:table-cell>
          <table:table-cell office:value-type="float" office:value="850773.04" table:style-name="ce1">
            <text:p>850773.04</text:p>
          </table:table-cell>
          <table:table-cell office:value-type="float" office:value="850773.04" table:style-name="ce1">
            <text:p>850773.04</text:p>
          </table:table-cell>
          <table:table-cell office:value-type="float" office:value="309281.46999999997" table:style-name="ce1">
            <text:p>309281.4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OBIERNO AUTÓNOMO DESCENTRALIZADO DE PASTAZA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e. Asistencia Técnica y donaciones</text:p>
          </table:table-cell>
          <table:table-cell office:value-type="string" table:style-name="ce1">
            <text:p>NO</text:p>
          </table:table-cell>
          <table:table-cell table:number-columns-repeated="6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GOBIERNO AUTÓNOMO DESCENTRALIZADO DE ORELLANA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d. Financiamiento (9)</text:p>
          </table:table-cell>
          <table:table-cell office:value-type="float" office:value="2792099.1" table:style-name="ce1">
            <text:p>2792099.1</text:p>
          </table:table-cell>
          <table:table-cell office:value-type="float" office:value="2684790.84" table:style-name="ce1">
            <text:p>2684790.84</text:p>
          </table:table-cell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OBIERNO AUTÓNOMO DESCENTRALIZADO DE CHIMBORAZ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k. Promover la investigación y desarrollo para gestión de recursos</text:p>
          </table:table-cell>
          <table:table-cell table:number-columns-repeated="16353" table:style-name="ce1"/>
        </table:table-row>
        <table:table-row table:style-name="ro1">
          <table:table-cell table:number-columns-repeated="9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GOBIERNO AUTÓNOMO DESCENTRALIZADO DE TUNGURAHUA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b. Recursos provenientes de Preasignacione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26624808.809999999" table:style-name="ce1">
            <text:p>26624808.81</text:p>
          </table:table-cell>
          <table:table-cell office:value-type="float" office:value="658852.07999999996" table:style-name="ce1">
            <text:p>658852.08</text:p>
          </table:table-cell>
          <table:table-cell office:value-type="float" office:value="7489787.0300000003" table:style-name="ce1">
            <text:p>7489787.03</text:p>
          </table:table-cell>
          <table:table-cell office:value-type="float" office:value="17476169.699999999" table:style-name="ce1">
            <text:p>17476169.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GOBIERNO AUTÓNOMO DESCENTRALIZADO DE BOLÍVAR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a. Corriente (5)</text:p>
          </table:table-cell>
          <table:table-cell office:value-type="float" office:value="4425317.51" table:style-name="ce1">
            <text:p>4425317.51</text:p>
          </table:table-cell>
          <table:table-cell office:value-type="float" office:value="4130027.37" table:style-name="ce1">
            <text:p>4130027.37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OBIERNO AUTÓNOMO DESCENTRALIZADO DE CHIMBORAZ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l. Promover y fortalecer la institucionalidad de políticas públicas para ambiente</text:p>
          </table:table-cell>
          <table:table-cell office:value-type="float" office:value="6300" table:style-name="ce1">
            <text:p>6300</text:p>
          </table:table-cell>
          <table:table-cell office:value-type="float" office:value="6300" table:style-name="ce1">
            <text:p>6300</text:p>
          </table:table-cell>
          <table:table-cell office:value-type="float" office:value="6300" table:style-name="ce1">
            <text:p>6300</text:p>
          </table:table-cell>
          <table:table-cell table:number-columns-repeated="16350"/>
        </table:table-row>
        <table:table-row table:style-name="ro1">
          <table:table-cell table:number-columns-repeated="9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GOBIERNO AUTÓNOMO DESCENTRALIZADO DE TUNGURAHUA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a. Ingresos de autogestión o propio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3567841.08" table:style-name="ce1">
            <text:p>3567841.08</text:p>
          </table:table-cell>
          <table:table-cell office:value-type="float" office:value="230717.84" table:style-name="ce1">
            <text:p>230717.84</text:p>
          </table:table-cell>
          <table:table-cell office:value-type="float" office:value="68685.83" table:style-name="ce1">
            <text:p>68685.83</text:p>
          </table:table-cell>
          <table:table-cell office:value-type="float" office:value="1598159.54" table:style-name="ce1">
            <text:p>1598159.54</text:p>
          </table:table-cell>
          <table:table-cell office:value-type="float" office:value="1670277.87" table:style-name="ce1">
            <text:p>1670277.8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GOBIERNO AUTÓNOMO DESCENTRALIZADO DE BOLÍVAR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b. Inversión (7)</text:p>
          </table:table-cell>
          <table:table-cell office:value-type="float" office:value="38540055.210000001" table:style-name="ce1">
            <text:p>38540055.21</text:p>
          </table:table-cell>
          <table:table-cell office:value-type="float" office:value="15185845.18" table:style-name="ce1">
            <text:p>15185845.18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OBIERNO AUTÓNOMO DESCENTRALIZADO DE CHIMBORAZ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. Gasto en personal ocupado en actividades ambientales</text:p>
          </table:table-cell>
          <table:table-cell office:value-type="float" office:value="195213.21" table:style-name="ce1">
            <text:p>195213.21</text:p>
          </table:table-cell>
          <table:table-cell office:value-type="float" office:value="264862.7" table:style-name="ce1">
            <text:p>264862.7</text:p>
          </table:table-cell>
          <table:table-cell office:value-type="float" office:value="220687.52" table:style-name="ce1">
            <text:p>220687.52</text:p>
          </table:table-cell>
          <table:table-cell table:number-columns-repeated="16350"/>
        </table:table-row>
        <table:table-row table:style-name="ro1">
          <table:table-cell table:number-columns-repeated="9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GOBIERNO AUTÓNOMO DESCENTRALIZADO DE TUNGURAHUA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d. Recursos de Créditos Intern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EDE</text:p>
          </table:table-cell>
          <table:table-cell office:value-type="float" office:value="109004.18" table:style-name="ce1">
            <text:p>109004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004.18" table:style-name="ce1">
            <text:p>109004.1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GOBIERNO AUTÓNOMO DESCENTRALIZADO DE BOLÍVAR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c. Capital (8)</text:p>
          </table:table-cell>
          <table:table-cell office:value-type="float" office:value="270707.99" table:style-name="ce1">
            <text:p>270707.99</text:p>
          </table:table-cell>
          <table:table-cell office:value-type="float" office:value="56835.59" table:style-name="ce1">
            <text:p>56835.59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BIERNO AUTÓNOMO DESCENTRALIZADO DEL NAP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. Gasto en personal ocupado en actividades ambientales</text:p>
          </table:table-cell>
          <table:table-cell office:value-type="float" office:value="401982.05" table:style-name="ce1">
            <text:p>401982.05</text:p>
          </table:table-cell>
          <table:table-cell office:value-type="float" office:value="402982.05" table:style-name="ce1">
            <text:p>402982.05</text:p>
          </table:table-cell>
          <table:table-cell office:value-type="float" office:value="394778.4" table:style-name="ce1">
            <text:p>394778.4</text:p>
          </table:table-cell>
          <table:table-cell table:number-columns-repeated="16350"/>
        </table:table-row>
        <table:table-row table:style-name="ro1">
          <table:table-cell table:number-columns-repeated="9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GOBIERNO AUTÓNOMO DESCENTRALIZADO DE TUNGURAHUA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f. Otros fondos</text:p>
          </table:table-cell>
          <table:table-cell office:value-type="string" table:style-name="ce1">
            <text:p>NO</text:p>
          </table:table-cell>
          <table:table-cell table:number-columns-repeated="6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GOBIERNO AUTÓNOMO DESCENTRALIZADO DE BOLÍVAR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d. Financiamiento (9)</text:p>
          </table:table-cell>
          <table:table-cell office:value-type="float" office:value="22952329.719999999" table:style-name="ce1">
            <text:p>22952329.72</text:p>
          </table:table-cell>
          <table:table-cell office:value-type="float" office:value="4223333.59" table:style-name="ce1">
            <text:p>4223333.59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BIERNO AUTÓNOMO DESCENTRALIZADO DEL NAP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l. Promover y fortalecer la institucionalidad de políticas públicas para ambiente</text:p>
          </table:table-cell>
          <table:table-cell office:value-type="float" office:value="129667.24" table:style-name="ce1">
            <text:p>129667.24</text:p>
          </table:table-cell>
          <table:table-cell office:value-type="float" office:value="149245.24" table:style-name="ce1">
            <text:p>149245.24</text:p>
          </table:table-cell>
          <table:table-cell office:value-type="float" office:value="117797.31" table:style-name="ce1">
            <text:p>117797.31</text:p>
          </table:table-cell>
          <table:table-cell table:number-columns-repeated="16350"/>
        </table:table-row>
        <table:table-row table:style-name="ro1">
          <table:table-cell table:number-columns-repeated="9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GOBIERNO AUTÓNOMO DESCENTRALIZADO DE TUNGURAHUA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e. Asistencia Técnica y donaciones</text:p>
          </table:table-cell>
          <table:table-cell office:value-type="string" table:style-name="ce1">
            <text:p>NO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GOBIERNO AUTÓNOMO DESCENTRALIZADO DEL GUAYAS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a. Corriente (5)</text:p>
          </table:table-cell>
          <table:table-cell office:value-type="float" office:value="37351863.600000001" table:style-name="ce1">
            <text:p>37351863.6</text:p>
          </table:table-cell>
          <table:table-cell office:value-type="float" office:value="25094765.390000001" table:style-name="ce1">
            <text:p>25094765.39</text:p>
          </table:table-cell>
          <table:table-cell office:value-type="float" office:value="67" table:style-name="ce1">
            <text:p>6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BIERNO AUTÓNOMO DESCENTRALIZADO DEL NAP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k. Promover la investigación y desarrollo para gestión de recursos</text:p>
          </table:table-cell>
          <table:table-cell office:value-type="float" office:value="27670.799999999999" table:style-name="ce1">
            <text:p>27670.8</text:p>
          </table:table-cell>
          <table:table-cell office:value-type="float" office:value="31397.8" table:style-name="ce1">
            <text:p>31397.8</text:p>
          </table:table-cell>
          <table:table-cell office:value-type="float" office:value="7054.97" table:style-name="ce1">
            <text:p>7054.97</text:p>
          </table:table-cell>
          <table:table-cell table:number-columns-repeated="16350"/>
        </table:table-row>
        <table:table-row table:style-name="ro1">
          <table:table-cell table:number-columns-repeated="9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GOBIERNO AUTÓNOMO DESCENTRALIZADO DE TUNGURAHUA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c. Recursos de Créditos Externos</text:p>
          </table:table-cell>
          <table:table-cell office:value-type="string" table:style-name="ce1">
            <text:p>NO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GOBIERNO AUTÓNOMO DESCENTRALIZADO DEL GUAYAS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b. Inversión (7)</text:p>
          </table:table-cell>
          <table:table-cell office:value-type="float" office:value="254656916.09999999" table:style-name="ce1">
            <text:p>254656916.1</text:p>
          </table:table-cell>
          <table:table-cell office:value-type="float" office:value="144769262" table:style-name="ce1">
            <text:p>144769262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BIERNO AUTÓNOMO DESCENTRALIZADO DEL NAP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j. Promover la investigación y desarrollo para la protección ambiental</text:p>
          </table:table-cell>
          <table:table-cell office:value-type="float" office:value="1716.83" table:style-name="ce1">
            <text:p>1716.83</text:p>
          </table:table-cell>
          <table:table-cell office:value-type="float" office:value="36498.33" table:style-name="ce1">
            <text:p>36498.33</text:p>
          </table:table-cell>
          <table:table-cell office:value-type="float" office:value="23096.19" table:style-name="ce1">
            <text:p>23096.19</text:p>
          </table:table-cell>
          <table:table-cell table:number-columns-repeated="16350"/>
        </table:table-row>
        <table:table-row table:style-name="ro1">
          <table:table-cell table:number-columns-repeated="9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GOBIERNO AUTÓNOMO DESCENTRALIZADO DE ORELLANA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a. Ingresos de autogestión o propio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46328.34" table:style-name="ce1">
            <text:p>46328.34</text:p>
          </table:table-cell>
          <table:table-cell table:number-columns-repeated="4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GOBIERNO AUTÓNOMO DESCENTRALIZADO DEL GUAYAS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c. Capital (8)</text:p>
          </table:table-cell>
          <table:table-cell office:value-type="float" office:value="2277116.9700000002" table:style-name="ce1">
            <text:p>2277116.97</text:p>
          </table:table-cell>
          <table:table-cell office:value-type="float" office:value="192836.54" table:style-name="ce1">
            <text:p>192836.5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BIERNO AUTÓNOMO DESCENTRALIZADO DEL NAP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i. Conservar y manejar sustentablemente los recursos acuáticos de pesca y acuacultura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6" table:style-name="ce1">
            <text:p>6</text:p>
          </table:table-cell>
          <table:table-cell office:value-type="string" table:style-name="ce1">
            <text:p>GOBIERNO AUTÓNOMO DESCENTRALIZADO DE ORELLANA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b. Recursos provenientes de Preasignacione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39096528.090000004" table:style-name="ce1">
            <text:p>39096528.09</text:p>
          </table:table-cell>
          <table:table-cell office:value-type="float" office:value="2953298.6" table:style-name="ce1">
            <text:p>2953298.6</text:p>
          </table:table-cell>
          <table:table-cell office:value-type="float" office:value="3596880.66" table:style-name="ce1">
            <text:p>3596880.66</text:p>
          </table:table-cell>
          <table:table-cell office:value-type="float" office:value="21546548.829999998" table:style-name="ce1">
            <text:p>21546548.83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GOBIERNO AUTÓNOMO DESCENTRALIZADO DEL GUAYAS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d. Financiamiento (9)</text:p>
          </table:table-cell>
          <table:table-cell office:value-type="float" office:value="15714103.289999999" table:style-name="ce1">
            <text:p>15714103.29</text:p>
          </table:table-cell>
          <table:table-cell office:value-type="float" office:value="15462169.630000001" table:style-name="ce1">
            <text:p>15462169.63</text:p>
          </table:table-cell>
          <table:table-cell office:value-type="float" office:value="98" table:style-name="ce1">
            <text:p>9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BIERNO AUTÓNOMO DESCENTRALIZADO DEL NAP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h. Gestión sostenible de recursos maderables y no maderable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6" table:style-name="ce1">
            <text:p>6</text:p>
          </table:table-cell>
          <table:table-cell office:value-type="string" table:style-name="ce1">
            <text:p>GOBIERNO AUTÓNOMO DESCENTRALIZADO DE ORELLANA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c. Recursos de Créditos Externos</text:p>
          </table:table-cell>
          <table:table-cell office:value-type="string" table:style-name="ce1">
            <text:p>NO</text:p>
          </table:table-cell>
          <table:table-cell table:number-columns-repeated="6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GOBIERNO AUTÓNOMO DESCENTRALIZADO DE LOS RÍOS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a. Corriente (5)</text:p>
          </table:table-cell>
          <table:table-cell office:value-type="float" office:value="10189780.66" table:style-name="ce1">
            <text:p>10189780.66</text:p>
          </table:table-cell>
          <table:table-cell office:value-type="float" office:value="6679280.7000000002" table:style-name="ce1">
            <text:p>6679280.7</text:p>
          </table:table-cell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BIERNO AUTÓNOMO DESCENTRALIZADO DEL NAP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f. Promover la eficiencia en la gestión de los recursos minerales e hidrocarburífero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6" table:style-name="ce1">
            <text:p>6</text:p>
          </table:table-cell>
          <table:table-cell office:value-type="string" table:style-name="ce1">
            <text:p>GOBIERNO AUTÓNOMO DESCENTRALIZADO DE ORELLANA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d. Recursos de Créditos Intern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RÉDITO BDE</text:p>
          </table:table-cell>
          <table:table-cell office:value-type="float" office:value="11233471.57" table:style-name="ce1">
            <text:p>11233471.57</text:p>
          </table:table-cell>
          <table:table-cell table:number-columns-repeated="2" table:style-name="ce1"/>
          <table:table-cell office:value-type="float" office:value="11233471.57" table:style-name="ce1">
            <text:p>11233471.57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GOBIERNO AUTÓNOMO DESCENTRALIZADO DE LOS RÍOS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b. Inversión (7)</text:p>
          </table:table-cell>
          <table:table-cell office:value-type="float" office:value="70015892.689999998" table:style-name="ce1">
            <text:p>70015892.69</text:p>
          </table:table-cell>
          <table:table-cell office:value-type="float" office:value="42286652.439999998" table:style-name="ce1">
            <text:p>42286652.44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BIERNO AUTÓNOMO DESCENTRALIZADO DEL NAP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e. Gestionar de manera sustentable y Participativa el recurso agua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6" table:style-name="ce1">
            <text:p>6</text:p>
          </table:table-cell>
          <table:table-cell office:value-type="string" table:style-name="ce1">
            <text:p>GOBIERNO AUTÓNOMO DESCENTRALIZADO DE ORELLANA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e. Asistencia Técnica y donaciones</text:p>
          </table:table-cell>
          <table:table-cell office:value-type="string" table:style-name="ce1">
            <text:p>NO</text:p>
          </table:table-cell>
          <table:table-cell table:number-columns-repeated="6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GOBIERNO AUTÓNOMO DESCENTRALIZADO DE LOS RÍOS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c. Capital (8)</text:p>
          </table:table-cell>
          <table:table-cell office:value-type="float" office:value="3727287.32" table:style-name="ce1">
            <text:p>3727287.32</text:p>
          </table:table-cell>
          <table:table-cell office:value-type="float" office:value="2008921.96" table:style-name="ce1">
            <text:p>2008921.96</text:p>
          </table:table-cell>
          <table:table-cell office:value-type="float" office:value="54" table:style-name="ce1">
            <text:p>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BIERNO AUTÓNOMO DESCENTRALIZADO DEL NAP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d. Protección de la biodiversidad y los paisaje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6" table:style-name="ce1">
            <text:p>6</text:p>
          </table:table-cell>
          <table:table-cell office:value-type="string" table:style-name="ce1">
            <text:p>GOBIERNO AUTÓNOMO DESCENTRALIZADO DE ORELLANA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f. Otros fond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VENIOS, RESULTADOS DE EJERCICIO Y OTROS INGRESOS</text:p>
          </table:table-cell>
          <table:table-cell office:value-type="float" office:value="16749836.75" table:style-name="ce1">
            <text:p>16749836.75</text:p>
          </table:table-cell>
          <table:table-cell table:number-columns-repeated="2" table:style-name="ce1"/>
          <table:table-cell office:value-type="float" office:value="16133597.279999999" table:style-name="ce1">
            <text:p>16133597.28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GOBIERNO AUTÓNOMO DESCENTRALIZADO DE LOS RÍOS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d. Financiamiento (9)</text:p>
          </table:table-cell>
          <table:table-cell office:value-type="float" office:value="10351713.33" table:style-name="ce1">
            <text:p>10351713.33</text:p>
          </table:table-cell>
          <table:table-cell office:value-type="float" office:value="3630783.93" table:style-name="ce1">
            <text:p>3630783.93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BIERNO AUTÓNOMO DESCENTRALIZADO DEL NAP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b. Prevenir, controlar y mitigar la contaminación de suelos, aguas subterráneas y superficiale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7" table:style-name="ce1">
            <text:p>7</text:p>
          </table:table-cell>
          <table:table-cell office:value-type="string" table:style-name="ce1">
            <text:p>GOBIERNO AUTÓNOMO DESCENTRALIZADO DE BOLÍVAR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a. Ingresos de autogestión o propio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47052307.689999998" table:style-name="ce1">
            <text:p>47052307.69</text:p>
          </table:table-cell>
          <table:table-cell office:value-type="float" office:value="211842.47" table:style-name="ce1">
            <text:p>211842.47</text:p>
          </table:table-cell>
          <table:table-cell office:value-type="float" office:value="96841.87" table:style-name="ce1">
            <text:p>96841.87</text:p>
          </table:table-cell>
          <table:table-cell office:value-type="float" office:value="22709335.239999998" table:style-name="ce1">
            <text:p>22709335.24</text:p>
          </table:table-cell>
          <table:table-cell office:value-type="float" office:value="99935.360000000001" table:style-name="ce1">
            <text:p>99935.3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OBIERNO AUTÓNOMO DESCENTRALIZADO DE MANABÍ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a. Corriente (5)</text:p>
          </table:table-cell>
          <table:table-cell office:value-type="float" office:value="14609187.68" table:style-name="ce1">
            <text:p>14609187.68</text:p>
          </table:table-cell>
          <table:table-cell office:value-type="float" office:value="12825110.51" table:style-name="ce1">
            <text:p>12825110.51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BIERNO AUTÓNOMO DESCENTRALIZADO DEL NAP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a. Proteger el aire, clima y la capa de ozono, incluyendo la implementación de medidas de mitigación y adaptación al cambio climático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7" table:style-name="ce1">
            <text:p>7</text:p>
          </table:table-cell>
          <table:table-cell office:value-type="string" table:style-name="ce1">
            <text:p>GOBIERNO AUTÓNOMO DESCENTRALIZADO DE BOLÍVAR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b. Recursos provenientes de Preasignaciones</text:p>
          </table:table-cell>
          <table:table-cell office:value-type="string" table:style-name="ce1">
            <text:p>NO</text:p>
          </table:table-cell>
          <table:table-cell table:number-columns-repeated="6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GOBIERNO AUTÓNOMO DESCENTRALIZADO DE MANABÍ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b. Inversión (7)</text:p>
          </table:table-cell>
          <table:table-cell office:value-type="float" office:value="120691455.8" table:style-name="ce1">
            <text:p>120691455.8</text:p>
          </table:table-cell>
          <table:table-cell office:value-type="float" office:value="88086644.400000006" table:style-name="ce1">
            <text:p>88086644.4</text:p>
          </table:table-cell>
          <table:table-cell office:value-type="float" office:value="73" table:style-name="ce1">
            <text:p>7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BIERNO AUTÓNOMO DESCENTRALIZADO DEL NAP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c. Prevenir, controlar y mitigar la contaminación por ruido y vibracione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7" table:style-name="ce1">
            <text:p>7</text:p>
          </table:table-cell>
          <table:table-cell office:value-type="string" table:style-name="ce1">
            <text:p>GOBIERNO AUTÓNOMO DESCENTRALIZADO DE BOLÍVAR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c. Recursos de Créditos Externos</text:p>
          </table:table-cell>
          <table:table-cell office:value-type="string" table:style-name="ce1">
            <text:p>NO</text:p>
          </table:table-cell>
          <table:table-cell table:number-columns-repeated="6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GOBIERNO AUTÓNOMO DESCENTRALIZADO DE MANABÍ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c. Capital (8)</text:p>
          </table:table-cell>
          <table:table-cell office:value-type="float" office:value="595988.21" table:style-name="ce1">
            <text:p>595988.21</text:p>
          </table:table-cell>
          <table:table-cell office:value-type="float" office:value="82629.47" table:style-name="ce1">
            <text:p>82629.4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BIERNO AUTÓNOMO DESCENTRALIZADO DEL NAP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g. Promover la eficiencia en la gestión de recursos energéticos renovable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7" table:style-name="ce1">
            <text:p>7</text:p>
          </table:table-cell>
          <table:table-cell office:value-type="string" table:style-name="ce1">
            <text:p>GOBIERNO AUTÓNOMO DESCENTRALIZADO DE BOLÍVAR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d. Recursos de Créditos Intern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ANCO DE DESARROLLO DEL ECUADOR</text:p>
          </table:table-cell>
          <table:table-cell office:value-type="float" office:value="3339775.29" table:style-name="ce1">
            <text:p>3339775.29</text:p>
          </table:table-cell>
          <table:table-cell table:number-columns-repeated="2" table:style-name="ce1"/>
          <table:table-cell office:value-type="float" office:value="2099082.2200000002" table:style-name="ce1">
            <text:p>2099082.22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GOBIERNO AUTÓNOMO DESCENTRALIZADO DE MANABÍ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d. Financiamiento (9)</text:p>
          </table:table-cell>
          <table:table-cell office:value-type="float" office:value="11007421.439999999" table:style-name="ce1">
            <text:p>11007421.44</text:p>
          </table:table-cell>
          <table:table-cell office:value-type="float" office:value="8915893.2899999991" table:style-name="ce1">
            <text:p>8915893.29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OBIERNO AUTÓNOMO DESCENTRALIZADO DE PASTAZ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h. Gestión sostenible de recursos maderables y no maderable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7" table:style-name="ce1">
            <text:p>7</text:p>
          </table:table-cell>
          <table:table-cell office:value-type="string" table:style-name="ce1">
            <text:p>GOBIERNO AUTÓNOMO DESCENTRALIZADO DE BOLÍVAR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e. Asistencia Técnica y donacion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EMBAJADA DE JAPON</text:p>
          </table:table-cell>
          <table:table-cell table:number-columns-repeated="4" table:style-name="ce1"/>
          <table:table-cell office:value-type="float" office:value="89228" table:style-name="ce1">
            <text:p>8922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CONSEJO DE GOBIERNO DE RÉGIMEN ESPECIAL GALÁPAGOS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a. Corriente (5)</text:p>
          </table:table-cell>
          <table:table-cell office:value-type="float" office:value="12852799.890000001" table:style-name="ce1">
            <text:p>12852799.89</text:p>
          </table:table-cell>
          <table:table-cell office:value-type="float" office:value="12768507.65" table:style-name="ce1">
            <text:p>12768507.65</text:p>
          </table:table-cell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OBIERNO AUTÓNOMO DESCENTRALIZADO DE PASTAZ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e. Gestionar de manera sustentable y Participativa el recurso agua</text:p>
          </table:table-cell>
          <table:table-cell office:value-type="float" office:value="577881.4" table:style-name="ce1">
            <text:p>577881.4</text:p>
          </table:table-cell>
          <table:table-cell office:value-type="float" office:value="382019.22" table:style-name="ce1">
            <text:p>382019.22</text:p>
          </table:table-cell>
          <table:table-cell office:value-type="float" office:value="138878.24" table:style-name="ce1">
            <text:p>138878.24</text:p>
          </table:table-cell>
          <table:table-cell table:number-columns-repeated="16350"/>
        </table:table-row>
        <table:table-row table:style-name="ro1">
          <table:table-cell table:number-columns-repeated="9"/>
          <table:table-cell office:value-type="float" office:value="7" table:style-name="ce1">
            <text:p>7</text:p>
          </table:table-cell>
          <table:table-cell office:value-type="string" table:style-name="ce1">
            <text:p>GOBIERNO AUTÓNOMO DESCENTRALIZADO DE BOLÍVAR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f. Otros fondos</text:p>
          </table:table-cell>
          <table:table-cell office:value-type="string" table:style-name="ce1">
            <text:p>NO</text:p>
          </table:table-cell>
          <table:table-cell table:number-columns-repeated="6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CONSEJO DE GOBIERNO DE RÉGIMEN ESPECIAL GALÁPAGOS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b. Inversión (7)</text:p>
          </table:table-cell>
          <table:table-cell office:value-type="float" office:value="18235603.530000001" table:style-name="ce1">
            <text:p>18235603.53</text:p>
          </table:table-cell>
          <table:table-cell office:value-type="float" office:value="13059677.73" table:style-name="ce1">
            <text:p>13059677.73</text:p>
          </table:table-cell>
          <table:table-cell office:value-type="float" office:value="72" table:style-name="ce1">
            <text:p>7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OBIERNO AUTÓNOMO DESCENTRALIZADO DE PASTAZ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k. Promover la investigación y desarrollo para gestión de recursos</text:p>
          </table:table-cell>
          <table:table-cell office:value-type="float" office:value="206885.65" table:style-name="ce1">
            <text:p>206885.65</text:p>
          </table:table-cell>
          <table:table-cell office:value-type="float" office:value="121587.92" table:style-name="ce1">
            <text:p>121587.92</text:p>
          </table:table-cell>
          <table:table-cell office:value-type="float" office:value="54830.02" table:style-name="ce1">
            <text:p>54830.02</text:p>
          </table:table-cell>
          <table:table-cell table:number-columns-repeated="16350"/>
        </table:table-row>
        <table:table-row table:style-name="ro1">
          <table:table-cell table:number-columns-repeated="9"/>
          <table:table-cell office:value-type="float" office:value="8" table:style-name="ce1">
            <text:p>8</text:p>
          </table:table-cell>
          <table:table-cell office:value-type="string" table:style-name="ce1">
            <text:p>GOBIERNO AUTÓNOMO DESCENTRALIZADO DEL GUAYAS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a. Ingresos de autogestión o propio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9727317.0600000005" table:style-name="ce1">
            <text:p>9727317.06</text:p>
          </table:table-cell>
          <table:table-cell office:value-type="float" office:value="1379917.45" table:style-name="ce1">
            <text:p>1379917.45</text:p>
          </table:table-cell>
          <table:table-cell table:number-columns-repeated="3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CONSEJO DE GOBIERNO DE RÉGIMEN ESPECIAL GALÁPAGOS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c. Capital (8)</text:p>
          </table:table-cell>
          <table:table-cell office:value-type="float" office:value="2300686.4700000002" table:style-name="ce1">
            <text:p>2300686.47</text:p>
          </table:table-cell>
          <table:table-cell office:value-type="float" office:value="2183586.6800000002" table:style-name="ce1">
            <text:p>2183586.68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OBIERNO AUTÓNOMO DESCENTRALIZADO DE PASTAZ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a. Proteger el aire, clima y la capa de ozono, incluyendo la implementación de medidas de mitigación y adaptación al cambio climático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8" table:style-name="ce1">
            <text:p>8</text:p>
          </table:table-cell>
          <table:table-cell office:value-type="string" table:style-name="ce1">
            <text:p>GOBIERNO AUTÓNOMO DESCENTRALIZADO DEL GUAYAS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b. Recursos provenientes de Preasignacione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159587427.09999999" table:style-name="ce1">
            <text:p>159587427.1</text:p>
          </table:table-cell>
          <table:table-cell table:style-name="ce1"/>
          <table:table-cell office:value-type="float" office:value="11163190.65" table:style-name="ce1">
            <text:p>11163190.65</text:p>
          </table:table-cell>
          <table:table-cell office:value-type="float" office:value="105545163" table:style-name="ce1">
            <text:p>105545163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CONSEJO DE GOBIERNO DE RÉGIMEN ESPECIAL GALÁPAGOS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d. Financiamiento (9)</text:p>
          </table:table-cell>
          <table:table-cell office:value-type="float" office:value="44610.31" table:style-name="ce1">
            <text:p>44610.31</text:p>
          </table:table-cell>
          <table:table-cell office:value-type="float" office:value="43651.02" table:style-name="ce1">
            <text:p>43651.02</text:p>
          </table:table-cell>
          <table:table-cell office:value-type="float" office:value="98" table:style-name="ce1">
            <text:p>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OBIERNO AUTÓNOMO DESCENTRALIZADO DE PASTAZ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i. Conservar y manejar sustentablemente los recursos acuáticos de pesca y acuacultura</text:p>
          </table:table-cell>
          <table:table-cell table:style-name="ce1"/>
          <table:table-cell office:value-type="float" office:value="8721.1" table:style-name="ce1">
            <text:p>8721.1</text:p>
          </table:table-cell>
          <table:table-cell office:value-type="float" office:value="8110" table:style-name="ce1">
            <text:p>8110</text:p>
          </table:table-cell>
          <table:table-cell table:number-columns-repeated="16350"/>
        </table:table-row>
        <table:table-row table:style-name="ro1">
          <table:table-cell table:number-columns-repeated="9"/>
          <table:table-cell office:value-type="float" office:value="8" table:style-name="ce1">
            <text:p>8</text:p>
          </table:table-cell>
          <table:table-cell office:value-type="string" table:style-name="ce1">
            <text:p>GOBIERNO AUTÓNOMO DESCENTRALIZADO DEL GUAYAS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c. Recursos de Créditos Externos</text:p>
          </table:table-cell>
          <table:table-cell office:value-type="string" table:style-name="ce1">
            <text:p>NO</text:p>
          </table:table-cell>
          <table:table-cell table:number-columns-repeated="6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GOBIERNO AUTÓNOMO DESCENTRALIZADO DE SANTO DOMINGO DE LOS TSÁCHILAS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d. Financiamiento (9)</text:p>
          </table:table-cell>
          <table:table-cell office:value-type="float" office:value="1908080" table:style-name="ce1">
            <text:p>1908080</text:p>
          </table:table-cell>
          <table:table-cell office:value-type="float" office:value="1832432.57" table:style-name="ce1">
            <text:p>1832432.57</text:p>
          </table:table-cell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OBIERNO AUTÓNOMO DESCENTRALIZADO DE PASTAZ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j. Promover la investigación y desarrollo para la protección ambiental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8" table:style-name="ce1">
            <text:p>8</text:p>
          </table:table-cell>
          <table:table-cell office:value-type="string" table:style-name="ce1">
            <text:p>GOBIERNO AUTÓNOMO DESCENTRALIZADO DEL GUAYAS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d. Recursos de Créditos Intern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EDE BANCO DE DESARROLLO DEL ECUADOR</text:p>
          </table:table-cell>
          <table:table-cell office:value-type="float" office:value="52762558.759999998" table:style-name="ce1">
            <text:p>52762558.76</text:p>
          </table:table-cell>
          <table:table-cell table:number-columns-repeated="2" table:style-name="ce1"/>
          <table:table-cell office:value-type="float" office:value="52762558.759999998" table:style-name="ce1">
            <text:p>52762558.76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GOBIERNO AUTÓNOMO DESCENTRALIZADO DE SANTO DOMINGO DE LOS TSÁCHILAS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c. Capital (8)</text:p>
          </table:table-cell>
          <table:table-cell office:value-type="float" office:value="1847806" table:style-name="ce1">
            <text:p>1847806</text:p>
          </table:table-cell>
          <table:table-cell office:value-type="float" office:value="85142.87" table:style-name="ce1">
            <text:p>85142.8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OBIERNO AUTÓNOMO DESCENTRALIZADO DE PASTAZ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l. Promover y fortalecer la institucionalidad de políticas públicas para ambiente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8" table:style-name="ce1">
            <text:p>8</text:p>
          </table:table-cell>
          <table:table-cell office:value-type="string" table:style-name="ce1">
            <text:p>GOBIERNO AUTÓNOMO DESCENTRALIZADO DEL GUAYAS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e. Asistencia Técnica y donaciones</text:p>
          </table:table-cell>
          <table:table-cell office:value-type="string" table:style-name="ce1">
            <text:p>NO</text:p>
          </table:table-cell>
          <table:table-cell table:number-columns-repeated="6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GOBIERNO AUTÓNOMO DESCENTRALIZADO DE SANTO DOMINGO DE LOS TSÁCHILAS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a. Corriente (5)</text:p>
          </table:table-cell>
          <table:table-cell office:value-type="float" office:value="7047577" table:style-name="ce1">
            <text:p>7047577</text:p>
          </table:table-cell>
          <table:table-cell office:value-type="float" office:value="5851863.0700000003" table:style-name="ce1">
            <text:p>5851863.07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OBIERNO AUTÓNOMO DESCENTRALIZADO DE PASTAZ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. Gasto en personal ocupado en actividades ambientales</text:p>
          </table:table-cell>
          <table:table-cell table:style-name="ce1"/>
          <table:table-cell office:value-type="float" office:value="295241.09999999998" table:style-name="ce1">
            <text:p>295241.1</text:p>
          </table:table-cell>
          <table:table-cell office:value-type="float" office:value="238546.06" table:style-name="ce1">
            <text:p>238546.06</text:p>
          </table:table-cell>
          <table:table-cell table:number-columns-repeated="16350"/>
        </table:table-row>
        <table:table-row table:style-name="ro1">
          <table:table-cell table:number-columns-repeated="9"/>
          <table:table-cell office:value-type="float" office:value="8" table:style-name="ce1">
            <text:p>8</text:p>
          </table:table-cell>
          <table:table-cell office:value-type="string" table:style-name="ce1">
            <text:p>GOBIERNO AUTÓNOMO DESCENTRALIZADO DEL GUAYAS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f. Otros fond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TAS X COBRAR - CAJA - IVA</text:p>
          </table:table-cell>
          <table:table-cell office:value-type="float" office:value="87922697.060000002" table:style-name="ce1">
            <text:p>87922697.06</text:p>
          </table:table-cell>
          <table:table-cell table:number-columns-repeated="4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GOBIERNO AUTÓNOMO DESCENTRALIZADO DE SANTO DOMINGO DE LOS TSÁCHILAS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b. Inversión (7)</text:p>
          </table:table-cell>
          <table:table-cell office:value-type="float" office:value="33267585" table:style-name="ce1">
            <text:p>33267585</text:p>
          </table:table-cell>
          <table:table-cell office:value-type="float" office:value="21982088.93" table:style-name="ce1">
            <text:p>21982088.93</text:p>
          </table:table-cell>
          <table:table-cell office:value-type="float" office:value="66" table:style-name="ce1">
            <text:p>6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OBIERNO AUTÓNOMO DESCENTRALIZADO DE PASTAZ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b. Prevenir, controlar y mitigar la contaminación de suelos, aguas subterráneas y superficiales</text:p>
          </table:table-cell>
          <table:table-cell table:style-name="ce1"/>
          <table:table-cell office:value-type="float" office:value="27000" table:style-name="ce1">
            <text:p>27000</text:p>
          </table:table-cell>
          <table:table-cell office:value-type="float" office:value="3000" table:style-name="ce1">
            <text:p>3000</text:p>
          </table:table-cell>
          <table:table-cell table:number-columns-repeated="16350"/>
        </table:table-row>
        <table:table-row table:style-name="ro1">
          <table:table-cell table:number-columns-repeated="9"/>
          <table:table-cell office:value-type="float" office:value="9" table:style-name="ce1">
            <text:p>9</text:p>
          </table:table-cell>
          <table:table-cell office:value-type="string" table:style-name="ce1">
            <text:p>GOBIERNO AUTÓNOMO DESCENTRALIZADO DE LOS RÍOS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a. Ingresos de autogestión o propio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15933271.57" table:style-name="ce1">
            <text:p>15933271.57</text:p>
          </table:table-cell>
          <table:table-cell office:value-type="float" office:value="117791.24" table:style-name="ce1">
            <text:p>117791.24</text:p>
          </table:table-cell>
          <table:table-cell office:value-type="float" office:value="49149.89" table:style-name="ce1">
            <text:p>49149.89</text:p>
          </table:table-cell>
          <table:table-cell office:value-type="float" office:value="176379.89" table:style-name="ce1">
            <text:p>176379.89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GOBIERNO AUTÓNOMO DESCENTRALIZADO DE SANTA ELENA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d. Financiamiento (9)</text:p>
          </table:table-cell>
          <table:table-cell office:value-type="float" office:value="2609000" table:style-name="ce1">
            <text:p>2609000</text:p>
          </table:table-cell>
          <table:table-cell office:value-type="float" office:value="2594007.54" table:style-name="ce1">
            <text:p>2594007.54</text:p>
          </table:table-cell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OBIERNO AUTÓNOMO DESCENTRALIZADO DE PASTAZ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c. Prevenir, controlar y mitigar la contaminación por ruido y vibracione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9" table:style-name="ce1">
            <text:p>9</text:p>
          </table:table-cell>
          <table:table-cell office:value-type="string" table:style-name="ce1">
            <text:p>GOBIERNO AUTÓNOMO DESCENTRALIZADO DE LOS RÍOS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b. Recursos provenientes de Preasignacione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40732720.810000002" table:style-name="ce1">
            <text:p>40732720.81</text:p>
          </table:table-cell>
          <table:table-cell office:value-type="float" office:value="0" table:style-name="ce1">
            <text:p>0</text:p>
          </table:table-cell>
          <table:table-cell office:value-type="float" office:value="1975182.24" table:style-name="ce1">
            <text:p>1975182.24</text:p>
          </table:table-cell>
          <table:table-cell office:value-type="float" office:value="53417076.079999998" table:style-name="ce1">
            <text:p>53417076.08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GOBIERNO AUTÓNOMO DESCENTRALIZADO DE SANTA ELENA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b. Inversión (7)</text:p>
          </table:table-cell>
          <table:table-cell office:value-type="float" office:value="28997304.920000002" table:style-name="ce1">
            <text:p>28997304.92</text:p>
          </table:table-cell>
          <table:table-cell office:value-type="float" office:value="17152231.23" table:style-name="ce1">
            <text:p>17152231.23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OBIERNO AUTÓNOMO DESCENTRALIZADO DE PASTAZ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d. Protección de la biodiversidad y los paisajes</text:p>
          </table:table-cell>
          <table:table-cell office:value-type="float" office:value="350740.95" table:style-name="ce1">
            <text:p>350740.95</text:p>
          </table:table-cell>
          <table:table-cell office:value-type="float" office:value="156580.47" table:style-name="ce1">
            <text:p>156580.47</text:p>
          </table:table-cell>
          <table:table-cell office:value-type="float" office:value="151280.03" table:style-name="ce1">
            <text:p>151280.03</text:p>
          </table:table-cell>
          <table:table-cell table:number-columns-repeated="16350"/>
        </table:table-row>
        <table:table-row table:style-name="ro1">
          <table:table-cell table:number-columns-repeated="9"/>
          <table:table-cell office:value-type="float" office:value="9" table:style-name="ce1">
            <text:p>9</text:p>
          </table:table-cell>
          <table:table-cell office:value-type="string" table:style-name="ce1">
            <text:p>GOBIERNO AUTÓNOMO DESCENTRALIZADO DE LOS RÍOS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c. Recursos de Créditos Externos</text:p>
          </table:table-cell>
          <table:table-cell office:value-type="string" table:style-name="ce1">
            <text:p>NO</text:p>
          </table:table-cell>
          <table:table-cell table:number-columns-repeated="6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GOBIERNO AUTÓNOMO DESCENTRALIZADO DE SANTA ELENA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c. Capital (8)</text:p>
          </table:table-cell>
          <table:table-cell office:value-type="float" office:value="448281.82" table:style-name="ce1">
            <text:p>448281.82</text:p>
          </table:table-cell>
          <table:table-cell office:value-type="float" office:value="119571.9" table:style-name="ce1">
            <text:p>119571.9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OBIERNO AUTÓNOMO DESCENTRALIZADO DE PASTAZ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g. Promover la eficiencia en la gestión de recursos energéticos renovable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9" table:style-name="ce1">
            <text:p>9</text:p>
          </table:table-cell>
          <table:table-cell office:value-type="string" table:style-name="ce1">
            <text:p>GOBIERNO AUTÓNOMO DESCENTRALIZADO DE LOS RÍOS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d. Recursos de Créditos Intern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EDE</text:p>
          </table:table-cell>
          <table:table-cell office:value-type="float" office:value="37618681.619999997" table:style-name="ce1">
            <text:p>37618681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0373" table:style-name="ce1">
            <text:p>329037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GOBIERNO AUTÓNOMO DESCENTRALIZADO DE SANTA ELENA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a. Corriente (5)</text:p>
          </table:table-cell>
          <table:table-cell office:value-type="float" office:value="3945413.26" table:style-name="ce1">
            <text:p>3945413.26</text:p>
          </table:table-cell>
          <table:table-cell office:value-type="float" office:value="3136786.57" table:style-name="ce1">
            <text:p>3136786.57</text:p>
          </table:table-cell>
          <table:table-cell office:value-type="float" office:value="80" table:style-name="ce1">
            <text:p>8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OBIERNO AUTÓNOMO DESCENTRALIZADO DE PASTAZ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f. Promover la eficiencia en la gestión de los recursos minerales e hidrocarburíferos</text:p>
          </table:table-cell>
          <table:table-cell office:value-type="float" office:value="345701.06" table:style-name="ce1">
            <text:p>345701.06</text:p>
          </table:table-cell>
          <table:table-cell office:value-type="float" office:value="280366.07" table:style-name="ce1">
            <text:p>280366.07</text:p>
          </table:table-cell>
          <table:table-cell office:value-type="float" office:value="193253.78" table:style-name="ce1">
            <text:p>193253.78</text:p>
          </table:table-cell>
          <table:table-cell table:number-columns-repeated="16350"/>
        </table:table-row>
        <table:table-row table:style-name="ro1">
          <table:table-cell table:number-columns-repeated="9"/>
          <table:table-cell office:value-type="float" office:value="9" table:style-name="ce1">
            <text:p>9</text:p>
          </table:table-cell>
          <table:table-cell office:value-type="string" table:style-name="ce1">
            <text:p>GOBIERNO AUTÓNOMO DESCENTRALIZADO DE LOS RÍOS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e. Asistencia Técnica y donaciones</text:p>
          </table:table-cell>
          <table:table-cell office:value-type="string" table:style-name="ce1">
            <text:p>NO</text:p>
          </table:table-cell>
          <table:table-cell table:number-columns-repeated="6"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GOBIERNO AUTÓNOMO DESCENTRALIZADO DEL CARCHI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a. Corriente (5)</text:p>
          </table:table-cell>
          <table:table-cell office:value-type="float" office:value="4615600.75" table:style-name="ce1">
            <text:p>4615600.75</text:p>
          </table:table-cell>
          <table:table-cell office:value-type="float" office:value="3485463.56" table:style-name="ce1">
            <text:p>3485463.56</text:p>
          </table:table-cell>
          <table:table-cell office:value-type="float" office:value="76" table:style-name="ce1">
            <text:p>7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OBIERNO AUTÓNOMO DESCENTRALIZADO DE TUNGURAHU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j. Promover la investigación y desarrollo para la protección ambiental</text:p>
          </table:table-cell>
          <table:table-cell office:value-type="float" office:value="170352" table:style-name="ce1">
            <text:p>170352</text:p>
          </table:table-cell>
          <table:table-cell office:value-type="float" office:value="190736" table:style-name="ce1">
            <text:p>190736</text:p>
          </table:table-cell>
          <table:table-cell office:value-type="float" office:value="116946.79" table:style-name="ce1">
            <text:p>116946.79</text:p>
          </table:table-cell>
          <table:table-cell table:number-columns-repeated="16350"/>
        </table:table-row>
        <table:table-row table:style-name="ro1">
          <table:table-cell table:number-columns-repeated="9"/>
          <table:table-cell office:value-type="float" office:value="9" table:style-name="ce1">
            <text:p>9</text:p>
          </table:table-cell>
          <table:table-cell office:value-type="string" table:style-name="ce1">
            <text:p>GOBIERNO AUTÓNOMO DESCENTRALIZADO DE LOS RÍOS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f. Otros fondos</text:p>
          </table:table-cell>
          <table:table-cell office:value-type="string" table:style-name="ce1">
            <text:p>NO</text:p>
          </table:table-cell>
          <table:table-cell table:number-columns-repeated="6"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GOBIERNO AUTÓNOMO DESCENTRALIZADO DEL CARCHI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b. Inversión (7)</text:p>
          </table:table-cell>
          <table:table-cell office:value-type="float" office:value="23420797.68" table:style-name="ce1">
            <text:p>23420797.68</text:p>
          </table:table-cell>
          <table:table-cell office:value-type="float" office:value="16997709.829999998" table:style-name="ce1">
            <text:p>16997709.83</text:p>
          </table:table-cell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OBIERNO AUTÓNOMO DESCENTRALIZADO DE TUNGURAHU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h. Gestión sostenible de recursos maderables y no maderable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0" table:style-name="ce1">
            <text:p>10</text:p>
          </table:table-cell>
          <table:table-cell office:value-type="string" table:style-name="ce1">
            <text:p>GOBIERNO AUTÓNOMO DESCENTRALIZADO DE MANABÍ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a. Ingresos de autogestión o propio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4721821.05" table:style-name="ce1">
            <text:p>4721821.05</text:p>
          </table:table-cell>
          <table:table-cell office:value-type="float" office:value="61876.75" table:style-name="ce1">
            <text:p>61876.75</text:p>
          </table:table-cell>
          <table:table-cell table:number-columns-repeated="3"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GOBIERNO AUTÓNOMO DESCENTRALIZADO DEL CARCHI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c. Capital (8)</text:p>
          </table:table-cell>
          <table:table-cell office:value-type="float" office:value="947057.03" table:style-name="ce1">
            <text:p>947057.03</text:p>
          </table:table-cell>
          <table:table-cell office:value-type="float" office:value="388086.11" table:style-name="ce1">
            <text:p>388086.11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OBIERNO AUTÓNOMO DESCENTRALIZADO DE TUNGURAHU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b. Prevenir, controlar y mitigar la contaminación de suelos, aguas subterráneas y superficiale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0" table:style-name="ce1">
            <text:p>10</text:p>
          </table:table-cell>
          <table:table-cell office:value-type="string" table:style-name="ce1">
            <text:p>GOBIERNO AUTÓNOMO DESCENTRALIZADO DE MANABÍ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b. Recursos provenientes de Preasignacione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73995912.209999993" table:style-name="ce1">
            <text:p>73995912.21</text:p>
          </table:table-cell>
          <table:table-cell office:value-type="float" office:value="2208990.9900000002" table:style-name="ce1">
            <text:p>2208990.99</text:p>
          </table:table-cell>
          <table:table-cell office:value-type="float" office:value="4765346.91" table:style-name="ce1">
            <text:p>4765346.91</text:p>
          </table:table-cell>
          <table:table-cell office:value-type="float" office:value="58338167.829999998" table:style-name="ce1">
            <text:p>58338167.83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GOBIERNO AUTÓNOMO DESCENTRALIZADO DEL CARCHI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d. Financiamiento (9)</text:p>
          </table:table-cell>
          <table:table-cell office:value-type="float" office:value="3748773.22" table:style-name="ce1">
            <text:p>3748773.22</text:p>
          </table:table-cell>
          <table:table-cell office:value-type="float" office:value="2917090.03" table:style-name="ce1">
            <text:p>2917090.03</text:p>
          </table:table-cell>
          <table:table-cell office:value-type="float" office:value="78" table:style-name="ce1">
            <text:p>7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OBIERNO AUTÓNOMO DESCENTRALIZADO DE TUNGURAHU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. Gasto en personal ocupado en actividades ambientales</text:p>
          </table:table-cell>
          <table:table-cell office:value-type="float" office:value="314037" table:style-name="ce1">
            <text:p>314037</text:p>
          </table:table-cell>
          <table:table-cell office:value-type="float" office:value="298882" table:style-name="ce1">
            <text:p>298882</text:p>
          </table:table-cell>
          <table:table-cell office:value-type="float" office:value="89499.14" table:style-name="ce1">
            <text:p>89499.14</text:p>
          </table:table-cell>
          <table:table-cell table:number-columns-repeated="16350"/>
        </table:table-row>
        <table:table-row table:style-name="ro1">
          <table:table-cell table:number-columns-repeated="9"/>
          <table:table-cell office:value-type="float" office:value="10" table:style-name="ce1">
            <text:p>10</text:p>
          </table:table-cell>
          <table:table-cell office:value-type="string" table:style-name="ce1">
            <text:p>GOBIERNO AUTÓNOMO DESCENTRALIZADO DE MANABÍ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c. Recursos de Créditos Externos</text:p>
          </table:table-cell>
          <table:table-cell office:value-type="string" table:style-name="ce1">
            <text:p>NO</text:p>
          </table:table-cell>
          <table:table-cell table:number-columns-repeated="6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GOBIERNO AUTÓNOMO DESCENTRALIZADO DE ESMERALDAS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a. Corriente (5)</text:p>
          </table:table-cell>
          <table:table-cell office:value-type="float" office:value="10381989.15" table:style-name="ce1">
            <text:p>10381989.15</text:p>
          </table:table-cell>
          <table:table-cell office:value-type="float" office:value="9416210.5600000005" table:style-name="ce1">
            <text:p>9416210.56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OBIERNO AUTÓNOMO DESCENTRALIZADO DE TUNGURAHU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g. Promover la eficiencia en la gestión de recursos energéticos renovable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0" table:style-name="ce1">
            <text:p>10</text:p>
          </table:table-cell>
          <table:table-cell office:value-type="string" table:style-name="ce1">
            <text:p>GOBIERNO AUTÓNOMO DESCENTRALIZADO DE MANABÍ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d. Recursos de Créditos Intern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DE</text:p>
          </table:table-cell>
          <table:table-cell office:value-type="float" office:value="6990639.4100000001" table:style-name="ce1">
            <text:p>6990639.41</text:p>
          </table:table-cell>
          <table:table-cell table:number-columns-repeated="2" table:style-name="ce1"/>
          <table:table-cell office:value-type="float" office:value="6883710.6699999999" table:style-name="ce1">
            <text:p>6883710.67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GOBIERNO AUTÓNOMO DESCENTRALIZADO DE ESMERALDAS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b. Inversión (7)</text:p>
          </table:table-cell>
          <table:table-cell office:value-type="float" office:value="42207614.810000002" table:style-name="ce1">
            <text:p>42207614.81</text:p>
          </table:table-cell>
          <table:table-cell office:value-type="float" office:value="29799897.879999999" table:style-name="ce1">
            <text:p>29799897.88</text:p>
          </table:table-cell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OBIERNO AUTÓNOMO DESCENTRALIZADO DE TUNGURAHU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e. Gestionar de manera sustentable y Participativa el recurso agua</text:p>
          </table:table-cell>
          <table:table-cell office:value-type="float" office:value="3500000" table:style-name="ce1">
            <text:p>3500000</text:p>
          </table:table-cell>
          <table:table-cell office:value-type="float" office:value="3448480" table:style-name="ce1">
            <text:p>3448480</text:p>
          </table:table-cell>
          <table:table-cell office:value-type="float" office:value="2110803.0699999998" table:style-name="ce1">
            <text:p>2110803.07</text:p>
          </table:table-cell>
          <table:table-cell table:number-columns-repeated="16350"/>
        </table:table-row>
        <table:table-row table:style-name="ro1">
          <table:table-cell table:number-columns-repeated="9"/>
          <table:table-cell office:value-type="float" office:value="10" table:style-name="ce1">
            <text:p>10</text:p>
          </table:table-cell>
          <table:table-cell office:value-type="string" table:style-name="ce1">
            <text:p>GOBIERNO AUTÓNOMO DESCENTRALIZADO DE MANABÍ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e. Asistencia Técnica y donaciones</text:p>
          </table:table-cell>
          <table:table-cell office:value-type="string" table:style-name="ce1">
            <text:p>NO</text:p>
          </table:table-cell>
          <table:table-cell table:number-columns-repeated="6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GOBIERNO AUTÓNOMO DESCENTRALIZADO DE ESMERALDAS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c. Capital (8)</text:p>
          </table:table-cell>
          <table:table-cell office:value-type="float" office:value="537006.69999999995" table:style-name="ce1">
            <text:p>537006.7</text:p>
          </table:table-cell>
          <table:table-cell office:value-type="float" office:value="168434.73" table:style-name="ce1">
            <text:p>168434.73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OBIERNO AUTÓNOMO DESCENTRALIZADO DE TUNGURAHU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a. Proteger el aire, clima y la capa de ozono, incluyendo la implementación de medidas de mitigación y adaptación al cambio climático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0" table:style-name="ce1">
            <text:p>10</text:p>
          </table:table-cell>
          <table:table-cell office:value-type="string" table:style-name="ce1">
            <text:p>GOBIERNO AUTÓNOMO DESCENTRALIZADO DE MANABÍ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f. Otros fond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OTROS NO ESPECIFICADOS</text:p>
          </table:table-cell>
          <table:table-cell office:value-type="float" office:value="61195680.439999998" table:style-name="ce1">
            <text:p>61195680.44</text:p>
          </table:table-cell>
          <table:table-cell table:number-columns-repeated="2" table:style-name="ce1"/>
          <table:table-cell office:value-type="float" office:value="31571893.960000001" table:style-name="ce1">
            <text:p>31571893.96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GOBIERNO AUTÓNOMO DESCENTRALIZADO DE ESMERALDAS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d. Financiamiento (9)</text:p>
          </table:table-cell>
          <table:table-cell office:value-type="float" office:value="5018765.87" table:style-name="ce1">
            <text:p>5018765.87</text:p>
          </table:table-cell>
          <table:table-cell office:value-type="float" office:value="4941695.16" table:style-name="ce1">
            <text:p>4941695.16</text:p>
          </table:table-cell>
          <table:table-cell office:value-type="float" office:value="98" table:style-name="ce1">
            <text:p>9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OBIERNO AUTÓNOMO DESCENTRALIZADO DE TUNGURAHU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k. Promover la investigación y desarrollo para gestión de recursos</text:p>
          </table:table-cell>
          <table:table-cell office:value-type="float" office:value="672" table:style-name="ce1">
            <text:p>672</text:p>
          </table:table-cell>
          <table:table-cell office:value-type="float" office:value="672" table:style-name="ce1">
            <text:p>672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table:number-columns-repeated="9"/>
          <table:table-cell office:value-type="float" office:value="11" table:style-name="ce1">
            <text:p>11</text:p>
          </table:table-cell>
          <table:table-cell office:value-type="string" table:style-name="ce1">
            <text:p>CONSEJO DE GOBIERNO DE RÉGIMEN ESPECIAL GALÁPAGOS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a. Ingresos de autogestión o propio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6127546" table:style-name="ce1">
            <text:p>6127546</text:p>
          </table:table-cell>
          <table:table-cell office:value-type="float" office:value="19827" table:style-name="ce1">
            <text:p>19827</text:p>
          </table:table-cell>
          <table:table-cell office:value-type="float" office:value="191637" table:style-name="ce1">
            <text:p>191637</text:p>
          </table:table-cell>
          <table:table-cell office:value-type="float" office:value="615239.19999999995" table:style-name="ce1">
            <text:p>615239.2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GOBIERNO AUTÓNOMO DESCENTRALIZADO DE IMBABURA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a. Corriente (5)</text:p>
          </table:table-cell>
          <table:table-cell office:value-type="float" office:value="6927677.8799999999" table:style-name="ce1">
            <text:p>6927677.88</text:p>
          </table:table-cell>
          <table:table-cell office:value-type="float" office:value="5763082.3200000003" table:style-name="ce1">
            <text:p>5763082.32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OBIERNO AUTÓNOMO DESCENTRALIZADO DE TUNGURAHU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i. Conservar y manejar sustentablemente los recursos acuáticos de pesca y acuacultura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1" table:style-name="ce1">
            <text:p>11</text:p>
          </table:table-cell>
          <table:table-cell office:value-type="string" table:style-name="ce1">
            <text:p>CONSEJO DE GOBIERNO DE RÉGIMEN ESPECIAL GALÁPAGOS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b. Recursos provenientes de Preasignaciones</text:p>
          </table:table-cell>
          <table:table-cell office:value-type="string" table:style-name="ce1">
            <text:p>NO</text:p>
          </table:table-cell>
          <table:table-cell table:number-columns-repeated="6"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GOBIERNO AUTÓNOMO DESCENTRALIZADO DE IMBABURA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b. Inversión (7)</text:p>
          </table:table-cell>
          <table:table-cell office:value-type="float" office:value="41340127.82" table:style-name="ce1">
            <text:p>41340127.82</text:p>
          </table:table-cell>
          <table:table-cell office:value-type="float" office:value="18525889.25" table:style-name="ce1">
            <text:p>18525889.25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OBIERNO AUTÓNOMO DESCENTRALIZADO DE TUNGURAHU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c. Prevenir, controlar y mitigar la contaminación por ruido y vibracione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1" table:style-name="ce1">
            <text:p>11</text:p>
          </table:table-cell>
          <table:table-cell office:value-type="string" table:style-name="ce1">
            <text:p>CONSEJO DE GOBIERNO DE RÉGIMEN ESPECIAL GALÁPAGOS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c. Recursos de Créditos Externos</text:p>
          </table:table-cell>
          <table:table-cell office:value-type="string" table:style-name="ce1">
            <text:p>NO</text:p>
          </table:table-cell>
          <table:table-cell table:number-columns-repeated="6"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GOBIERNO AUTÓNOMO DESCENTRALIZADO DE IMBABURA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c. Capital (8)</text:p>
          </table:table-cell>
          <table:table-cell office:value-type="float" office:value="1422124.07" table:style-name="ce1">
            <text:p>1422124.07</text:p>
          </table:table-cell>
          <table:table-cell office:value-type="float" office:value="146860.64000000001" table:style-name="ce1">
            <text:p>146860.6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OBIERNO AUTÓNOMO DESCENTRALIZADO DE TUNGURAHU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d. Protección de la biodiversidad y los paisaje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1" table:style-name="ce1">
            <text:p>11</text:p>
          </table:table-cell>
          <table:table-cell office:value-type="string" table:style-name="ce1">
            <text:p>CONSEJO DE GOBIERNO DE RÉGIMEN ESPECIAL GALÁPAGOS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d. Recursos de Créditos Internos</text:p>
          </table:table-cell>
          <table:table-cell office:value-type="string" table:style-name="ce1">
            <text:p>NO</text:p>
          </table:table-cell>
          <table:table-cell table:number-columns-repeated="6"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GOBIERNO AUTÓNOMO DESCENTRALIZADO DE IMBABURA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d. Financiamiento (9)</text:p>
          </table:table-cell>
          <table:table-cell office:value-type="float" office:value="3126673.54" table:style-name="ce1">
            <text:p>3126673.54</text:p>
          </table:table-cell>
          <table:table-cell office:value-type="float" office:value="3003939.97" table:style-name="ce1">
            <text:p>3003939.97</text:p>
          </table:table-cell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OBIERNO AUTÓNOMO DESCENTRALIZADO DE TUNGURAHU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f. Promover la eficiencia en la gestión de los recursos minerales e hidrocarburífero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1" table:style-name="ce1">
            <text:p>11</text:p>
          </table:table-cell>
          <table:table-cell office:value-type="string" table:style-name="ce1">
            <text:p>CONSEJO DE GOBIERNO DE RÉGIMEN ESPECIAL GALÁPAGOS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e. Asistencia Técnica y donaciones</text:p>
          </table:table-cell>
          <table:table-cell office:value-type="string" table:style-name="ce1">
            <text:p>NO</text:p>
          </table:table-cell>
          <table:table-cell table:number-columns-repeated="6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GOBIERNO AUTÓNOMO DESCENTRALIZADO DE PICHINCHA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d. Financiamiento (9)</text:p>
          </table:table-cell>
          <table:table-cell office:value-type="float" office:value="22064496.210000001" table:style-name="ce1">
            <text:p>22064496.21</text:p>
          </table:table-cell>
          <table:table-cell office:value-type="float" office:value="21167922.920000002" table:style-name="ce1">
            <text:p>21167922.92</text:p>
          </table:table-cell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OBIERNO AUTÓNOMO DESCENTRALIZADO DE TUNGURAHU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l. Promover y fortalecer la institucionalidad de políticas públicas para ambiente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1" table:style-name="ce1">
            <text:p>11</text:p>
          </table:table-cell>
          <table:table-cell office:value-type="string" table:style-name="ce1">
            <text:p>CONSEJO DE GOBIERNO DE RÉGIMEN ESPECIAL GALÁPAGOS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f. Otros fond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TRIBUTO PNG Y FUENTE 998</text:p>
          </table:table-cell>
          <table:table-cell office:value-type="float" office:value="1374023.84" table:style-name="ce1">
            <text:p>1374023.84</text:p>
          </table:table-cell>
          <table:table-cell table:style-name="ce1"/>
          <table:table-cell office:value-type="float" office:value="404754.53" table:style-name="ce1">
            <text:p>404754.53</text:p>
          </table:table-cell>
          <table:table-cell office:value-type="float" office:value="910402.31" table:style-name="ce1">
            <text:p>910402.31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GOBIERNO AUTÓNOMO DESCENTRALIZADO DE PICHINCHA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b. Inversión (7)</text:p>
          </table:table-cell>
          <table:table-cell office:value-type="float" office:value="167019797.09999999" table:style-name="ce1">
            <text:p>167019797.1</text:p>
          </table:table-cell>
          <table:table-cell office:value-type="float" office:value="121377992.90000001" table:style-name="ce1">
            <text:p>121377992.9</text:p>
          </table:table-cell>
          <table:table-cell office:value-type="float" office:value="73" table:style-name="ce1">
            <text:p>7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OBIERNO AUTÓNOMO DESCENTRALIZADO DE ORELLAN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e. Gestionar de manera sustentable y Participativa el recurso agua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2" table:style-name="ce1">
            <text:p>12</text:p>
          </table:table-cell>
          <table:table-cell office:value-type="string" table:style-name="ce1">
            <text:p>GOBIERNO AUTÓNOMO DESCENTRALIZADO DE SANTO DOMINGO DE LOS TSÁCHILAS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f. Otros fond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GADPSDT</text:p>
          </table:table-cell>
          <table:table-cell office:value-type="float" office:value="6002395" table:style-name="ce1">
            <text:p>6002395</text:p>
          </table:table-cell>
          <table:table-cell table:number-columns-repeated="4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GOBIERNO AUTÓNOMO DESCENTRALIZADO DE PICHINCHA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a. Corriente (5)</text:p>
          </table:table-cell>
          <table:table-cell office:value-type="float" office:value="40322697.189999998" table:style-name="ce1">
            <text:p>40322697.19</text:p>
          </table:table-cell>
          <table:table-cell office:value-type="float" office:value="38056677" table:style-name="ce1">
            <text:p>38056677</text:p>
          </table:table-cell>
          <table:table-cell office:value-type="float" office:value="94" table:style-name="ce1">
            <text:p>9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OBIERNO AUTÓNOMO DESCENTRALIZADO DE ORELLAN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b. Prevenir, controlar y mitigar la contaminación de suelos, aguas subterráneas y superficiales</text:p>
          </table:table-cell>
          <table:table-cell office:value-type="float" office:value="118627.86" table:style-name="ce1">
            <text:p>118627.86</text:p>
          </table:table-cell>
          <table:table-cell office:value-type="float" office:value="128082.64" table:style-name="ce1">
            <text:p>128082.64</text:p>
          </table:table-cell>
          <table:table-cell office:value-type="float" office:value="51163.02" table:style-name="ce1">
            <text:p>51163.02</text:p>
          </table:table-cell>
          <table:table-cell table:number-columns-repeated="16350"/>
        </table:table-row>
        <table:table-row table:style-name="ro1">
          <table:table-cell table:number-columns-repeated="9"/>
          <table:table-cell office:value-type="float" office:value="12" table:style-name="ce1">
            <text:p>12</text:p>
          </table:table-cell>
          <table:table-cell office:value-type="string" table:style-name="ce1">
            <text:p>GOBIERNO AUTÓNOMO DESCENTRALIZADO DE SANTO DOMINGO DE LOS TSÁCHILAS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c. Recursos de Créditos Externos</text:p>
          </table:table-cell>
          <table:table-cell office:value-type="string" table:style-name="ce1">
            <text:p>NO</text:p>
          </table:table-cell>
          <table:table-cell table:number-columns-repeated="6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GOBIERNO AUTÓNOMO DESCENTRALIZADO DE PICHINCHA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c. Capital (8)</text:p>
          </table:table-cell>
          <table:table-cell office:value-type="float" office:value="9781613" table:style-name="ce1">
            <text:p>9781613</text:p>
          </table:table-cell>
          <table:table-cell office:value-type="float" office:value="2059718.57" table:style-name="ce1">
            <text:p>2059718.57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OBIERNO AUTÓNOMO DESCENTRALIZADO DE ORELLAN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d. Protección de la biodiversidad y los paisajes</text:p>
          </table:table-cell>
          <table:table-cell office:value-type="float" office:value="69474.8" table:style-name="ce1">
            <text:p>69474.8</text:p>
          </table:table-cell>
          <table:table-cell office:value-type="float" office:value="55221.38" table:style-name="ce1">
            <text:p>55221.38</text:p>
          </table:table-cell>
          <table:table-cell office:value-type="float" office:value="18798.62" table:style-name="ce1">
            <text:p>18798.62</text:p>
          </table:table-cell>
          <table:table-cell table:number-columns-repeated="16350"/>
        </table:table-row>
        <table:table-row table:style-name="ro1">
          <table:table-cell table:number-columns-repeated="9"/>
          <table:table-cell office:value-type="float" office:value="12" table:style-name="ce1">
            <text:p>12</text:p>
          </table:table-cell>
          <table:table-cell office:value-type="string" table:style-name="ce1">
            <text:p>GOBIERNO AUTÓNOMO DESCENTRALIZADO DE SANTO DOMINGO DE LOS TSÁCHILAS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d. Recursos de Créditos Intern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ANCO DE DESARROLLO</text:p>
          </table:table-cell>
          <table:table-cell office:value-type="float" office:value="1192901" table:style-name="ce1">
            <text:p>1192901</text:p>
          </table:table-cell>
          <table:table-cell table:number-columns-repeated="2" table:style-name="ce1"/>
          <table:table-cell office:value-type="float" office:value="1056562" table:style-name="ce1">
            <text:p>1056562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GOBIERNO AUTÓNOMO DESCENTRALIZADO DE SUCUMBÍOS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b. Inversión (7)</text:p>
          </table:table-cell>
          <table:table-cell office:value-type="float" office:value="59151793.18" table:style-name="ce1">
            <text:p>59151793.18</text:p>
          </table:table-cell>
          <table:table-cell office:value-type="float" office:value="22271685.550000001" table:style-name="ce1">
            <text:p>22271685.55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OBIERNO AUTÓNOMO DESCENTRALIZADO DE ORELLAN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f. Promover la eficiencia en la gestión de los recursos minerales e hidrocarburífero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2" table:style-name="ce1">
            <text:p>12</text:p>
          </table:table-cell>
          <table:table-cell office:value-type="string" table:style-name="ce1">
            <text:p>GOBIERNO AUTÓNOMO DESCENTRALIZADO DE SANTO DOMINGO DE LOS TSÁCHILAS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b. Recursos provenientes de Preasignacione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27439522" table:style-name="ce1">
            <text:p>27439522</text:p>
          </table:table-cell>
          <table:table-cell office:value-type="float" office:value="397823" table:style-name="ce1">
            <text:p>397823</text:p>
          </table:table-cell>
          <table:table-cell office:value-type="float" office:value="3825155" table:style-name="ce1">
            <text:p>3825155</text:p>
          </table:table-cell>
          <table:table-cell office:value-type="float" office:value="10787974" table:style-name="ce1">
            <text:p>10787974</text:p>
          </table:table-cell>
          <table:table-cell office:value-type="float" office:value="22000" table:style-name="ce1">
            <text:p>2200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GOBIERNO AUTÓNOMO DESCENTRALIZADO DE SUCUMBÍOS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a. Corriente (5)</text:p>
          </table:table-cell>
          <table:table-cell office:value-type="float" office:value="5109120.59" table:style-name="ce1">
            <text:p>5109120.59</text:p>
          </table:table-cell>
          <table:table-cell office:value-type="float" office:value="4003154.51" table:style-name="ce1">
            <text:p>4003154.51</text:p>
          </table:table-cell>
          <table:table-cell office:value-type="float" office:value="78" table:style-name="ce1">
            <text:p>7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OBIERNO AUTÓNOMO DESCENTRALIZADO DE ORELLAN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h. Gestión sostenible de recursos maderables y no maderables</text:p>
          </table:table-cell>
          <table:table-cell office:value-type="float" office:value="32965.67" table:style-name="ce1">
            <text:p>32965.67</text:p>
          </table:table-cell>
          <table:table-cell office:value-type="float" office:value="41045.269999999997" table:style-name="ce1">
            <text:p>41045.27</text:p>
          </table:table-cell>
          <table:table-cell office:value-type="float" office:value="20638.89" table:style-name="ce1">
            <text:p>20638.89</text:p>
          </table:table-cell>
          <table:table-cell table:number-columns-repeated="16350"/>
        </table:table-row>
        <table:table-row table:style-name="ro1">
          <table:table-cell table:number-columns-repeated="9"/>
          <table:table-cell office:value-type="float" office:value="12" table:style-name="ce1">
            <text:p>12</text:p>
          </table:table-cell>
          <table:table-cell office:value-type="string" table:style-name="ce1">
            <text:p>GOBIERNO AUTÓNOMO DESCENTRALIZADO DE SANTO DOMINGO DE LOS TSÁCHILAS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e. Asistencia Técnica y donacion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EMBAJADA DE JAPÓN</text:p>
          </table:table-cell>
          <table:table-cell office:value-type="float" office:value="1168944" table:style-name="ce1">
            <text:p>1168944</text:p>
          </table:table-cell>
          <table:table-cell table:number-columns-repeated="4"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GOBIERNO AUTÓNOMO DESCENTRALIZADO DE SUCUMBÍOS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d. Financiamiento (9)</text:p>
          </table:table-cell>
          <table:table-cell office:value-type="float" office:value="1722185.31" table:style-name="ce1">
            <text:p>1722185.31</text:p>
          </table:table-cell>
          <table:table-cell office:value-type="float" office:value="1568437.75" table:style-name="ce1">
            <text:p>1568437.75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OBIERNO AUTÓNOMO DESCENTRALIZADO DE ORELLAN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i. Conservar y manejar sustentablemente los recursos acuáticos de pesca y acuacultura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2" table:style-name="ce1">
            <text:p>12</text:p>
          </table:table-cell>
          <table:table-cell office:value-type="string" table:style-name="ce1">
            <text:p>GOBIERNO AUTÓNOMO DESCENTRALIZADO DE SANTO DOMINGO DE LOS TSÁCHILAS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a. Ingresos de autogestión o propio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8267236" table:style-name="ce1">
            <text:p>8267236</text:p>
          </table:table-cell>
          <table:table-cell table:number-columns-repeated="2" table:style-name="ce1"/>
          <table:table-cell office:value-type="float" office:value="2070097" table:style-name="ce1">
            <text:p>2070097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GOBIERNO AUTÓNOMO DESCENTRALIZADO DE SUCUMBÍOS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c. Capital (8)</text:p>
          </table:table-cell>
          <table:table-cell office:value-type="float" office:value="2802460.12" table:style-name="ce1">
            <text:p>2802460.12</text:p>
          </table:table-cell>
          <table:table-cell office:value-type="float" office:value="67253.38" table:style-name="ce1">
            <text:p>67253.3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OBIERNO AUTÓNOMO DESCENTRALIZADO DE ORELLAN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j. Promover la investigación y desarrollo para la protección ambiental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3" table:style-name="ce1">
            <text:p>13</text:p>
          </table:table-cell>
          <table:table-cell office:value-type="string" table:style-name="ce1">
            <text:p>GOBIERNO AUTÓNOMO DESCENTRALIZADO DE SANTA ELENA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b. Recursos provenientes de Preasignacione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17858304.84" table:style-name="ce1">
            <text:p>17858304.84</text:p>
          </table:table-cell>
          <table:table-cell office:value-type="float" office:value="409301.78" table:style-name="ce1">
            <text:p>409301.78</text:p>
          </table:table-cell>
          <table:table-cell office:value-type="float" office:value="743653.18" table:style-name="ce1">
            <text:p>743653.18</text:p>
          </table:table-cell>
          <table:table-cell office:value-type="float" office:value="10975153.199999999" table:style-name="ce1">
            <text:p>10975153.2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string" table:style-name="ce1">
            <text:p>GOBIERNO AUTÓNOMO DESCENTRALIZADO DEL AZUAY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a. Corriente (5)</text:p>
          </table:table-cell>
          <table:table-cell office:value-type="float" office:value="5877332.1100000003" table:style-name="ce1">
            <text:p>5877332.11</text:p>
          </table:table-cell>
          <table:table-cell office:value-type="float" office:value="4811254.57" table:style-name="ce1">
            <text:p>4811254.57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OBIERNO AUTÓNOMO DESCENTRALIZADO DE ORELLAN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k. Promover la investigación y desarrollo para gestión de recursos</text:p>
          </table:table-cell>
          <table:table-cell office:value-type="float" office:value="81678.36" table:style-name="ce1">
            <text:p>81678.36</text:p>
          </table:table-cell>
          <table:table-cell office:value-type="float" office:value="1157577.21" table:style-name="ce1">
            <text:p>1157577.21</text:p>
          </table:table-cell>
          <table:table-cell office:value-type="float" office:value="347139.78" table:style-name="ce1">
            <text:p>347139.78</text:p>
          </table:table-cell>
          <table:table-cell table:number-columns-repeated="16350"/>
        </table:table-row>
        <table:table-row table:style-name="ro1">
          <table:table-cell table:number-columns-repeated="9"/>
          <table:table-cell office:value-type="float" office:value="13" table:style-name="ce1">
            <text:p>13</text:p>
          </table:table-cell>
          <table:table-cell office:value-type="string" table:style-name="ce1">
            <text:p>GOBIERNO AUTÓNOMO DESCENTRALIZADO DE SANTA ELENA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f. Otros fond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LCABALAS, MULTA INCUMPLIMIENTO, COSTO DE LEVANTAMIENTO D TEXTOS Y PLIEGOS EN PROCESOS DE COMPRAS</text:p>
          </table:table-cell>
          <table:table-cell office:value-type="float" office:value="514420.56" table:style-name="ce1">
            <text:p>514420.56</text:p>
          </table:table-cell>
          <table:table-cell table:number-columns-repeated="4" table:style-name="ce1"/>
          <table:table-cell office:value-type="float" office:value="19" table:style-name="ce1">
            <text:p>19</text:p>
          </table:table-cell>
          <table:table-cell office:value-type="string" table:style-name="ce1">
            <text:p>GOBIERNO AUTÓNOMO DESCENTRALIZADO DEL AZUAY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b. Inversión (7)</text:p>
          </table:table-cell>
          <table:table-cell office:value-type="float" office:value="47409938.100000001" table:style-name="ce1">
            <text:p>47409938.1</text:p>
          </table:table-cell>
          <table:table-cell office:value-type="float" office:value="32646130.5" table:style-name="ce1">
            <text:p>32646130.5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OBIERNO AUTÓNOMO DESCENTRALIZADO DE ORELLAN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l. Promover y fortalecer la institucionalidad de políticas públicas para ambiente</text:p>
          </table:table-cell>
          <table:table-cell office:value-type="float" office:value="177877.87" table:style-name="ce1">
            <text:p>177877.87</text:p>
          </table:table-cell>
          <table:table-cell office:value-type="float" office:value="170719.12" table:style-name="ce1">
            <text:p>170719.12</text:p>
          </table:table-cell>
          <table:table-cell office:value-type="float" office:value="75889.89" table:style-name="ce1">
            <text:p>75889.89</text:p>
          </table:table-cell>
          <table:table-cell table:number-columns-repeated="16350"/>
        </table:table-row>
        <table:table-row table:style-name="ro1">
          <table:table-cell table:number-columns-repeated="9"/>
          <table:table-cell office:value-type="float" office:value="13" table:style-name="ce1">
            <text:p>13</text:p>
          </table:table-cell>
          <table:table-cell office:value-type="string" table:style-name="ce1">
            <text:p>GOBIERNO AUTÓNOMO DESCENTRALIZADO DE SANTA ELENA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a. Ingresos de autogestión o propio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91098.51" table:style-name="ce1">
            <text:p>91098.51</text:p>
          </table:table-cell>
          <table:table-cell office:value-type="float" office:value="91098.51" table:style-name="ce1">
            <text:p>91098.51</text:p>
          </table:table-cell>
          <table:table-cell table:number-columns-repeated="3" table:style-name="ce1"/>
          <table:table-cell office:value-type="float" office:value="19" table:style-name="ce1">
            <text:p>19</text:p>
          </table:table-cell>
          <table:table-cell office:value-type="string" table:style-name="ce1">
            <text:p>GOBIERNO AUTÓNOMO DESCENTRALIZADO DEL AZUAY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c. Capital (8)</text:p>
          </table:table-cell>
          <table:table-cell office:value-type="float" office:value="3575081.06" table:style-name="ce1">
            <text:p>3575081.06</text:p>
          </table:table-cell>
          <table:table-cell office:value-type="float" office:value="1851393.8" table:style-name="ce1">
            <text:p>1851393.8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OBIERNO AUTÓNOMO DESCENTRALIZADO DE ORELLAN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. Gasto en personal ocupado en actividades ambientales</text:p>
          </table:table-cell>
          <table:table-cell office:value-type="float" office:value="1308606.69" table:style-name="ce1">
            <text:p>1308606.69</text:p>
          </table:table-cell>
          <table:table-cell office:value-type="float" office:value="1321644.8" table:style-name="ce1">
            <text:p>1321644.8</text:p>
          </table:table-cell>
          <table:table-cell office:value-type="float" office:value="1169664.53" table:style-name="ce1">
            <text:p>1169664.53</text:p>
          </table:table-cell>
          <table:table-cell table:number-columns-repeated="16350"/>
        </table:table-row>
        <table:table-row table:style-name="ro1">
          <table:table-cell table:number-columns-repeated="9"/>
          <table:table-cell office:value-type="float" office:value="13" table:style-name="ce1">
            <text:p>13</text:p>
          </table:table-cell>
          <table:table-cell office:value-type="string" table:style-name="ce1">
            <text:p>GOBIERNO AUTÓNOMO DESCENTRALIZADO DE SANTA ELENA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c. Recursos de Créditos Externos</text:p>
          </table:table-cell>
          <table:table-cell office:value-type="string" table:style-name="ce1">
            <text:p>NO</text:p>
          </table:table-cell>
          <table:table-cell table:number-columns-repeated="6" table:style-name="ce1"/>
          <table:table-cell office:value-type="float" office:value="19" table:style-name="ce1">
            <text:p>19</text:p>
          </table:table-cell>
          <table:table-cell office:value-type="string" table:style-name="ce1">
            <text:p>GOBIERNO AUTÓNOMO DESCENTRALIZADO DEL AZUAY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d. Financiamiento (9)</text:p>
          </table:table-cell>
          <table:table-cell office:value-type="float" office:value="19466110.199999999" table:style-name="ce1">
            <text:p>19466110.2</text:p>
          </table:table-cell>
          <table:table-cell office:value-type="float" office:value="18510340.609999999" table:style-name="ce1">
            <text:p>18510340.61</text:p>
          </table:table-cell>
          <table:table-cell office:value-type="float" office:value="95" table:style-name="ce1">
            <text:p>9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OBIERNO AUTÓNOMO DESCENTRALIZADO DE ORELLAN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c. Prevenir, controlar y mitigar la contaminación por ruido y vibraciones</text:p>
          </table:table-cell>
          <table:table-cell office:value-type="float" office:value="49601.9" table:style-name="ce1">
            <text:p>49601.9</text:p>
          </table:table-cell>
          <table:table-cell office:value-type="float" office:value="45137.11" table:style-name="ce1">
            <text:p>45137.11</text:p>
          </table:table-cell>
          <table:table-cell office:value-type="float" office:value="3834.36" table:style-name="ce1">
            <text:p>3834.36</text:p>
          </table:table-cell>
          <table:table-cell table:number-columns-repeated="16350"/>
        </table:table-row>
        <table:table-row table:style-name="ro1">
          <table:table-cell table:number-columns-repeated="9"/>
          <table:table-cell office:value-type="float" office:value="13" table:style-name="ce1">
            <text:p>13</text:p>
          </table:table-cell>
          <table:table-cell office:value-type="string" table:style-name="ce1">
            <text:p>GOBIERNO AUTÓNOMO DESCENTRALIZADO DE SANTA ELENA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e. Asistencia Técnica y donaciones</text:p>
          </table:table-cell>
          <table:table-cell office:value-type="string" table:style-name="ce1">
            <text:p>NO</text:p>
          </table:table-cell>
          <table:table-cell table:number-columns-repeated="6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GOBIERNO AUTÓNOMO DESCENTRALIZADO DEL CAÑAR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a. Corriente (5)</text:p>
          </table:table-cell>
          <table:table-cell office:value-type="float" office:value="5756651.6799999997" table:style-name="ce1">
            <text:p>5756651.68</text:p>
          </table:table-cell>
          <table:table-cell office:value-type="float" office:value="3297975.61" table:style-name="ce1">
            <text:p>3297975.61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OBIERNO AUTÓNOMO DESCENTRALIZADO DE ORELLAN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a. Proteger el aire, clima y la capa de ozono, incluyendo la implementación de medidas de mitigación y adaptación al cambio climático</text:p>
          </table:table-cell>
          <table:table-cell office:value-type="float" office:value="36172" table:style-name="ce1">
            <text:p>36172</text:p>
          </table:table-cell>
          <table:table-cell office:value-type="float" office:value="33871.07" table:style-name="ce1">
            <text:p>33871.07</text:p>
          </table:table-cell>
          <table:table-cell office:value-type="float" office:value="9112.56" table:style-name="ce1">
            <text:p>9112.56</text:p>
          </table:table-cell>
          <table:table-cell table:number-columns-repeated="16350"/>
        </table:table-row>
        <table:table-row table:style-name="ro1">
          <table:table-cell table:number-columns-repeated="9"/>
          <table:table-cell office:value-type="float" office:value="13" table:style-name="ce1">
            <text:p>13</text:p>
          </table:table-cell>
          <table:table-cell office:value-type="string" table:style-name="ce1">
            <text:p>GOBIERNO AUTÓNOMO DESCENTRALIZADO DE SANTA ELENA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d. Recursos de Créditos Internos</text:p>
          </table:table-cell>
          <table:table-cell office:value-type="string" table:style-name="ce1">
            <text:p>NO</text:p>
          </table:table-cell>
          <table:table-cell table:number-columns-repeated="6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GOBIERNO AUTÓNOMO DESCENTRALIZADO DEL CAÑAR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b. Inversión (7)</text:p>
          </table:table-cell>
          <table:table-cell office:value-type="float" office:value="36742495.729999997" table:style-name="ce1">
            <text:p>36742495.73</text:p>
          </table:table-cell>
          <table:table-cell office:value-type="float" office:value="10353446.869999999" table:style-name="ce1">
            <text:p>10353446.87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OBIERNO AUTÓNOMO DESCENTRALIZADO DE ORELLAN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g. Promover la eficiencia en la gestión de recursos energéticos renovable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4" table:style-name="ce1">
            <text:p>14</text:p>
          </table:table-cell>
          <table:table-cell office:value-type="string" table:style-name="ce1">
            <text:p>GOBIERNO AUTÓNOMO DESCENTRALIZADO DEL CARCHI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a. Ingresos de autogestión o propio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516200" table:style-name="ce1">
            <text:p>516200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GOBIERNO AUTÓNOMO DESCENTRALIZADO DEL CAÑAR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d. Financiamiento (9)</text:p>
          </table:table-cell>
          <table:table-cell office:value-type="float" office:value="2038763.8" table:style-name="ce1">
            <text:p>2038763.8</text:p>
          </table:table-cell>
          <table:table-cell office:value-type="float" office:value="14819031.449999999" table:style-name="ce1">
            <text:p>14819031.45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GOBIERNO AUTÓNOMO DESCENTRALIZADO DE BOLÍVAR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a. Proteger el aire, clima y la capa de ozono, incluyendo la implementación de medidas de mitigación y adaptación al cambio climático</text:p>
          </table:table-cell>
          <table:table-cell office:value-type="float" office:value="60000" table:style-name="ce1">
            <text:p>60000</text:p>
          </table:table-cell>
          <table:table-cell office:value-type="float" office:value="65522.7" table:style-name="ce1">
            <text:p>65522.7</text:p>
          </table:table-cell>
          <table:table-cell office:value-type="float" office:value="26218.93" table:style-name="ce1">
            <text:p>26218.93</text:p>
          </table:table-cell>
          <table:table-cell table:number-columns-repeated="16350"/>
        </table:table-row>
        <table:table-row table:style-name="ro1">
          <table:table-cell table:number-columns-repeated="9"/>
          <table:table-cell office:value-type="float" office:value="14" table:style-name="ce1">
            <text:p>14</text:p>
          </table:table-cell>
          <table:table-cell office:value-type="string" table:style-name="ce1">
            <text:p>GOBIERNO AUTÓNOMO DESCENTRALIZADO DEL CARCHI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b. Recursos provenientes de Preasignacione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21795922.93" table:style-name="ce1">
            <text:p>21795922.93</text:p>
          </table:table-cell>
          <table:table-cell office:value-type="float" office:value="1390684.43" table:style-name="ce1">
            <text:p>1390684.43</text:p>
          </table:table-cell>
          <table:table-cell office:value-type="float" office:value="6487475.6500000004" table:style-name="ce1">
            <text:p>6487475.65</text:p>
          </table:table-cell>
          <table:table-cell office:value-type="float" office:value="9879888.8100000005" table:style-name="ce1">
            <text:p>9879888.81</text:p>
          </table:table-cell>
          <table:table-cell office:value-type="float" office:value="155799.42000000001" table:style-name="ce1">
            <text:p>155799.4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GOBIERNO AUTÓNOMO DESCENTRALIZADO DEL CAÑAR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c. Capital (8)</text:p>
          </table:table-cell>
          <table:table-cell office:value-type="float" office:value="1533242.04" table:style-name="ce1">
            <text:p>1533242.04</text:p>
          </table:table-cell>
          <table:table-cell office:value-type="float" office:value="1088102.1000000001" table:style-name="ce1">
            <text:p>1088102.1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GOBIERNO AUTÓNOMO DESCENTRALIZADO DE BOLÍVAR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b. Prevenir, controlar y mitigar la contaminación de suelos, aguas subterráneas y superficiale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4" table:style-name="ce1">
            <text:p>14</text:p>
          </table:table-cell>
          <table:table-cell office:value-type="string" table:style-name="ce1">
            <text:p>GOBIERNO AUTÓNOMO DESCENTRALIZADO DEL CARCHI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c. Recursos de Créditos Externos</text:p>
          </table:table-cell>
          <table:table-cell office:value-type="string" table:style-name="ce1">
            <text:p>NO</text:p>
          </table:table-cell>
          <table:table-cell table:number-columns-repeated="6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GOBIERNO AUTÓNOMO DESCENTRALIZADO DE EL ORO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c. Capital (8)</text:p>
          </table:table-cell>
          <table:table-cell office:value-type="float" office:value="2609423.06" table:style-name="ce1">
            <text:p>2609423.06</text:p>
          </table:table-cell>
          <table:table-cell office:value-type="float" office:value="1492287.79" table:style-name="ce1">
            <text:p>1492287.79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GOBIERNO AUTÓNOMO DESCENTRALIZADO DE BOLÍVAR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c. Prevenir, controlar y mitigar la contaminación por ruido y vibracione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4" table:style-name="ce1">
            <text:p>14</text:p>
          </table:table-cell>
          <table:table-cell office:value-type="string" table:style-name="ce1">
            <text:p>GOBIERNO AUTÓNOMO DESCENTRALIZADO DEL CARCHI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d. Recursos de Créditos Intern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DE</text:p>
          </table:table-cell>
          <table:table-cell office:value-type="float" office:value="4974746.1900000004" table:style-name="ce1">
            <text:p>4974746.19</text:p>
          </table:table-cell>
          <table:table-cell table:number-columns-repeated="2" table:style-name="ce1"/>
          <table:table-cell office:value-type="float" office:value="4974746.1900000004" table:style-name="ce1">
            <text:p>4974746.19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GOBIERNO AUTÓNOMO DESCENTRALIZADO DE EL ORO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a. Corriente (5)</text:p>
          </table:table-cell>
          <table:table-cell office:value-type="float" office:value="9612049.7400000002" table:style-name="ce1">
            <text:p>9612049.74</text:p>
          </table:table-cell>
          <table:table-cell office:value-type="float" office:value="9088574.7200000007" table:style-name="ce1">
            <text:p>9088574.72</text:p>
          </table:table-cell>
          <table:table-cell office:value-type="float" office:value="95" table:style-name="ce1">
            <text:p>9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GOBIERNO AUTÓNOMO DESCENTRALIZADO DE BOLÍVAR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d. Protección de la biodiversidad y los paisaje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4" table:style-name="ce1">
            <text:p>14</text:p>
          </table:table-cell>
          <table:table-cell office:value-type="string" table:style-name="ce1">
            <text:p>GOBIERNO AUTÓNOMO DESCENTRALIZADO DEL CARCHI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e. Asistencia Técnica y donacion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NVENIO JAPÓN, PMA, GADS</text:p>
          </table:table-cell>
          <table:table-cell office:value-type="float" office:value="377070.88" table:style-name="ce1">
            <text:p>377070.88</text:p>
          </table:table-cell>
          <table:table-cell office:value-type="float" office:value="6000" table:style-name="ce1">
            <text:p>6000</text:p>
          </table:table-cell>
          <table:table-cell office:value-type="float" office:value="160174.88" table:style-name="ce1">
            <text:p>160174.88</text:p>
          </table:table-cell>
          <table:table-cell office:value-type="float" office:value="60000" table:style-name="ce1">
            <text:p>60000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GOBIERNO AUTÓNOMO DESCENTRALIZADO DE EL ORO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b. Inversión (7)</text:p>
          </table:table-cell>
          <table:table-cell office:value-type="float" office:value="44511191.600000001" table:style-name="ce1">
            <text:p>44511191.6</text:p>
          </table:table-cell>
          <table:table-cell office:value-type="float" office:value="26262503.300000001" table:style-name="ce1">
            <text:p>26262503.3</text:p>
          </table:table-cell>
          <table:table-cell office:value-type="float" office:value="59" table:style-name="ce1">
            <text:p>5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GOBIERNO AUTÓNOMO DESCENTRALIZADO DE BOLÍVAR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e. Gestionar de manera sustentable y Participativa el recurso agua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4" table:style-name="ce1">
            <text:p>14</text:p>
          </table:table-cell>
          <table:table-cell office:value-type="string" table:style-name="ce1">
            <text:p>GOBIERNO AUTÓNOMO DESCENTRALIZADO DEL CARCHI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f. Otros fond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ALDOS AÑOS ANTERIORES</text:p>
          </table:table-cell>
          <table:table-cell office:value-type="float" office:value="5068288.68" table:style-name="ce1">
            <text:p>5068288.68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GOBIERNO AUTÓNOMO DESCENTRALIZADO DE EL ORO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d. Financiamiento (9)</text:p>
          </table:table-cell>
          <table:table-cell office:value-type="float" office:value="9285343" table:style-name="ce1">
            <text:p>9285343</text:p>
          </table:table-cell>
          <table:table-cell office:value-type="float" office:value="9232518.6899999995" table:style-name="ce1">
            <text:p>9232518.69</text:p>
          </table:table-cell>
          <table:table-cell office:value-type="float" office:value="99" table:style-name="ce1">
            <text:p>9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GOBIERNO AUTÓNOMO DESCENTRALIZADO DE BOLÍVAR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f. Promover la eficiencia en la gestión de los recursos minerales e hidrocarburífero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5" table:style-name="ce1">
            <text:p>15</text:p>
          </table:table-cell>
          <table:table-cell office:value-type="string" table:style-name="ce1">
            <text:p>GOBIERNO AUTÓNOMO DESCENTRALIZADO DE ESMERALDAS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a. Ingresos de autogestión o propio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561453.43000000005" table:style-name="ce1">
            <text:p>561453.43</text:p>
          </table:table-cell>
          <table:table-cell office:value-type="float" office:value="75000" table:style-name="ce1">
            <text:p>75000</text:p>
          </table:table-cell>
          <table:table-cell table:number-columns-repeated="3"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GOBIERNO AUTÓNOMO DESCENTRALIZADO DE LOJA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c. Capital (8)</text:p>
          </table:table-cell>
          <table:table-cell office:value-type="float" office:value="1100193.78" table:style-name="ce1">
            <text:p>1100193.78</text:p>
          </table:table-cell>
          <table:table-cell office:value-type="float" office:value="804454.65" table:style-name="ce1">
            <text:p>804454.65</text:p>
          </table:table-cell>
          <table:table-cell office:value-type="float" office:value="73" table:style-name="ce1">
            <text:p>7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GOBIERNO AUTÓNOMO DESCENTRALIZADO DE BOLÍVAR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g. Promover la eficiencia en la gestión de recursos energéticos renovable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5" table:style-name="ce1">
            <text:p>15</text:p>
          </table:table-cell>
          <table:table-cell office:value-type="string" table:style-name="ce1">
            <text:p>GOBIERNO AUTÓNOMO DESCENTRALIZADO DE ESMERALDAS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b. Recursos provenientes de Preasignacione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51052172.729999997" table:style-name="ce1">
            <text:p>51052172.73</text:p>
          </table:table-cell>
          <table:table-cell office:value-type="float" office:value="129753.67" table:style-name="ce1">
            <text:p>129753.67</text:p>
          </table:table-cell>
          <table:table-cell office:value-type="float" office:value="549953" table:style-name="ce1">
            <text:p>549953</text:p>
          </table:table-cell>
          <table:table-cell office:value-type="float" office:value="12811425.970000001" table:style-name="ce1">
            <text:p>12811425.97</text:p>
          </table:table-cell>
          <table:table-cell office:value-type="float" office:value="44142.400000000001" table:style-name="ce1">
            <text:p>44142.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GOBIERNO AUTÓNOMO DESCENTRALIZADO DE LOJA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b. Inversión (7)</text:p>
          </table:table-cell>
          <table:table-cell office:value-type="float" office:value="53315649.420000002" table:style-name="ce1">
            <text:p>53315649.42</text:p>
          </table:table-cell>
          <table:table-cell office:value-type="float" office:value="28916643.41" table:style-name="ce1">
            <text:p>28916643.41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GOBIERNO AUTÓNOMO DESCENTRALIZADO DE BOLÍVAR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h. Gestión sostenible de recursos maderables y no maderable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5" table:style-name="ce1">
            <text:p>15</text:p>
          </table:table-cell>
          <table:table-cell office:value-type="string" table:style-name="ce1">
            <text:p>GOBIERNO AUTÓNOMO DESCENTRALIZADO DE ESMERALDAS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c. Recursos de Créditos Externos</text:p>
          </table:table-cell>
          <table:table-cell office:value-type="string" table:style-name="ce1">
            <text:p>NO</text:p>
          </table:table-cell>
          <table:table-cell table:number-columns-repeated="6"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GOBIERNO AUTÓNOMO DESCENTRALIZADO DE LOJA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a. Corriente (5)</text:p>
          </table:table-cell>
          <table:table-cell office:value-type="float" office:value="7620682.2999999998" table:style-name="ce1">
            <text:p>7620682.3</text:p>
          </table:table-cell>
          <table:table-cell office:value-type="float" office:value="6052737.1500000004" table:style-name="ce1">
            <text:p>6052737.15</text:p>
          </table:table-cell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GOBIERNO AUTÓNOMO DESCENTRALIZADO DE BOLÍVAR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i. Conservar y manejar sustentablemente los recursos acuáticos de pesca y acuacultura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5" table:style-name="ce1">
            <text:p>15</text:p>
          </table:table-cell>
          <table:table-cell office:value-type="string" table:style-name="ce1">
            <text:p>GOBIERNO AUTÓNOMO DESCENTRALIZADO DE ESMERALDAS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d. Recursos de Créditos Intern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ANCO DE DESARROLLO DEL ECUADOR</text:p>
          </table:table-cell>
          <table:table-cell office:value-type="float" office:value="6531750.3700000001" table:style-name="ce1">
            <text:p>6531750.37</text:p>
          </table:table-cell>
          <table:table-cell table:number-columns-repeated="2" table:style-name="ce1"/>
          <table:table-cell office:value-type="float" office:value="6531750.3700000001" table:style-name="ce1">
            <text:p>6531750.37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GOBIERNO AUTÓNOMO DESCENTRALIZADO DE LOJA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d. Financiamiento (9)</text:p>
          </table:table-cell>
          <table:table-cell office:value-type="float" office:value="1302481" table:style-name="ce1">
            <text:p>1302481</text:p>
          </table:table-cell>
          <table:table-cell office:value-type="float" office:value="1221379.29" table:style-name="ce1">
            <text:p>1221379.29</text:p>
          </table:table-cell>
          <table:table-cell office:value-type="float" office:value="94" table:style-name="ce1">
            <text:p>9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GOBIERNO AUTÓNOMO DESCENTRALIZADO DE BOLÍVAR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j. Promover la investigación y desarrollo para la protección ambiental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5" table:style-name="ce1">
            <text:p>15</text:p>
          </table:table-cell>
          <table:table-cell office:value-type="string" table:style-name="ce1">
            <text:p>GOBIERNO AUTÓNOMO DESCENTRALIZADO DE ESMERALDAS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e. Asistencia Técnica y donaciones</text:p>
          </table:table-cell>
          <table:table-cell office:value-type="string" table:style-name="ce1">
            <text:p>NO</text:p>
          </table:table-cell>
          <table:table-cell table:number-columns-repeated="6"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GOBIERNO AUTÓNOMO DESCENTRALIZADO DE MORONA SANTIAGO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c. Capital (8)</text:p>
          </table:table-cell>
          <table:table-cell office:value-type="float" office:value="13525369.630000001" table:style-name="ce1">
            <text:p>13525369.63</text:p>
          </table:table-cell>
          <table:table-cell office:value-type="float" office:value="434919.27" table:style-name="ce1">
            <text:p>434919.2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GOBIERNO AUTÓNOMO DESCENTRALIZADO DE BOLÍVAR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k. Promover la investigación y desarrollo para gestión de recurso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5" table:style-name="ce1">
            <text:p>15</text:p>
          </table:table-cell>
          <table:table-cell office:value-type="string" table:style-name="ce1">
            <text:p>GOBIERNO AUTÓNOMO DESCENTRALIZADO DE ESMERALDAS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f. Otros fondos</text:p>
          </table:table-cell>
          <table:table-cell office:value-type="string" table:style-name="ce1">
            <text:p>NO</text:p>
          </table:table-cell>
          <table:table-cell table:number-columns-repeated="6"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GOBIERNO AUTÓNOMO DESCENTRALIZADO DE MORONA SANTIAGO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b. Inversión (7)</text:p>
          </table:table-cell>
          <table:table-cell office:value-type="float" office:value="70206710.760000005" table:style-name="ce1">
            <text:p>70206710.76</text:p>
          </table:table-cell>
          <table:table-cell office:value-type="float" office:value="25863155.690000001" table:style-name="ce1">
            <text:p>25863155.69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GOBIERNO AUTÓNOMO DESCENTRALIZADO DE BOLÍVAR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l. Promover y fortalecer la institucionalidad de políticas públicas para ambiente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6" table:style-name="ce1">
            <text:p>16</text:p>
          </table:table-cell>
          <table:table-cell office:value-type="string" table:style-name="ce1">
            <text:p>GOBIERNO AUTÓNOMO DESCENTRALIZADO DE IMBABURA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a. Ingresos de autogestión o propio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1251318" table:style-name="ce1">
            <text:p>1251318</text:p>
          </table:table-cell>
          <table:table-cell table:number-columns-repeated="4"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GOBIERNO AUTÓNOMO DESCENTRALIZADO DE MORONA SANTIAGO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a. Corriente (5)</text:p>
          </table:table-cell>
          <table:table-cell office:value-type="float" office:value="4658432.45" table:style-name="ce1">
            <text:p>4658432.45</text:p>
          </table:table-cell>
          <table:table-cell office:value-type="float" office:value="3756273.32" table:style-name="ce1">
            <text:p>3756273.32</text:p>
          </table:table-cell>
          <table:table-cell office:value-type="float" office:value="81" table:style-name="ce1">
            <text:p>8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GOBIERNO AUTÓNOMO DESCENTRALIZADO DE BOLÍVAR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. Gasto en personal ocupado en actividades ambientales</text:p>
          </table:table-cell>
          <table:table-cell office:value-type="float" office:value="57182.16" table:style-name="ce1">
            <text:p>57182.16</text:p>
          </table:table-cell>
          <table:table-cell office:value-type="float" office:value="26917.16" table:style-name="ce1">
            <text:p>26917.16</text:p>
          </table:table-cell>
          <table:table-cell office:value-type="float" office:value="26877.119999999999" table:style-name="ce1">
            <text:p>26877.12</text:p>
          </table:table-cell>
          <table:table-cell table:number-columns-repeated="16350"/>
        </table:table-row>
        <table:table-row table:style-name="ro1">
          <table:table-cell table:number-columns-repeated="9"/>
          <table:table-cell office:value-type="float" office:value="16" table:style-name="ce1">
            <text:p>16</text:p>
          </table:table-cell>
          <table:table-cell office:value-type="string" table:style-name="ce1">
            <text:p>GOBIERNO AUTÓNOMO DESCENTRALIZADO DE IMBABURA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b. Recursos provenientes de Preasignacione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31248017.969999999" table:style-name="ce1">
            <text:p>31248017.97</text:p>
          </table:table-cell>
          <table:table-cell office:value-type="float" office:value="1351491" table:style-name="ce1">
            <text:p>1351491</text:p>
          </table:table-cell>
          <table:table-cell office:value-type="float" office:value="964519" table:style-name="ce1">
            <text:p>964519</text:p>
          </table:table-cell>
          <table:table-cell office:value-type="float" office:value="17391378.829999998" table:style-name="ce1">
            <text:p>17391378.83</text:p>
          </table:table-cell>
          <table:table-cell office:value-type="float" office:value="297857.67" table:style-name="ce1">
            <text:p>297857.6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GOBIERNO AUTÓNOMO DESCENTRALIZADO DE MORONA SANTIAGO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d. Financiamiento (9)</text:p>
          </table:table-cell>
          <table:table-cell office:value-type="float" office:value="996129.62" table:style-name="ce1">
            <text:p>996129.62</text:p>
          </table:table-cell>
          <table:table-cell office:value-type="float" office:value="996129.62" table:style-name="ce1">
            <text:p>996129.62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OBIERNO AUTÓNOMO DESCENTRALIZADO DEL GUAYA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a. Proteger el aire, clima y la capa de ozono, incluyendo la implementación de medidas de mitigación y adaptación al cambio climático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6" table:style-name="ce1">
            <text:p>16</text:p>
          </table:table-cell>
          <table:table-cell office:value-type="string" table:style-name="ce1">
            <text:p>GOBIERNO AUTÓNOMO DESCENTRALIZADO DE IMBABURA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c. Recursos de Créditos Externos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GOBIERNO AUTÓNOMO DESCENTRALIZADO DE ZAMORA CHINCHIPE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b. Inversión (7)</text:p>
          </table:table-cell>
          <table:table-cell office:value-type="float" office:value="42361330.240000002" table:style-name="ce1">
            <text:p>42361330.24</text:p>
          </table:table-cell>
          <table:table-cell office:value-type="float" office:value="15400760.67" table:style-name="ce1">
            <text:p>15400760.67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OBIERNO AUTÓNOMO DESCENTRALIZADO DEL GUAYA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b. Prevenir, controlar y mitigar la contaminación de suelos, aguas subterráneas y superficiale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6" table:style-name="ce1">
            <text:p>16</text:p>
          </table:table-cell>
          <table:table-cell office:value-type="string" table:style-name="ce1">
            <text:p>GOBIERNO AUTÓNOMO DESCENTRALIZADO DE IMBABURA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d. Recursos de Créditos Intern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ANCO DE DESARROLLO DEL ECUADOR</text:p>
          </table:table-cell>
          <table:table-cell office:value-type="float" office:value="5897330.0899999999" table:style-name="ce1">
            <text:p>5897330.09</text:p>
          </table:table-cell>
          <table:table-cell table:number-columns-repeated="2" table:style-name="ce1"/>
          <table:table-cell office:value-type="float" office:value="5897330.0899999999" table:style-name="ce1">
            <text:p>5897330.09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GOBIERNO AUTÓNOMO DESCENTRALIZADO DE ZAMORA CHINCHIPE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a. Corriente (5)</text:p>
          </table:table-cell>
          <table:table-cell office:value-type="float" office:value="3707986.1" table:style-name="ce1">
            <text:p>3707986.1</text:p>
          </table:table-cell>
          <table:table-cell office:value-type="float" office:value="2629060.15" table:style-name="ce1">
            <text:p>2629060.15</text:p>
          </table:table-cell>
          <table:table-cell office:value-type="float" office:value="71" table:style-name="ce1">
            <text:p>7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OBIERNO AUTÓNOMO DESCENTRALIZADO DEL GUAYA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c. Prevenir, controlar y mitigar la contaminación por ruido y vibracione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6" table:style-name="ce1">
            <text:p>16</text:p>
          </table:table-cell>
          <table:table-cell office:value-type="string" table:style-name="ce1">
            <text:p>GOBIERNO AUTÓNOMO DESCENTRALIZADO DE IMBABURA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e. Asistencia Técnica y donacion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ROGRAMA MUNDIAL DE ALIMENTOS</text:p>
          </table:table-cell>
          <table:table-cell office:value-type="float" office:value="82160.31" table:style-name="ce1">
            <text:p>82160.31</text:p>
          </table:table-cell>
          <table:table-cell table:number-columns-repeated="4"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GOBIERNO AUTÓNOMO DESCENTRALIZADO DE ZAMORA CHINCHIPE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c. Capital (8)</text:p>
          </table:table-cell>
          <table:table-cell office:value-type="float" office:value="15293750.75" table:style-name="ce1">
            <text:p>15293750.75</text:p>
          </table:table-cell>
          <table:table-cell office:value-type="float" office:value="2685523.87" table:style-name="ce1">
            <text:p>2685523.87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OBIERNO AUTÓNOMO DESCENTRALIZADO DEL GUAYA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d. Protección de la biodiversidad y los paisaje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6" table:style-name="ce1">
            <text:p>16</text:p>
          </table:table-cell>
          <table:table-cell office:value-type="string" table:style-name="ce1">
            <text:p>GOBIERNO AUTÓNOMO DESCENTRALIZADO DE IMBABURA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f. Otros fond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ALDOS CAJA BANCOS Y CUENTAS POR COBRAR, VENTA DE ACTIVOS</text:p>
          </table:table-cell>
          <table:table-cell office:value-type="float" office:value="14337776.939999999" table:style-name="ce1">
            <text:p>14337776.94</text:p>
          </table:table-cell>
          <table:table-cell table:number-columns-repeated="4"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GOBIERNO AUTÓNOMO DESCENTRALIZADO DE ZAMORA CHINCHIPE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d. Financiamiento (9)</text:p>
          </table:table-cell>
          <table:table-cell office:value-type="float" office:value="2345278.96" table:style-name="ce1">
            <text:p>2345278.96</text:p>
          </table:table-cell>
          <table:table-cell office:value-type="float" office:value="1939341.8" table:style-name="ce1">
            <text:p>1939341.8</text:p>
          </table:table-cell>
          <table:table-cell office:value-type="float" office:value="83" table:style-name="ce1">
            <text:p>8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OBIERNO AUTÓNOMO DESCENTRALIZADO DEL GUAYA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e. Gestionar de manera sustentable y Participativa el recurso agua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7" table:style-name="ce1">
            <text:p>17</text:p>
          </table:table-cell>
          <table:table-cell office:value-type="string" table:style-name="ce1">
            <text:p>GOBIERNO AUTÓNOMO DESCENTRALIZADO DE PICHINCHA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d. Recursos de Créditos Intern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ANCO DE DESARROLLO DEL ECUADOR E HIDALGO &amp; HIDALGO</text:p>
          </table:table-cell>
          <table:table-cell office:value-type="float" office:value="11040259.619999999" table:style-name="ce1">
            <text:p>11040259.62</text:p>
          </table:table-cell>
          <table:table-cell table:number-columns-repeated="2" table:style-name="ce1"/>
          <table:table-cell office:value-type="float" office:value="10158314.810000001" table:style-name="ce1">
            <text:p>10158314.81</text:p>
          </table:table-cell>
          <table:table-cell table:number-columns-repeated="8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GOBIERNO AUTÓNOMO DESCENTRALIZADO DEL GUAYA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f. Promover la eficiencia en la gestión de los recursos minerales e hidrocarburífero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7" table:style-name="ce1">
            <text:p>17</text:p>
          </table:table-cell>
          <table:table-cell office:value-type="string" table:style-name="ce1">
            <text:p>GOBIERNO AUTÓNOMO DESCENTRALIZADO DE PICHINCHA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f. Otros fond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ALDO DE CAJA BANCOS Y CUENTAS POR COBRAR</text:p>
          </table:table-cell>
          <table:table-cell office:value-type="float" office:value="74243123.900000006" table:style-name="ce1">
            <text:p>74243123.9</text:p>
          </table:table-cell>
          <table:table-cell table:number-columns-repeated="11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GOBIERNO AUTÓNOMO DESCENTRALIZADO DEL GUAYA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g. Promover la eficiencia en la gestión de recursos energéticos renovable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7" table:style-name="ce1">
            <text:p>17</text:p>
          </table:table-cell>
          <table:table-cell office:value-type="string" table:style-name="ce1">
            <text:p>GOBIERNO AUTÓNOMO DESCENTRALIZADO DE PICHINCHA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c. Recursos de Créditos Extern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AF FASE II</text:p>
          </table:table-cell>
          <table:table-cell office:value-type="float" office:value="6643437.0999999996" table:style-name="ce1">
            <text:p>6643437.1</text:p>
          </table:table-cell>
          <table:table-cell table:number-columns-repeated="2" table:style-name="ce1"/>
          <table:table-cell office:value-type="float" office:value="6643437.0999999996" table:style-name="ce1">
            <text:p>6643437.1</text:p>
          </table:table-cell>
          <table:table-cell table:number-columns-repeated="8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GOBIERNO AUTÓNOMO DESCENTRALIZADO DEL GUAYA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h. Gestión sostenible de recursos maderables y no maderable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7" table:style-name="ce1">
            <text:p>17</text:p>
          </table:table-cell>
          <table:table-cell office:value-type="string" table:style-name="ce1">
            <text:p>GOBIERNO AUTÓNOMO DESCENTRALIZADO DE PICHINCHA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a. Ingresos de autogestión o propio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26507611.510000002" table:style-name="ce1">
            <text:p>26507611.51</text:p>
          </table:table-cell>
          <table:table-cell office:value-type="float" office:value="361932.22" table:style-name="ce1">
            <text:p>361932.22</text:p>
          </table:table-cell>
          <table:table-cell table:style-name="ce1"/>
          <table:table-cell office:value-type="float" office:value="20729099.359999999" table:style-name="ce1">
            <text:p>20729099.36</text:p>
          </table:table-cell>
          <table:table-cell table:number-columns-repeated="8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GOBIERNO AUTÓNOMO DESCENTRALIZADO DEL GUAYA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i. Conservar y manejar sustentablemente los recursos acuáticos de pesca y acuacultura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7" table:style-name="ce1">
            <text:p>17</text:p>
          </table:table-cell>
          <table:table-cell office:value-type="string" table:style-name="ce1">
            <text:p>GOBIERNO AUTÓNOMO DESCENTRALIZADO DE PICHINCHA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e. Asistencia Técnica y donacion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FORTALECIMIENTO ASOCIATIVO PRODUCTIVO Y COMERCIAL DE LOS PEQUEÑOS PRODUCTORES DE LA CAÑA EN LA PARROQUIA DE PACTO</text:p>
          </table:table-cell>
          <table:table-cell office:value-type="float" office:value="5623.03" table:style-name="ce1">
            <text:p>5623.03</text:p>
          </table:table-cell>
          <table:table-cell table:style-name="ce1"/>
          <table:table-cell office:value-type="float" office:value="5623.03" table:style-name="ce1">
            <text:p>5623.03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GOBIERNO AUTÓNOMO DESCENTRALIZADO DEL GUAYA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j. Promover la investigación y desarrollo para la protección ambiental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7" table:style-name="ce1">
            <text:p>17</text:p>
          </table:table-cell>
          <table:table-cell office:value-type="string" table:style-name="ce1">
            <text:p>GOBIERNO AUTÓNOMO DESCENTRALIZADO DE PICHINCHA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b. Recursos provenientes de Preasignacione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120748548.40000001" table:style-name="ce1">
            <text:p>120748548.4</text:p>
          </table:table-cell>
          <table:table-cell office:value-type="float" office:value="381921.4" table:style-name="ce1">
            <text:p>381921.4</text:p>
          </table:table-cell>
          <table:table-cell office:value-type="float" office:value="1912851.29" table:style-name="ce1">
            <text:p>1912851.29</text:p>
          </table:table-cell>
          <table:table-cell office:value-type="float" office:value="45477819.18" table:style-name="ce1">
            <text:p>45477819.18</text:p>
          </table:table-cell>
          <table:table-cell office:value-type="float" office:value="44093.34" table:style-name="ce1">
            <text:p>44093.34</text:p>
          </table:table-cell>
          <table:table-cell table:number-columns-repeated="7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GOBIERNO AUTÓNOMO DESCENTRALIZADO DEL GUAYA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k. Promover la investigación y desarrollo para gestión de recurso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8" table:style-name="ce1">
            <text:p>18</text:p>
          </table:table-cell>
          <table:table-cell office:value-type="string" table:style-name="ce1">
            <text:p>GOBIERNO AUTÓNOMO DESCENTRALIZADO DE SUCUMBÍOS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e. Asistencia Técnica y donacion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MIES</text:p>
          </table:table-cell>
          <table:table-cell office:value-type="float" office:value="288343.24" table:style-name="ce1">
            <text:p>288343.24</text:p>
          </table:table-cell>
          <table:table-cell table:number-columns-repeated="11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GOBIERNO AUTÓNOMO DESCENTRALIZADO DEL GUAYA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l. Promover y fortalecer la institucionalidad de políticas públicas para ambiente</text:p>
          </table:table-cell>
          <table:table-cell office:value-type="float" office:value="334135" table:style-name="ce1">
            <text:p>334135</text:p>
          </table:table-cell>
          <table:table-cell office:value-type="float" office:value="314135" table:style-name="ce1">
            <text:p>314135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table:number-columns-repeated="9"/>
          <table:table-cell office:value-type="float" office:value="18" table:style-name="ce1">
            <text:p>18</text:p>
          </table:table-cell>
          <table:table-cell office:value-type="string" table:style-name="ce1">
            <text:p>GOBIERNO AUTÓNOMO DESCENTRALIZADO DE SUCUMBÍOS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d. Recursos de Créditos Intern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CO, DEL ESTADO,</text:p>
          </table:table-cell>
          <table:table-cell office:value-type="float" office:value="8878440.6999999993" table:style-name="ce1">
            <text:p>8878440.7</text:p>
          </table:table-cell>
          <table:table-cell table:number-columns-repeated="11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GOBIERNO AUTÓNOMO DESCENTRALIZADO DEL GUAYA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. Gasto en personal ocupado en actividades ambientales</text:p>
          </table:table-cell>
          <table:table-cell office:value-type="float" office:value="1045782.45" table:style-name="ce1">
            <text:p>1045782.45</text:p>
          </table:table-cell>
          <table:table-cell office:value-type="float" office:value="1045782.45" table:style-name="ce1">
            <text:p>1045782.45</text:p>
          </table:table-cell>
          <table:table-cell office:value-type="float" office:value="1045339.81" table:style-name="ce1">
            <text:p>1045339.81</text:p>
          </table:table-cell>
          <table:table-cell table:number-columns-repeated="16350"/>
        </table:table-row>
        <table:table-row table:style-name="ro1">
          <table:table-cell table:number-columns-repeated="9"/>
          <table:table-cell office:value-type="float" office:value="18" table:style-name="ce1">
            <text:p>18</text:p>
          </table:table-cell>
          <table:table-cell office:value-type="string" table:style-name="ce1">
            <text:p>GOBIERNO AUTÓNOMO DESCENTRALIZADO DE SUCUMBÍOS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f. Otros fondos</text:p>
          </table:table-cell>
          <table:table-cell table:style-name="ce1"/>
          <table:table-cell office:value-type="string" table:style-name="ce1">
            <text:p>LEY AMAZÓNICA- COOTAD</text:p>
          </table:table-cell>
          <table:table-cell office:value-type="float" office:value="49232999.600000001" table:style-name="ce1">
            <text:p>49232999.6</text:p>
          </table:table-cell>
          <table:table-cell office:value-type="float" office:value="420822.81" table:style-name="ce1">
            <text:p>420822.81</text:p>
          </table:table-cell>
          <table:table-cell office:value-type="float" office:value="3555566" table:style-name="ce1">
            <text:p>3555566</text:p>
          </table:table-cell>
          <table:table-cell office:value-type="float" office:value="27458289.539999999" table:style-name="ce1">
            <text:p>27458289.54</text:p>
          </table:table-cell>
          <table:table-cell office:value-type="float" office:value="156833.76999999999" table:style-name="ce1">
            <text:p>156833.77</text:p>
          </table:table-cell>
          <table:table-cell table:number-columns-repeated="7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GOBIERNO AUTÓNOMO DESCENTRALIZADO DE LOS RÍO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a. Proteger el aire, clima y la capa de ozono, incluyendo la implementación de medidas de mitigación y adaptación al cambio climático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8" table:style-name="ce1">
            <text:p>18</text:p>
          </table:table-cell>
          <table:table-cell office:value-type="string" table:style-name="ce1">
            <text:p>GOBIERNO AUTÓNOMO DESCENTRALIZADO DE SUCUMBÍOS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a. Ingresos de autogestión o propio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445500" table:style-name="ce1">
            <text:p>445500</text:p>
          </table:table-cell>
          <table:table-cell office:value-type="float" office:value="100000" table:style-name="ce1">
            <text:p>100000</text:p>
          </table:table-cell>
          <table:table-cell table:number-columns-repeated="10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GOBIERNO AUTÓNOMO DESCENTRALIZADO DE LOS RÍO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b. Prevenir, controlar y mitigar la contaminación de suelos, aguas subterráneas y superficiale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8" table:style-name="ce1">
            <text:p>18</text:p>
          </table:table-cell>
          <table:table-cell office:value-type="string" table:style-name="ce1">
            <text:p>GOBIERNO AUTÓNOMO DESCENTRALIZADO DE SUCUMBÍOS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b. Recursos provenientes de Preasignacione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13922840.16" table:style-name="ce1">
            <text:p>13922840.16</text:p>
          </table:table-cell>
          <table:table-cell table:number-columns-repeated="11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GOBIERNO AUTÓNOMO DESCENTRALIZADO DE LOS RÍO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c. Prevenir, controlar y mitigar la contaminación por ruido y vibracione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8" table:style-name="ce1">
            <text:p>18</text:p>
          </table:table-cell>
          <table:table-cell office:value-type="string" table:style-name="ce1">
            <text:p>GOBIERNO AUTÓNOMO DESCENTRALIZADO DE SUCUMBÍOS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c. Recursos de Créditos Externos</text:p>
          </table:table-cell>
          <table:table-cell table:number-columns-repeated="14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GOBIERNO AUTÓNOMO DESCENTRALIZADO DE LOS RÍO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d. Protección de la biodiversidad y los paisaje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9" table:style-name="ce1">
            <text:p>19</text:p>
          </table:table-cell>
          <table:table-cell office:value-type="string" table:style-name="ce1">
            <text:p>GOBIERNO AUTÓNOMO DESCENTRALIZADO DEL AZUAY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a. Ingresos de autogestión o propio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14800415.77" table:style-name="ce1">
            <text:p>14800415.77</text:p>
          </table:table-cell>
          <table:table-cell office:value-type="float" office:value="1058550.48" table:style-name="ce1">
            <text:p>1058550.48</text:p>
          </table:table-cell>
          <table:table-cell table:number-columns-repeated="10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GOBIERNO AUTÓNOMO DESCENTRALIZADO DE LOS RÍO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e. Gestionar de manera sustentable y Participativa el recurso agua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9" table:style-name="ce1">
            <text:p>19</text:p>
          </table:table-cell>
          <table:table-cell office:value-type="string" table:style-name="ce1">
            <text:p>GOBIERNO AUTÓNOMO DESCENTRALIZADO DEL AZUAY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b. Recursos provenientes de Preasignacione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49698019.149999999" table:style-name="ce1">
            <text:p>49698019.15</text:p>
          </table:table-cell>
          <table:table-cell table:style-name="ce1"/>
          <table:table-cell office:value-type="float" office:value="6494646.1399999997" table:style-name="ce1">
            <text:p>6494646.14</text:p>
          </table:table-cell>
          <table:table-cell office:value-type="float" office:value="43203373.009999998" table:style-name="ce1">
            <text:p>43203373.01</text:p>
          </table:table-cell>
          <table:table-cell table:number-columns-repeated="8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GOBIERNO AUTÓNOMO DESCENTRALIZADO DE LOS RÍO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f. Promover la eficiencia en la gestión de los recursos minerales e hidrocarburífero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9" table:style-name="ce1">
            <text:p>19</text:p>
          </table:table-cell>
          <table:table-cell office:value-type="string" table:style-name="ce1">
            <text:p>GOBIERNO AUTÓNOMO DESCENTRALIZADO DEL AZUAY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c. Recursos de Créditos Externos</text:p>
          </table:table-cell>
          <table:table-cell office:value-type="string" table:style-name="ce1">
            <text:p>NO</text:p>
          </table:table-cell>
          <table:table-cell table:number-columns-repeated="13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GOBIERNO AUTÓNOMO DESCENTRALIZADO DE LOS RÍO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g. Promover la eficiencia en la gestión de recursos energéticos renovable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9" table:style-name="ce1">
            <text:p>19</text:p>
          </table:table-cell>
          <table:table-cell office:value-type="string" table:style-name="ce1">
            <text:p>GOBIERNO AUTÓNOMO DESCENTRALIZADO DEL AZUAY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d. Recursos de Créditos Intern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FINANCIAMIENTO PUBLICO Y PRIVADO</text:p>
          </table:table-cell>
          <table:table-cell office:value-type="float" office:value="11830026.550000001" table:style-name="ce1">
            <text:p>11830026.55</text:p>
          </table:table-cell>
          <table:table-cell table:number-columns-repeated="11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GOBIERNO AUTÓNOMO DESCENTRALIZADO DE LOS RÍO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h. Gestión sostenible de recursos maderables y no maderable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9" table:style-name="ce1">
            <text:p>19</text:p>
          </table:table-cell>
          <table:table-cell office:value-type="string" table:style-name="ce1">
            <text:p>GOBIERNO AUTÓNOMO DESCENTRALIZADO DEL AZUAY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e. Asistencia Técnica y donaciones</text:p>
          </table:table-cell>
          <table:table-cell office:value-type="string" table:style-name="ce1">
            <text:p>NO</text:p>
          </table:table-cell>
          <table:table-cell table:number-columns-repeated="13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GOBIERNO AUTÓNOMO DESCENTRALIZADO DE LOS RÍO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i. Conservar y manejar sustentablemente los recursos acuáticos de pesca y acuacultura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19" table:style-name="ce1">
            <text:p>19</text:p>
          </table:table-cell>
          <table:table-cell office:value-type="string" table:style-name="ce1">
            <text:p>GOBIERNO AUTÓNOMO DESCENTRALIZADO DEL AZUAY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f. Otros fondos</text:p>
          </table:table-cell>
          <table:table-cell office:value-type="string" table:style-name="ce1">
            <text:p>NO</text:p>
          </table:table-cell>
          <table:table-cell table:number-columns-repeated="13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GOBIERNO AUTÓNOMO DESCENTRALIZADO DE LOS RÍO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j. Promover la investigación y desarrollo para la protección ambiental</text:p>
          </table:table-cell>
          <table:table-cell office:value-type="float" office:value="10779.5" table:style-name="ce1">
            <text:p>10779.5</text:p>
          </table:table-cell>
          <table:table-cell office:value-type="float" office:value="10779.5" table:style-name="ce1">
            <text:p>10779.5</text:p>
          </table:table-cell>
          <table:table-cell office:value-type="float" office:value="10779.5" table:style-name="ce1">
            <text:p>10779.5</text:p>
          </table:table-cell>
          <table:table-cell table:number-columns-repeated="16350"/>
        </table:table-row>
        <table:table-row table:style-name="ro1">
          <table:table-cell table:number-columns-repeated="9"/>
          <table:table-cell office:value-type="float" office:value="20" table:style-name="ce1">
            <text:p>20</text:p>
          </table:table-cell>
          <table:table-cell office:value-type="string" table:style-name="ce1">
            <text:p>GOBIERNO AUTÓNOMO DESCENTRALIZADO DEL CAÑAR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a. Ingresos de autogestión o propio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189200" table:style-name="ce1">
            <text:p>189200</text:p>
          </table:table-cell>
          <table:table-cell office:value-type="float" office:value="25000" table:style-name="ce1">
            <text:p>25000</text:p>
          </table:table-cell>
          <table:table-cell office:value-type="float" office:value="27000" table:style-name="ce1">
            <text:p>27000</text:p>
          </table:table-cell>
          <table:table-cell table:number-columns-repeated="9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GOBIERNO AUTÓNOMO DESCENTRALIZADO DE LOS RÍO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k. Promover la investigación y desarrollo para gestión de recurso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20" table:style-name="ce1">
            <text:p>20</text:p>
          </table:table-cell>
          <table:table-cell office:value-type="string" table:style-name="ce1">
            <text:p>GOBIERNO AUTÓNOMO DESCENTRALIZADO DEL CAÑAR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b. Recursos provenientes de Preasignacione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18313281.390000001" table:style-name="ce1">
            <text:p>18313281.39</text:p>
          </table:table-cell>
          <table:table-cell office:value-type="float" office:value="470438.94" table:style-name="ce1">
            <text:p>470438.94</text:p>
          </table:table-cell>
          <table:table-cell office:value-type="float" office:value="370910.86" table:style-name="ce1">
            <text:p>370910.86</text:p>
          </table:table-cell>
          <table:table-cell office:value-type="float" office:value="8522736.6400000006" table:style-name="ce1">
            <text:p>8522736.64</text:p>
          </table:table-cell>
          <table:table-cell table:number-columns-repeated="8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GOBIERNO AUTÓNOMO DESCENTRALIZADO DE LOS RÍO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l. Promover y fortalecer la institucionalidad de políticas públicas para ambiente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20" table:style-name="ce1">
            <text:p>20</text:p>
          </table:table-cell>
          <table:table-cell office:value-type="string" table:style-name="ce1">
            <text:p>GOBIERNO AUTÓNOMO DESCENTRALIZADO DEL CAÑAR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c. Recursos de Créditos Externos</text:p>
          </table:table-cell>
          <table:table-cell office:value-type="string" table:style-name="ce1">
            <text:p>NO</text:p>
          </table:table-cell>
          <table:table-cell table:number-columns-repeated="13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GOBIERNO AUTÓNOMO DESCENTRALIZADO DE LOS RÍO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. Gasto en personal ocupado en actividades ambientales</text:p>
          </table:table-cell>
          <table:table-cell office:value-type="float" office:value="156408" table:style-name="ce1">
            <text:p>156408</text:p>
          </table:table-cell>
          <table:table-cell office:value-type="float" office:value="156408" table:style-name="ce1">
            <text:p>156408</text:p>
          </table:table-cell>
          <table:table-cell office:value-type="float" office:value="156408" table:style-name="ce1">
            <text:p>156408</text:p>
          </table:table-cell>
          <table:table-cell table:number-columns-repeated="16350"/>
        </table:table-row>
        <table:table-row table:style-name="ro1">
          <table:table-cell table:number-columns-repeated="9"/>
          <table:table-cell office:value-type="float" office:value="20" table:style-name="ce1">
            <text:p>20</text:p>
          </table:table-cell>
          <table:table-cell office:value-type="string" table:style-name="ce1">
            <text:p>GOBIERNO AUTÓNOMO DESCENTRALIZADO DEL CAÑAR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d. Recursos de Créditos Intern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ANCO DE DESARROLLO</text:p>
          </table:table-cell>
          <table:table-cell office:value-type="float" office:value="1872432.4" table:style-name="ce1">
            <text:p>1872432.4</text:p>
          </table:table-cell>
          <table:table-cell table:number-columns-repeated="2" table:style-name="ce1"/>
          <table:table-cell office:value-type="float" office:value="1872432.4" table:style-name="ce1">
            <text:p>1872432.4</text:p>
          </table:table-cell>
          <table:table-cell table:number-columns-repeated="8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GOBIERNO AUTÓNOMO DESCENTRALIZADO DE MANABÍ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a. Proteger el aire, clima y la capa de ozono, incluyendo la implementación de medidas de mitigación y adaptación al cambio climático</text:p>
          </table:table-cell>
          <table:table-cell office:value-type="float" office:value="152630.60999999999" table:style-name="ce1">
            <text:p>152630.61</text:p>
          </table:table-cell>
          <table:table-cell office:value-type="float" office:value="152630.60999999999" table:style-name="ce1">
            <text:p>152630.61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table:number-columns-repeated="9"/>
          <table:table-cell office:value-type="float" office:value="20" table:style-name="ce1">
            <text:p>20</text:p>
          </table:table-cell>
          <table:table-cell office:value-type="string" table:style-name="ce1">
            <text:p>GOBIERNO AUTÓNOMO DESCENTRALIZADO DEL CAÑAR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f. Otros fond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ALDOS 2018</text:p>
          </table:table-cell>
          <table:table-cell office:value-type="float" office:value="24710199.75" table:style-name="ce1">
            <text:p>24710199.75</text:p>
          </table:table-cell>
          <table:table-cell office:value-type="float" office:value="369653.16" table:style-name="ce1">
            <text:p>369653.16</text:p>
          </table:table-cell>
          <table:table-cell office:value-type="float" office:value="597041.41" table:style-name="ce1">
            <text:p>597041.41</text:p>
          </table:table-cell>
          <table:table-cell office:value-type="float" office:value="11087874.539999999" table:style-name="ce1">
            <text:p>11087874.54</text:p>
          </table:table-cell>
          <table:table-cell table:number-columns-repeated="8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GOBIERNO AUTÓNOMO DESCENTRALIZADO DE MANABÍ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b. Prevenir, controlar y mitigar la contaminación de suelos, aguas subterráneas y superficiales</text:p>
          </table:table-cell>
          <table:table-cell office:value-type="float" office:value="78743.06" table:style-name="ce1">
            <text:p>78743.06</text:p>
          </table:table-cell>
          <table:table-cell office:value-type="float" office:value="78743.06" table:style-name="ce1">
            <text:p>78743.06</text:p>
          </table:table-cell>
          <table:table-cell table:number-columns-repeated="16351" table:style-name="ce1"/>
        </table:table-row>
        <table:table-row table:style-name="ro1">
          <table:table-cell table:number-columns-repeated="9"/>
          <table:table-cell office:value-type="float" office:value="20" table:style-name="ce1">
            <text:p>20</text:p>
          </table:table-cell>
          <table:table-cell office:value-type="string" table:style-name="ce1">
            <text:p>GOBIERNO AUTÓNOMO DESCENTRALIZADO DEL CAÑAR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e. Asistencia Técnica y donacion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ELEC, ELECAUSTRO, EMPRESAS ELÉCTRICAS</text:p>
          </table:table-cell>
          <table:table-cell office:value-type="float" office:value="986039.71" table:style-name="ce1">
            <text:p>986039.71</text:p>
          </table:table-cell>
          <table:table-cell office:value-type="float" office:value="266982.86" table:style-name="ce1">
            <text:p>266982.86</text:p>
          </table:table-cell>
          <table:table-cell office:value-type="float" office:value="35988.300000000003" table:style-name="ce1">
            <text:p>35988.3</text:p>
          </table:table-cell>
          <table:table-cell office:value-type="float" office:value="683068.54" table:style-name="ce1">
            <text:p>683068.54</text:p>
          </table:table-cell>
          <table:table-cell table:number-columns-repeated="8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GOBIERNO AUTÓNOMO DESCENTRALIZADO DE MANABÍ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c. Prevenir, controlar y mitigar la contaminación por ruido y vibracione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21" table:style-name="ce1">
            <text:p>21</text:p>
          </table:table-cell>
          <table:table-cell office:value-type="string" table:style-name="ce1">
            <text:p>GOBIERNO AUTÓNOMO DESCENTRALIZADO DE EL ORO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e. Asistencia Técnica y donaciones</text:p>
          </table:table-cell>
          <table:table-cell office:value-type="string" table:style-name="ce1">
            <text:p>NO</text:p>
          </table:table-cell>
          <table:table-cell table:number-columns-repeated="13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GOBIERNO AUTÓNOMO DESCENTRALIZADO DE MANABÍ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d. Protección de la biodiversidad y los paisaje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21" table:style-name="ce1">
            <text:p>21</text:p>
          </table:table-cell>
          <table:table-cell office:value-type="string" table:style-name="ce1">
            <text:p>GOBIERNO AUTÓNOMO DESCENTRALIZADO DE EL ORO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a. Ingresos de autogestión o propio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1396302.59" table:style-name="ce1">
            <text:p>1396302.59</text:p>
          </table:table-cell>
          <table:table-cell office:value-type="float" office:value="281243.28000000003" table:style-name="ce1">
            <text:p>281243.28</text:p>
          </table:table-cell>
          <table:table-cell office:value-type="float" office:value="864018.9" table:style-name="ce1">
            <text:p>864018.9</text:p>
          </table:table-cell>
          <table:table-cell office:value-type="float" office:value="13864.5" table:style-name="ce1">
            <text:p>13864.5</text:p>
          </table:table-cell>
          <table:table-cell table:number-columns-repeated="8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GOBIERNO AUTÓNOMO DESCENTRALIZADO DE MANABÍ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e. Gestionar de manera sustentable y Participativa el recurso agua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21" table:style-name="ce1">
            <text:p>21</text:p>
          </table:table-cell>
          <table:table-cell office:value-type="string" table:style-name="ce1">
            <text:p>GOBIERNO AUTÓNOMO DESCENTRALIZADO DE EL ORO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b. Recursos provenientes de Preasignacione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40860440.600000001" table:style-name="ce1">
            <text:p>40860440.6</text:p>
          </table:table-cell>
          <table:table-cell table:style-name="ce1"/>
          <table:table-cell office:value-type="float" office:value="3507317.62" table:style-name="ce1">
            <text:p>3507317.62</text:p>
          </table:table-cell>
          <table:table-cell office:value-type="float" office:value="5564777.5" table:style-name="ce1">
            <text:p>5564777.5</text:p>
          </table:table-cell>
          <table:table-cell office:value-type="float" office:value="1146613.8500000001" table:style-name="ce1">
            <text:p>1146613.85</text:p>
          </table:table-cell>
          <table:table-cell table:number-columns-repeated="7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GOBIERNO AUTÓNOMO DESCENTRALIZADO DE MANABÍ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f. Promover la eficiencia en la gestión de los recursos minerales e hidrocarburíferos</text:p>
          </table:table-cell>
          <table:table-cell office:value-type="float" office:value="52500" table:style-name="ce1">
            <text:p>52500</text:p>
          </table:table-cell>
          <table:table-cell office:value-type="float" office:value="52500" table:style-name="ce1">
            <text:p>52500</text:p>
          </table:table-cell>
          <table:table-cell table:number-columns-repeated="16351" table:style-name="ce1"/>
        </table:table-row>
        <table:table-row table:style-name="ro1">
          <table:table-cell table:number-columns-repeated="9"/>
          <table:table-cell office:value-type="float" office:value="21" table:style-name="ce1">
            <text:p>21</text:p>
          </table:table-cell>
          <table:table-cell office:value-type="string" table:style-name="ce1">
            <text:p>GOBIERNO AUTÓNOMO DESCENTRALIZADO DE EL ORO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c. Recursos de Créditos Externos</text:p>
          </table:table-cell>
          <table:table-cell office:value-type="string" table:style-name="ce1">
            <text:p>NO</text:p>
          </table:table-cell>
          <table:table-cell table:number-columns-repeated="13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GOBIERNO AUTÓNOMO DESCENTRALIZADO DE MANABÍ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g. Promover la eficiencia en la gestión de recursos energéticos renovable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21" table:style-name="ce1">
            <text:p>21</text:p>
          </table:table-cell>
          <table:table-cell office:value-type="string" table:style-name="ce1">
            <text:p>GOBIERNO AUTÓNOMO DESCENTRALIZADO DE EL ORO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d. Recursos de Créditos Intern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ANCO DE DESARROLLO DEL ECUADOR</text:p>
          </table:table-cell>
          <table:table-cell office:value-type="float" office:value="5688203.4400000004" table:style-name="ce1">
            <text:p>5688203.44</text:p>
          </table:table-cell>
          <table:table-cell table:number-columns-repeated="2" table:style-name="ce1"/>
          <table:table-cell office:value-type="float" office:value="5688203.4400000004" table:style-name="ce1">
            <text:p>5688203.44</text:p>
          </table:table-cell>
          <table:table-cell table:number-columns-repeated="8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GOBIERNO AUTÓNOMO DESCENTRALIZADO DE MANABÍ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h. Gestión sostenible de recursos maderables y no maderables</text:p>
          </table:table-cell>
          <table:table-cell office:value-type="float" office:value="16023.06" table:style-name="ce1">
            <text:p>16023.06</text:p>
          </table:table-cell>
          <table:table-cell office:value-type="float" office:value="16023.06" table:style-name="ce1">
            <text:p>16023.06</text:p>
          </table:table-cell>
          <table:table-cell table:number-columns-repeated="16351" table:style-name="ce1"/>
        </table:table-row>
        <table:table-row table:style-name="ro1">
          <table:table-cell table:number-columns-repeated="9"/>
          <table:table-cell office:value-type="float" office:value="21" table:style-name="ce1">
            <text:p>21</text:p>
          </table:table-cell>
          <table:table-cell office:value-type="string" table:style-name="ce1">
            <text:p>GOBIERNO AUTÓNOMO DESCENTRALIZADO DE EL ORO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f. Otros fond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ALDO BANCOS; CUENTAS POR COBRAR; ANTICIPO DE AÑOS ANTERIORES</text:p>
          </table:table-cell>
          <table:table-cell office:value-type="float" office:value="18073060.77" table:style-name="ce1">
            <text:p>18073060.77</text:p>
          </table:table-cell>
          <table:table-cell table:number-columns-repeated="11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GOBIERNO AUTÓNOMO DESCENTRALIZADO DE MANABÍ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i. Conservar y manejar sustentablemente los recursos acuáticos de pesca y acuacultura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22" table:style-name="ce1">
            <text:p>22</text:p>
          </table:table-cell>
          <table:table-cell office:value-type="string" table:style-name="ce1">
            <text:p>GOBIERNO AUTÓNOMO DESCENTRALIZADO DE LOJA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d. Recursos de Créditos Intern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EDE</text:p>
          </table:table-cell>
          <table:table-cell office:value-type="float" office:value="2566115.69" table:style-name="ce1">
            <text:p>2566115.69</text:p>
          </table:table-cell>
          <table:table-cell table:number-columns-repeated="2" table:style-name="ce1"/>
          <table:table-cell office:value-type="float" office:value="2566115.69" table:style-name="ce1">
            <text:p>2566115.69</text:p>
          </table:table-cell>
          <table:table-cell table:number-columns-repeated="8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GOBIERNO AUTÓNOMO DESCENTRALIZADO DE MANABÍ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j. Promover la investigación y desarrollo para la protección ambiental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22" table:style-name="ce1">
            <text:p>22</text:p>
          </table:table-cell>
          <table:table-cell office:value-type="string" table:style-name="ce1">
            <text:p>GOBIERNO AUTÓNOMO DESCENTRALIZADO DE LOJA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c. Recursos de Créditos Externos</text:p>
          </table:table-cell>
          <table:table-cell office:value-type="string" table:style-name="ce1">
            <text:p>NO</text:p>
          </table:table-cell>
          <table:table-cell table:number-columns-repeated="13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GOBIERNO AUTÓNOMO DESCENTRALIZADO DE MANABÍ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k. Promover la investigación y desarrollo para gestión de recursos</text:p>
          </table:table-cell>
          <table:table-cell office:value-type="float" office:value="16023.06" table:style-name="ce1">
            <text:p>16023.06</text:p>
          </table:table-cell>
          <table:table-cell office:value-type="float" office:value="16023.06" table:style-name="ce1">
            <text:p>16023.06</text:p>
          </table:table-cell>
          <table:table-cell table:number-columns-repeated="16351" table:style-name="ce1"/>
        </table:table-row>
        <table:table-row table:style-name="ro1">
          <table:table-cell table:number-columns-repeated="9"/>
          <table:table-cell office:value-type="float" office:value="22" table:style-name="ce1">
            <text:p>22</text:p>
          </table:table-cell>
          <table:table-cell office:value-type="string" table:style-name="ce1">
            <text:p>GOBIERNO AUTÓNOMO DESCENTRALIZADO DE LOJA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b. Recursos provenientes de Preasignacione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29183844.309999999" table:style-name="ce1">
            <text:p>29183844.31</text:p>
          </table:table-cell>
          <table:table-cell office:value-type="float" office:value="67233.2" table:style-name="ce1">
            <text:p>67233.2</text:p>
          </table:table-cell>
          <table:table-cell office:value-type="float" office:value="894005.82" table:style-name="ce1">
            <text:p>894005.82</text:p>
          </table:table-cell>
          <table:table-cell office:value-type="float" office:value="24501990.510000002" table:style-name="ce1">
            <text:p>24501990.51</text:p>
          </table:table-cell>
          <table:table-cell table:number-columns-repeated="8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GOBIERNO AUTÓNOMO DESCENTRALIZADO DE MANABÍ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l. Promover y fortalecer la institucionalidad de políticas públicas para ambiente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22" table:style-name="ce1">
            <text:p>22</text:p>
          </table:table-cell>
          <table:table-cell office:value-type="string" table:style-name="ce1">
            <text:p>GOBIERNO AUTÓNOMO DESCENTRALIZADO DE LOJA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a. Ingresos de autogestión o propio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191290.49" table:style-name="ce1">
            <text:p>191290.49</text:p>
          </table:table-cell>
          <table:table-cell office:value-type="float" office:value="60442.720000000001" table:style-name="ce1">
            <text:p>60442.72</text:p>
          </table:table-cell>
          <table:table-cell office:value-type="float" office:value="36703.08" table:style-name="ce1">
            <text:p>36703.08</text:p>
          </table:table-cell>
          <table:table-cell table:number-columns-repeated="9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GOBIERNO AUTÓNOMO DESCENTRALIZADO DE MANABÍ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. Gasto en personal ocupado en actividades ambientale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22" table:style-name="ce1">
            <text:p>22</text:p>
          </table:table-cell>
          <table:table-cell office:value-type="string" table:style-name="ce1">
            <text:p>GOBIERNO AUTÓNOMO DESCENTRALIZADO DE LOJA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e. Asistencia Técnica y donacione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1203084.76" table:style-name="ce1">
            <text:p>1203084.76</text:p>
          </table:table-cell>
          <table:table-cell table:number-columns-repeated="11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CONSEJO DE GOBIERNO DE RÉGIMEN ESPECIAL GALÁPAGO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a. Proteger el aire, clima y la capa de ozono, incluyendo la implementación de medidas de mitigación y adaptación al cambio climático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22" table:style-name="ce1">
            <text:p>22</text:p>
          </table:table-cell>
          <table:table-cell office:value-type="string" table:style-name="ce1">
            <text:p>GOBIERNO AUTÓNOMO DESCENTRALIZADO DE LOJA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f. Otros fondo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12017133" table:style-name="ce1">
            <text:p>12017133</text:p>
          </table:table-cell>
          <table:table-cell table:number-columns-repeated="2" table:style-name="ce1"/>
          <table:table-cell office:value-type="float" office:value="6219035.3799999999" table:style-name="ce1">
            <text:p>6219035.38</text:p>
          </table:table-cell>
          <table:table-cell table:number-columns-repeated="8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CONSEJO DE GOBIERNO DE RÉGIMEN ESPECIAL GALÁPAGO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b. Prevenir, controlar y mitigar la contaminación de suelos, aguas subterráneas y superficiale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23" table:style-name="ce1">
            <text:p>23</text:p>
          </table:table-cell>
          <table:table-cell office:value-type="string" table:style-name="ce1">
            <text:p>GOBIERNO AUTÓNOMO DESCENTRALIZADO DE MORONA SANTIAGO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a. Ingresos de autogestión o propio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329126.8" table:style-name="ce1">
            <text:p>329126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CONSEJO DE GOBIERNO DE RÉGIMEN ESPECIAL GALÁPAGO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c. Prevenir, controlar y mitigar la contaminación por ruido y vibracione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23" table:style-name="ce1">
            <text:p>23</text:p>
          </table:table-cell>
          <table:table-cell office:value-type="string" table:style-name="ce1">
            <text:p>GOBIERNO AUTÓNOMO DESCENTRALIZADO DE MORONA SANTIAGO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b. Recursos provenientes de Preasignacione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21461980.969999999" table:style-name="ce1">
            <text:p>21461980.97</text:p>
          </table:table-cell>
          <table:table-cell office:value-type="float" office:value="30860" table:style-name="ce1">
            <text:p>30860</text:p>
          </table:table-cell>
          <table:table-cell office:value-type="float" office:value="3009445.72" table:style-name="ce1">
            <text:p>3009445.72</text:p>
          </table:table-cell>
          <table:table-cell office:value-type="float" office:value="11582689.970000001" table:style-name="ce1">
            <text:p>11582689.97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CONSEJO DE GOBIERNO DE RÉGIMEN ESPECIAL GALÁPAGO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d. Protección de la biodiversidad y los paisaje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23" table:style-name="ce1">
            <text:p>23</text:p>
          </table:table-cell>
          <table:table-cell office:value-type="string" table:style-name="ce1">
            <text:p>GOBIERNO AUTÓNOMO DESCENTRALIZADO DE MORONA SANTIAGO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c. Recursos de Créditos Externos</text:p>
          </table:table-cell>
          <table:table-cell office:value-type="string" table:style-name="ce1">
            <text:p>NO</text:p>
          </table:table-cell>
          <table:table-cell table:number-columns-repeated="13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CONSEJO DE GOBIERNO DE RÉGIMEN ESPECIAL GALÁPAGO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e. Gestionar de manera sustentable y Participativa el recurso agua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23" table:style-name="ce1">
            <text:p>23</text:p>
          </table:table-cell>
          <table:table-cell office:value-type="string" table:style-name="ce1">
            <text:p>GOBIERNO AUTÓNOMO DESCENTRALIZADO DE MORONA SANTIAGO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d. Recursos de Créditos Intern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ANCO DE DESARROLLO</text:p>
          </table:table-cell>
          <table:table-cell office:value-type="float" office:value="24828701.93" table:style-name="ce1">
            <text:p>24828701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04203.289999999" table:style-name="ce1">
            <text:p>11804203.29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CONSEJO DE GOBIERNO DE RÉGIMEN ESPECIAL GALÁPAGO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f. Promover la eficiencia en la gestión de los recursos minerales e hidrocarburífero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23" table:style-name="ce1">
            <text:p>23</text:p>
          </table:table-cell>
          <table:table-cell office:value-type="string" table:style-name="ce1">
            <text:p>GOBIERNO AUTÓNOMO DESCENTRALIZADO DE MORONA SANTIAGO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e. Asistencia Técnica y donacion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EMBAJADA DE JAPÓN</text:p>
          </table:table-cell>
          <table:table-cell office:value-type="float" office:value="88671.41" table:style-name="ce1">
            <text:p>88671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671.41" table:style-name="ce1">
            <text:p>88671.41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CONSEJO DE GOBIERNO DE RÉGIMEN ESPECIAL GALÁPAGO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g. Promover la eficiencia en la gestión de recursos energéticos renovable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23" table:style-name="ce1">
            <text:p>23</text:p>
          </table:table-cell>
          <table:table-cell office:value-type="string" table:style-name="ce1">
            <text:p>GOBIERNO AUTÓNOMO DESCENTRALIZADO DE MORONA SANTIAGO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f. Otros fondos</text:p>
          </table:table-cell>
          <table:table-cell office:value-type="string" table:style-name="ce1">
            <text:p>NO</text:p>
          </table:table-cell>
          <table:table-cell table:number-columns-repeated="13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CONSEJO DE GOBIERNO DE RÉGIMEN ESPECIAL GALÁPAGO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h. Gestión sostenible de recursos maderables y no maderable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24" table:style-name="ce1">
            <text:p>24</text:p>
          </table:table-cell>
          <table:table-cell office:value-type="string" table:style-name="ce1">
            <text:p>GOBIERNO AUTÓNOMO DESCENTRALIZADO DE ZAMORA CHINCHIPE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a. Ingresos de autogestión o propio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19320.91" table:style-name="ce1">
            <text:p>19320.91</text:p>
          </table:table-cell>
          <table:table-cell table:number-columns-repeated="2" table:style-name="ce1"/>
          <table:table-cell office:value-type="float" office:value="19320.91" table:style-name="ce1">
            <text:p>19320.91</text:p>
          </table:table-cell>
          <table:table-cell table:number-columns-repeated="8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CONSEJO DE GOBIERNO DE RÉGIMEN ESPECIAL GALÁPAGO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i. Conservar y manejar sustentablemente los recursos acuáticos de pesca y acuacultura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24" table:style-name="ce1">
            <text:p>24</text:p>
          </table:table-cell>
          <table:table-cell office:value-type="string" table:style-name="ce1">
            <text:p>GOBIERNO AUTÓNOMO DESCENTRALIZADO DE ZAMORA CHINCHIPE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e. Asistencia Técnica y donaciones</text:p>
          </table:table-cell>
          <table:table-cell office:value-type="string" table:style-name="ce1">
            <text:p>NO</text:p>
          </table:table-cell>
          <table:table-cell table:number-columns-repeated="13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CONSEJO DE GOBIERNO DE RÉGIMEN ESPECIAL GALÁPAGO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j. Promover la investigación y desarrollo para la protección ambiental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24" table:style-name="ce1">
            <text:p>24</text:p>
          </table:table-cell>
          <table:table-cell office:value-type="string" table:style-name="ce1">
            <text:p>GOBIERNO AUTÓNOMO DESCENTRALIZADO DE ZAMORA CHINCHIPE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f. Otros fond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UENTAS AÑOS ANTERIORES</text:p>
          </table:table-cell>
          <table:table-cell office:value-type="float" office:value="1894208.13" table:style-name="ce1">
            <text:p>1894208.13</text:p>
          </table:table-cell>
          <table:table-cell table:style-name="ce1"/>
          <table:table-cell office:value-type="float" office:value="1674773.91" table:style-name="ce1">
            <text:p>1674773.91</text:p>
          </table:table-cell>
          <table:table-cell office:value-type="float" office:value="219434.22" table:style-name="ce1">
            <text:p>219434.22</text:p>
          </table:table-cell>
          <table:table-cell table:number-columns-repeated="8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CONSEJO DE GOBIERNO DE RÉGIMEN ESPECIAL GALÁPAGO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k. Promover la investigación y desarrollo para gestión de recurso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24" table:style-name="ce1">
            <text:p>24</text:p>
          </table:table-cell>
          <table:table-cell office:value-type="string" table:style-name="ce1">
            <text:p>GOBIERNO AUTÓNOMO DESCENTRALIZADO DE ZAMORA CHINCHIPE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b. Recursos provenientes de Preasignaciones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float" office:value="22428531.82" table:style-name="ce1">
            <text:p>22428531.82</text:p>
          </table:table-cell>
          <table:table-cell office:value-type="float" office:value="850773.04" table:style-name="ce1">
            <text:p>850773.04</text:p>
          </table:table-cell>
          <table:table-cell office:value-type="float" office:value="2769062.47" table:style-name="ce1">
            <text:p>2769062.47</text:p>
          </table:table-cell>
          <table:table-cell office:value-type="float" office:value="15360274.880000001" table:style-name="ce1">
            <text:p>15360274.88</text:p>
          </table:table-cell>
          <table:table-cell table:number-columns-repeated="8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CONSEJO DE GOBIERNO DE RÉGIMEN ESPECIAL GALÁPAGO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l. Promover y fortalecer la institucionalidad de políticas públicas para ambiente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office:value-type="float" office:value="24" table:style-name="ce1">
            <text:p>24</text:p>
          </table:table-cell>
          <table:table-cell office:value-type="string" table:style-name="ce1">
            <text:p>GOBIERNO AUTÓNOMO DESCENTRALIZADO DE ZAMORA CHINCHIPE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c. Recursos de Créditos Externos</text:p>
          </table:table-cell>
          <table:table-cell office:value-type="string" table:style-name="ce1">
            <text:p>NO</text:p>
          </table:table-cell>
          <table:table-cell table:number-columns-repeated="13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CONSEJO DE GOBIERNO DE RÉGIMEN ESPECIAL GALÁPAGO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. Gasto en personal ocupado en actividades ambientales</text:p>
          </table:table-cell>
          <table:table-cell office:value-type="float" office:value="19827" table:style-name="ce1">
            <text:p>19827</text:p>
          </table:table-cell>
          <table:table-cell office:value-type="float" office:value="19827" table:style-name="ce1">
            <text:p>19827</text:p>
          </table:table-cell>
          <table:table-cell office:value-type="float" office:value="19827" table:style-name="ce1">
            <text:p>19827</text:p>
          </table:table-cell>
          <table:table-cell table:number-columns-repeated="16350"/>
        </table:table-row>
        <table:table-row table:style-name="ro1">
          <table:table-cell table:number-columns-repeated="9"/>
          <table:table-cell office:value-type="float" office:value="24" table:style-name="ce1">
            <text:p>24</text:p>
          </table:table-cell>
          <table:table-cell office:value-type="string" table:style-name="ce1">
            <text:p>GOBIERNO AUTÓNOMO DESCENTRALIZADO DE ZAMORA CHINCHIPE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d. Recursos de Créditos Intern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RÉDITOS BDE</text:p>
          </table:table-cell>
          <table:table-cell office:value-type="float" office:value="1781267.73" table:style-name="ce1">
            <text:p>1781267.73</text:p>
          </table:table-cell>
          <table:table-cell table:number-columns-repeated="2" table:style-name="ce1"/>
          <table:table-cell office:value-type="float" office:value="1781267.73" table:style-name="ce1">
            <text:p>1781267.73</text:p>
          </table:table-cell>
          <table:table-cell table:number-columns-repeated="8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GOBIERNO AUTÓNOMO DESCENTRALIZADO DE SANTO DOMINGO DE LOS TSÁCHILA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h. Gestión sostenible de recursos maderables y no maderable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table:number-columns-repeated="18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GOBIERNO AUTÓNOMO DESCENTRALIZADO DE SANTO DOMINGO DE LOS TSÁCHILA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l. Promover y fortalecer la institucionalidad de políticas públicas para ambiente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table:number-columns-repeated="18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GOBIERNO AUTÓNOMO DESCENTRALIZADO DE SANTO DOMINGO DE LOS TSÁCHILA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j. Promover la investigación y desarrollo para la protección ambiental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table:number-columns-repeated="18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GOBIERNO AUTÓNOMO DESCENTRALIZADO DE SANTO DOMINGO DE LOS TSÁCHILA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c. Prevenir, controlar y mitigar la contaminación por ruido y vibracione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table:number-columns-repeated="18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GOBIERNO AUTÓNOMO DESCENTRALIZADO DE SANTO DOMINGO DE LOS TSÁCHILA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. Gasto en personal ocupado en actividades ambientale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table:number-columns-repeated="18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GOBIERNO AUTÓNOMO DESCENTRALIZADO DE SANTO DOMINGO DE LOS TSÁCHILA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k. Promover la investigación y desarrollo para gestión de recurso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table:number-columns-repeated="18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GOBIERNO AUTÓNOMO DESCENTRALIZADO DE SANTO DOMINGO DE LOS TSÁCHILA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b. Prevenir, controlar y mitigar la contaminación de suelos, aguas subterráneas y superficiales</text:p>
          </table:table-cell>
          <table:table-cell office:value-type="float" office:value="50000" table:style-name="ce1">
            <text:p>50000</text:p>
          </table:table-cell>
          <table:table-cell office:value-type="float" office:value="19500" table:style-name="ce1">
            <text:p>19500</text:p>
          </table:table-cell>
          <table:table-cell office:value-type="float" office:value="12491.78" table:style-name="ce1">
            <text:p>12491.78</text:p>
          </table:table-cell>
          <table:table-cell table:number-columns-repeated="16350"/>
        </table:table-row>
        <table:table-row table:style-name="ro1">
          <table:table-cell table:number-columns-repeated="9"/>
          <table:table-cell table:number-columns-repeated="18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GOBIERNO AUTÓNOMO DESCENTRALIZADO DE SANTO DOMINGO DE LOS TSÁCHILA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i. Conservar y manejar sustentablemente los recursos acuáticos de pesca y acuacultura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table:number-columns-repeated="18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GOBIERNO AUTÓNOMO DESCENTRALIZADO DE SANTO DOMINGO DE LOS TSÁCHILA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a. Proteger el aire, clima y la capa de ozono, incluyendo la implementación de medidas de mitigación y adaptación al cambio climático</text:p>
          </table:table-cell>
          <table:table-cell office:value-type="float" office:value="188550" table:style-name="ce1">
            <text:p>188550</text:p>
          </table:table-cell>
          <table:table-cell office:value-type="float" office:value="142627" table:style-name="ce1">
            <text:p>142627</text:p>
          </table:table-cell>
          <table:table-cell office:value-type="float" office:value="96325.09" table:style-name="ce1">
            <text:p>96325.09</text:p>
          </table:table-cell>
          <table:table-cell table:number-columns-repeated="16350"/>
        </table:table-row>
        <table:table-row table:style-name="ro1">
          <table:table-cell table:number-columns-repeated="9"/>
          <table:table-cell table:number-columns-repeated="18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GOBIERNO AUTÓNOMO DESCENTRALIZADO DE SANTO DOMINGO DE LOS TSÁCHILA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g. Promover la eficiencia en la gestión de recursos energéticos renovable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table:number-columns-repeated="18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GOBIERNO AUTÓNOMO DESCENTRALIZADO DE SANTO DOMINGO DE LOS TSÁCHILA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f. Promover la eficiencia en la gestión de los recursos minerales e hidrocarburífero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table:number-columns-repeated="18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GOBIERNO AUTÓNOMO DESCENTRALIZADO DE SANTO DOMINGO DE LOS TSÁCHILA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e. Gestionar de manera sustentable y Participativa el recurso agua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table:number-columns-repeated="18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GOBIERNO AUTÓNOMO DESCENTRALIZADO DE SANTO DOMINGO DE LOS TSÁCHILA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d. Protección de la biodiversidad y los paisajes</text:p>
          </table:table-cell>
          <table:table-cell office:value-type="float" office:value="201588" table:style-name="ce1">
            <text:p>201588</text:p>
          </table:table-cell>
          <table:table-cell office:value-type="float" office:value="235696" table:style-name="ce1">
            <text:p>235696</text:p>
          </table:table-cell>
          <table:table-cell office:value-type="float" office:value="185258.31" table:style-name="ce1">
            <text:p>185258.31</text:p>
          </table:table-cell>
          <table:table-cell table:number-columns-repeated="16350"/>
        </table:table-row>
        <table:table-row table:style-name="ro1">
          <table:table-cell table:number-columns-repeated="9"/>
          <table:table-cell table:number-columns-repeated="18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GOBIERNO AUTÓNOMO DESCENTRALIZADO DE SANTA ELEN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f. Promover la eficiencia en la gestión de los recursos minerales e hidrocarburíferos</text:p>
          </table:table-cell>
          <table:table-cell table:number-columns-repeated="16353" table:style-name="ce1"/>
        </table:table-row>
        <table:table-row table:style-name="ro1">
          <table:table-cell table:number-columns-repeated="9"/>
          <table:table-cell table:number-columns-repeated="18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GOBIERNO AUTÓNOMO DESCENTRALIZADO DE SANTA ELEN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h. Gestión sostenible de recursos maderables y no maderables</text:p>
          </table:table-cell>
          <table:table-cell office:value-type="float" office:value="17200" table:style-name="ce1">
            <text:p>17200</text:p>
          </table:table-cell>
          <table:table-cell office:value-type="float" office:value="11700" table:style-name="ce1">
            <text:p>11700</text:p>
          </table:table-cell>
          <table:table-cell office:value-type="float" office:value="7699.26" table:style-name="ce1">
            <text:p>7699.26</text:p>
          </table:table-cell>
          <table:table-cell table:number-columns-repeated="16350"/>
        </table:table-row>
        <table:table-row table:style-name="ro1">
          <table:table-cell table:number-columns-repeated="9"/>
          <table:table-cell table:number-columns-repeated="18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GOBIERNO AUTÓNOMO DESCENTRALIZADO DE SANTA ELEN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g. Promover la eficiencia en la gestión de recursos energéticos renovable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3" table:style-name="ce1">
            <text:p>13</text:p>
          </table:table-cell>
          <table:table-cell office:value-type="string" table:style-name="ce1">
            <text:p>GOBIERNO AUTÓNOMO DESCENTRALIZADO DE SANTA ELEN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a. Proteger el aire, clima y la capa de ozono, incluyendo la implementación de medidas de mitigación y adaptación al cambio climático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3" table:style-name="ce1">
            <text:p>13</text:p>
          </table:table-cell>
          <table:table-cell office:value-type="string" table:style-name="ce1">
            <text:p>GOBIERNO AUTÓNOMO DESCENTRALIZADO DE SANTA ELEN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c. Prevenir, controlar y mitigar la contaminación por ruido y vibracione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3" table:style-name="ce1">
            <text:p>13</text:p>
          </table:table-cell>
          <table:table-cell office:value-type="string" table:style-name="ce1">
            <text:p>GOBIERNO AUTÓNOMO DESCENTRALIZADO DE SANTA ELEN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e. Gestionar de manera sustentable y Participativa el recurso agua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3" table:style-name="ce1">
            <text:p>13</text:p>
          </table:table-cell>
          <table:table-cell office:value-type="string" table:style-name="ce1">
            <text:p>GOBIERNO AUTÓNOMO DESCENTRALIZADO DE SANTA ELEN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i. Conservar y manejar sustentablemente los recursos acuáticos de pesca y acuacultura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3" table:style-name="ce1">
            <text:p>13</text:p>
          </table:table-cell>
          <table:table-cell office:value-type="string" table:style-name="ce1">
            <text:p>GOBIERNO AUTÓNOMO DESCENTRALIZADO DE SANTA ELEN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k. Promover la investigación y desarrollo para gestión de recurso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3" table:style-name="ce1">
            <text:p>13</text:p>
          </table:table-cell>
          <table:table-cell office:value-type="string" table:style-name="ce1">
            <text:p>GOBIERNO AUTÓNOMO DESCENTRALIZADO DE SANTA ELEN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. Gasto en personal ocupado en actividades ambientales</text:p>
          </table:table-cell>
          <table:table-cell office:value-type="float" office:value="457139.41" table:style-name="ce1">
            <text:p>457139.41</text:p>
          </table:table-cell>
          <table:table-cell office:value-type="float" office:value="465093.87" table:style-name="ce1">
            <text:p>465093.87</text:p>
          </table:table-cell>
          <table:table-cell office:value-type="float" office:value="371531.15" table:style-name="ce1">
            <text:p>371531.15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13" table:style-name="ce1">
            <text:p>13</text:p>
          </table:table-cell>
          <table:table-cell office:value-type="string" table:style-name="ce1">
            <text:p>GOBIERNO AUTÓNOMO DESCENTRALIZADO DE SANTA ELEN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d. Protección de la biodiversidad y los paisaje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3" table:style-name="ce1">
            <text:p>13</text:p>
          </table:table-cell>
          <table:table-cell office:value-type="string" table:style-name="ce1">
            <text:p>GOBIERNO AUTÓNOMO DESCENTRALIZADO DE SANTA ELEN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b. Prevenir, controlar y mitigar la contaminación de suelos, aguas subterráneas y superficiale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3" table:style-name="ce1">
            <text:p>13</text:p>
          </table:table-cell>
          <table:table-cell office:value-type="string" table:style-name="ce1">
            <text:p>GOBIERNO AUTÓNOMO DESCENTRALIZADO DE SANTA ELEN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j. Promover la investigación y desarrollo para la protección ambiental</text:p>
          </table:table-cell>
          <table:table-cell office:value-type="float" office:value="433029.38" table:style-name="ce1">
            <text:p>433029.38</text:p>
          </table:table-cell>
          <table:table-cell office:value-type="float" office:value="183029.38" table:style-name="ce1">
            <text:p>183029.38</text:p>
          </table:table-cell>
          <table:table-cell office:value-type="float" office:value="30071.37" table:style-name="ce1">
            <text:p>30071.37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13" table:style-name="ce1">
            <text:p>13</text:p>
          </table:table-cell>
          <table:table-cell office:value-type="string" table:style-name="ce1">
            <text:p>GOBIERNO AUTÓNOMO DESCENTRALIZADO DE SANTA ELEN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l. Promover y fortalecer la institucionalidad de políticas públicas para ambiente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4" table:style-name="ce1">
            <text:p>14</text:p>
          </table:table-cell>
          <table:table-cell office:value-type="string" table:style-name="ce1">
            <text:p>GOBIERNO AUTÓNOMO DESCENTRALIZADO DEL CARCHI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a. Proteger el aire, clima y la capa de ozono, incluyendo la implementación de medidas de mitigación y adaptación al cambio climático</text:p>
          </table:table-cell>
          <table:table-cell office:value-type="float" office:value="80502.66" table:style-name="ce1">
            <text:p>80502.66</text:p>
          </table:table-cell>
          <table:table-cell office:value-type="float" office:value="35112" table:style-name="ce1">
            <text:p>35112</text:p>
          </table:table-cell>
          <table:table-cell office:value-type="float" office:value="34656.11" table:style-name="ce1">
            <text:p>34656.11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14" table:style-name="ce1">
            <text:p>14</text:p>
          </table:table-cell>
          <table:table-cell office:value-type="string" table:style-name="ce1">
            <text:p>GOBIERNO AUTÓNOMO DESCENTRALIZADO DEL CARCHI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b. Prevenir, controlar y mitigar la contaminación de suelos, aguas subterráneas y superficiales</text:p>
          </table:table-cell>
          <table:table-cell office:value-type="float" office:value="29264" table:style-name="ce1">
            <text:p>29264</text:p>
          </table:table-cell>
          <table:table-cell office:value-type="float" office:value="168920.72" table:style-name="ce1">
            <text:p>168920.72</text:p>
          </table:table-cell>
          <table:table-cell office:value-type="float" office:value="155280.72" table:style-name="ce1">
            <text:p>155280.72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14" table:style-name="ce1">
            <text:p>14</text:p>
          </table:table-cell>
          <table:table-cell office:value-type="string" table:style-name="ce1">
            <text:p>GOBIERNO AUTÓNOMO DESCENTRALIZADO DEL CARCHI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c. Prevenir, controlar y mitigar la contaminación por ruido y vibracione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4" table:style-name="ce1">
            <text:p>14</text:p>
          </table:table-cell>
          <table:table-cell office:value-type="string" table:style-name="ce1">
            <text:p>GOBIERNO AUTÓNOMO DESCENTRALIZADO DEL CARCHI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d. Protección de la biodiversidad y los paisajes</text:p>
          </table:table-cell>
          <table:table-cell office:value-type="float" office:value="140036" table:style-name="ce1">
            <text:p>140036</text:p>
          </table:table-cell>
          <table:table-cell office:value-type="float" office:value="64100" table:style-name="ce1">
            <text:p>64100</text:p>
          </table:table-cell>
          <table:table-cell office:value-type="float" office:value="34100" table:style-name="ce1">
            <text:p>34100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14" table:style-name="ce1">
            <text:p>14</text:p>
          </table:table-cell>
          <table:table-cell office:value-type="string" table:style-name="ce1">
            <text:p>GOBIERNO AUTÓNOMO DESCENTRALIZADO DEL CARCHI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e. Gestionar de manera sustentable y Participativa el recurso agua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4" table:style-name="ce1">
            <text:p>14</text:p>
          </table:table-cell>
          <table:table-cell office:value-type="string" table:style-name="ce1">
            <text:p>GOBIERNO AUTÓNOMO DESCENTRALIZADO DEL CARCHI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f. Promover la eficiencia en la gestión de los recursos minerales e hidrocarburífero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4" table:style-name="ce1">
            <text:p>14</text:p>
          </table:table-cell>
          <table:table-cell office:value-type="string" table:style-name="ce1">
            <text:p>GOBIERNO AUTÓNOMO DESCENTRALIZADO DEL CARCHI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g. Promover la eficiencia en la gestión de recursos energéticos renovable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4" table:style-name="ce1">
            <text:p>14</text:p>
          </table:table-cell>
          <table:table-cell office:value-type="string" table:style-name="ce1">
            <text:p>GOBIERNO AUTÓNOMO DESCENTRALIZADO DEL CARCHI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h. Gestión sostenible de recursos maderables y no maderables</text:p>
          </table:table-cell>
          <table:table-cell office:value-type="float" office:value="62394" table:style-name="ce1">
            <text:p>62394</text:p>
          </table:table-cell>
          <table:table-cell office:value-type="float" office:value="21424" table:style-name="ce1">
            <text:p>21424</text:p>
          </table:table-cell>
          <table:table-cell office:value-type="float" office:value="15408.17" table:style-name="ce1">
            <text:p>15408.17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14" table:style-name="ce1">
            <text:p>14</text:p>
          </table:table-cell>
          <table:table-cell office:value-type="string" table:style-name="ce1">
            <text:p>GOBIERNO AUTÓNOMO DESCENTRALIZADO DEL CARCHI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i. Conservar y manejar sustentablemente los recursos acuáticos de pesca y acuacultura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4" table:style-name="ce1">
            <text:p>14</text:p>
          </table:table-cell>
          <table:table-cell office:value-type="string" table:style-name="ce1">
            <text:p>GOBIERNO AUTÓNOMO DESCENTRALIZADO DEL CARCHI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j. Promover la investigación y desarrollo para la protección ambiental</text:p>
          </table:table-cell>
          <table:table-cell office:value-type="float" office:value="104036.74" table:style-name="ce1">
            <text:p>104036.74</text:p>
          </table:table-cell>
          <table:table-cell office:value-type="float" office:value="339554.03" table:style-name="ce1">
            <text:p>339554.03</text:p>
          </table:table-cell>
          <table:table-cell office:value-type="float" office:value="187572.85" table:style-name="ce1">
            <text:p>187572.85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14" table:style-name="ce1">
            <text:p>14</text:p>
          </table:table-cell>
          <table:table-cell office:value-type="string" table:style-name="ce1">
            <text:p>GOBIERNO AUTÓNOMO DESCENTRALIZADO DEL CARCHI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k. Promover la investigación y desarrollo para gestión de recurso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4" table:style-name="ce1">
            <text:p>14</text:p>
          </table:table-cell>
          <table:table-cell office:value-type="string" table:style-name="ce1">
            <text:p>GOBIERNO AUTÓNOMO DESCENTRALIZADO DEL CARCHI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l. Promover y fortalecer la institucionalidad de políticas públicas para ambiente</text:p>
          </table:table-cell>
          <table:table-cell office:value-type="float" office:value="180847" table:style-name="ce1">
            <text:p>180847</text:p>
          </table:table-cell>
          <table:table-cell office:value-type="float" office:value="291801.65999999997" table:style-name="ce1">
            <text:p>291801.66</text:p>
          </table:table-cell>
          <table:table-cell office:value-type="float" office:value="162587.59" table:style-name="ce1">
            <text:p>162587.59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14" table:style-name="ce1">
            <text:p>14</text:p>
          </table:table-cell>
          <table:table-cell office:value-type="string" table:style-name="ce1">
            <text:p>GOBIERNO AUTÓNOMO DESCENTRALIZADO DEL CARCHI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. Gasto en personal ocupado en actividades ambientales</text:p>
          </table:table-cell>
          <table:table-cell office:value-type="float" office:value="419286.84" table:style-name="ce1">
            <text:p>419286.84</text:p>
          </table:table-cell>
          <table:table-cell office:value-type="float" office:value="475772.02" table:style-name="ce1">
            <text:p>475772.02</text:p>
          </table:table-cell>
          <table:table-cell office:value-type="float" office:value="467953.08" table:style-name="ce1">
            <text:p>467953.08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15" table:style-name="ce1">
            <text:p>15</text:p>
          </table:table-cell>
          <table:table-cell office:value-type="string" table:style-name="ce1">
            <text:p>GOBIERNO AUTÓNOMO DESCENTRALIZADO DE ESMERALDA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a. Proteger el aire, clima y la capa de ozono, incluyendo la implementación de medidas de mitigación y adaptación al cambio climático</text:p>
          </table:table-cell>
          <table:table-cell office:value-type="float" office:value="82000" table:style-name="ce1">
            <text:p>82000</text:p>
          </table:table-cell>
          <table:table-cell office:value-type="float" office:value="82000" table:style-name="ce1">
            <text:p>82000</text:p>
          </table:table-cell>
          <table:table-cell office:value-type="float" office:value="41944.66" table:style-name="ce1">
            <text:p>41944.66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15" table:style-name="ce1">
            <text:p>15</text:p>
          </table:table-cell>
          <table:table-cell office:value-type="string" table:style-name="ce1">
            <text:p>GOBIERNO AUTÓNOMO DESCENTRALIZADO DE ESMERALDA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b. Prevenir, controlar y mitigar la contaminación de suelos, aguas subterráneas y superficiales</text:p>
          </table:table-cell>
          <table:table-cell office:value-type="float" office:value="9132" table:style-name="ce1">
            <text:p>9132</text:p>
          </table:table-cell>
          <table:table-cell office:value-type="float" office:value="9132" table:style-name="ce1">
            <text:p>9132</text:p>
          </table:table-cell>
          <table:table-cell office:value-type="float" office:value="6998.88" table:style-name="ce1">
            <text:p>6998.88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15" table:style-name="ce1">
            <text:p>15</text:p>
          </table:table-cell>
          <table:table-cell office:value-type="string" table:style-name="ce1">
            <text:p>GOBIERNO AUTÓNOMO DESCENTRALIZADO DE ESMERALDA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c. Prevenir, controlar y mitigar la contaminación por ruido y vibracione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5" table:style-name="ce1">
            <text:p>15</text:p>
          </table:table-cell>
          <table:table-cell office:value-type="string" table:style-name="ce1">
            <text:p>GOBIERNO AUTÓNOMO DESCENTRALIZADO DE ESMERALDA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d. Protección de la biodiversidad y los paisaje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5" table:style-name="ce1">
            <text:p>15</text:p>
          </table:table-cell>
          <table:table-cell office:value-type="string" table:style-name="ce1">
            <text:p>GOBIERNO AUTÓNOMO DESCENTRALIZADO DE ESMERALDA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e. Gestionar de manera sustentable y Participativa el recurso agua</text:p>
          </table:table-cell>
          <table:table-cell office:value-type="float" office:value="1498.54" table:style-name="ce1">
            <text:p>1498.54</text:p>
          </table:table-cell>
          <table:table-cell office:value-type="float" office:value="1498.54" table:style-name="ce1">
            <text:p>1498.54</text:p>
          </table:table-cell>
          <table:table-cell office:value-type="float" office:value="1498.54" table:style-name="ce1">
            <text:p>1498.54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15" table:style-name="ce1">
            <text:p>15</text:p>
          </table:table-cell>
          <table:table-cell office:value-type="string" table:style-name="ce1">
            <text:p>GOBIERNO AUTÓNOMO DESCENTRALIZADO DE ESMERALDA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f. Promover la eficiencia en la gestión de los recursos minerales e hidrocarburífero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5" table:style-name="ce1">
            <text:p>15</text:p>
          </table:table-cell>
          <table:table-cell office:value-type="string" table:style-name="ce1">
            <text:p>GOBIERNO AUTÓNOMO DESCENTRALIZADO DE ESMERALDA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g. Promover la eficiencia en la gestión de recursos energéticos renovable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5" table:style-name="ce1">
            <text:p>15</text:p>
          </table:table-cell>
          <table:table-cell office:value-type="string" table:style-name="ce1">
            <text:p>GOBIERNO AUTÓNOMO DESCENTRALIZADO DE ESMERALDA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h. Gestión sostenible de recursos maderables y no maderable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5" table:style-name="ce1">
            <text:p>15</text:p>
          </table:table-cell>
          <table:table-cell office:value-type="string" table:style-name="ce1">
            <text:p>GOBIERNO AUTÓNOMO DESCENTRALIZADO DE ESMERALDA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i. Conservar y manejar sustentablemente los recursos acuáticos de pesca y acuacultura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5" table:style-name="ce1">
            <text:p>15</text:p>
          </table:table-cell>
          <table:table-cell office:value-type="string" table:style-name="ce1">
            <text:p>GOBIERNO AUTÓNOMO DESCENTRALIZADO DE ESMERALDA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j. Promover la investigación y desarrollo para la protección ambiental</text:p>
          </table:table-cell>
          <table:table-cell office:value-type="float" office:value="20063.45" table:style-name="ce1">
            <text:p>20063.45</text:p>
          </table:table-cell>
          <table:table-cell office:value-type="float" office:value="20063.45" table:style-name="ce1">
            <text:p>20063.45</text:p>
          </table:table-cell>
          <table:table-cell office:value-type="float" office:value="14121.34" table:style-name="ce1">
            <text:p>14121.34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15" table:style-name="ce1">
            <text:p>15</text:p>
          </table:table-cell>
          <table:table-cell office:value-type="string" table:style-name="ce1">
            <text:p>GOBIERNO AUTÓNOMO DESCENTRALIZADO DE ESMERALDA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k. Promover la investigación y desarrollo para gestión de recurso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5" table:style-name="ce1">
            <text:p>15</text:p>
          </table:table-cell>
          <table:table-cell office:value-type="string" table:style-name="ce1">
            <text:p>GOBIERNO AUTÓNOMO DESCENTRALIZADO DE ESMERALDA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l. Promover y fortalecer la institucionalidad de políticas públicas para ambiente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5" table:style-name="ce1">
            <text:p>15</text:p>
          </table:table-cell>
          <table:table-cell office:value-type="string" table:style-name="ce1">
            <text:p>GOBIERNO AUTÓNOMO DESCENTRALIZADO DE ESMERALDA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. Gasto en personal ocupado en actividades ambientale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6" table:style-name="ce1">
            <text:p>16</text:p>
          </table:table-cell>
          <table:table-cell office:value-type="string" table:style-name="ce1">
            <text:p>GOBIERNO AUTÓNOMO DESCENTRALIZADO DE IMBABUR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a. Proteger el aire, clima y la capa de ozono, incluyendo la implementación de medidas de mitigación y adaptación al cambio climático</text:p>
          </table:table-cell>
          <table:table-cell office:value-type="float" office:value="523128" table:style-name="ce1">
            <text:p>523128</text:p>
          </table:table-cell>
          <table:table-cell office:value-type="float" office:value="522311.03" table:style-name="ce1">
            <text:p>522311.03</text:p>
          </table:table-cell>
          <table:table-cell office:value-type="float" office:value="493459.07" table:style-name="ce1">
            <text:p>493459.07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16" table:style-name="ce1">
            <text:p>16</text:p>
          </table:table-cell>
          <table:table-cell office:value-type="string" table:style-name="ce1">
            <text:p>GOBIERNO AUTÓNOMO DESCENTRALIZADO DE IMBABUR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b. Prevenir, controlar y mitigar la contaminación de suelos, aguas subterráneas y superficiale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6" table:style-name="ce1">
            <text:p>16</text:p>
          </table:table-cell>
          <table:table-cell office:value-type="string" table:style-name="ce1">
            <text:p>GOBIERNO AUTÓNOMO DESCENTRALIZADO DE IMBABUR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c. Prevenir, controlar y mitigar la contaminación por ruido y vibracione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6" table:style-name="ce1">
            <text:p>16</text:p>
          </table:table-cell>
          <table:table-cell office:value-type="string" table:style-name="ce1">
            <text:p>GOBIERNO AUTÓNOMO DESCENTRALIZADO DE IMBABUR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d. Protección de la biodiversidad y los paisajes</text:p>
          </table:table-cell>
          <table:table-cell office:value-type="float" office:value="110320" table:style-name="ce1">
            <text:p>110320</text:p>
          </table:table-cell>
          <table:table-cell office:value-type="float" office:value="743410.29" table:style-name="ce1">
            <text:p>743410.29</text:p>
          </table:table-cell>
          <table:table-cell office:value-type="float" office:value="195433.15" table:style-name="ce1">
            <text:p>195433.15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16" table:style-name="ce1">
            <text:p>16</text:p>
          </table:table-cell>
          <table:table-cell office:value-type="string" table:style-name="ce1">
            <text:p>GOBIERNO AUTÓNOMO DESCENTRALIZADO DE IMBABUR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e. Gestionar de manera sustentable y Participativa el recurso agua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6" table:style-name="ce1">
            <text:p>16</text:p>
          </table:table-cell>
          <table:table-cell office:value-type="string" table:style-name="ce1">
            <text:p>GOBIERNO AUTÓNOMO DESCENTRALIZADO DE IMBABUR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f. Promover la eficiencia en la gestión de los recursos minerales e hidrocarburífero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6" table:style-name="ce1">
            <text:p>16</text:p>
          </table:table-cell>
          <table:table-cell office:value-type="string" table:style-name="ce1">
            <text:p>GOBIERNO AUTÓNOMO DESCENTRALIZADO DE IMBABUR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g. Promover la eficiencia en la gestión de recursos energéticos renovable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6" table:style-name="ce1">
            <text:p>16</text:p>
          </table:table-cell>
          <table:table-cell office:value-type="string" table:style-name="ce1">
            <text:p>GOBIERNO AUTÓNOMO DESCENTRALIZADO DE IMBABUR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h. Gestión sostenible de recursos maderables y no maderables</text:p>
          </table:table-cell>
          <table:table-cell office:value-type="float" office:value="80920" table:style-name="ce1">
            <text:p>80920</text:p>
          </table:table-cell>
          <table:table-cell office:value-type="float" office:value="80920" table:style-name="ce1">
            <text:p>80920</text:p>
          </table:table-cell>
          <table:table-cell office:value-type="float" office:value="49502.25" table:style-name="ce1">
            <text:p>49502.25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16" table:style-name="ce1">
            <text:p>16</text:p>
          </table:table-cell>
          <table:table-cell office:value-type="string" table:style-name="ce1">
            <text:p>GOBIERNO AUTÓNOMO DESCENTRALIZADO DE IMBABUR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i. Conservar y manejar sustentablemente los recursos acuáticos de pesca y acuacultura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6" table:style-name="ce1">
            <text:p>16</text:p>
          </table:table-cell>
          <table:table-cell office:value-type="string" table:style-name="ce1">
            <text:p>GOBIERNO AUTÓNOMO DESCENTRALIZADO DE IMBABUR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j. Promover la investigación y desarrollo para la protección ambiental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6" table:style-name="ce1">
            <text:p>16</text:p>
          </table:table-cell>
          <table:table-cell office:value-type="string" table:style-name="ce1">
            <text:p>GOBIERNO AUTÓNOMO DESCENTRALIZADO DE IMBABUR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k. Promover la investigación y desarrollo para gestión de recurso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6" table:style-name="ce1">
            <text:p>16</text:p>
          </table:table-cell>
          <table:table-cell office:value-type="string" table:style-name="ce1">
            <text:p>GOBIERNO AUTÓNOMO DESCENTRALIZADO DE IMBABUR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l. Promover y fortalecer la institucionalidad de políticas públicas para ambiente</text:p>
          </table:table-cell>
          <table:table-cell office:value-type="float" office:value="306760" table:style-name="ce1">
            <text:p>306760</text:p>
          </table:table-cell>
          <table:table-cell office:value-type="float" office:value="446668" table:style-name="ce1">
            <text:p>446668</text:p>
          </table:table-cell>
          <table:table-cell office:value-type="float" office:value="79871.039999999994" table:style-name="ce1">
            <text:p>79871.04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16" table:style-name="ce1">
            <text:p>16</text:p>
          </table:table-cell>
          <table:table-cell office:value-type="string" table:style-name="ce1">
            <text:p>GOBIERNO AUTÓNOMO DESCENTRALIZADO DE IMBABUR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. Gasto en personal ocupado en actividades ambientale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7" table:style-name="ce1">
            <text:p>17</text:p>
          </table:table-cell>
          <table:table-cell office:value-type="string" table:style-name="ce1">
            <text:p>GOBIERNO AUTÓNOMO DESCENTRALIZADO DE PICHINCH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l. Promover y fortalecer la institucionalidad de políticas públicas para ambiente</text:p>
          </table:table-cell>
          <table:table-cell table:style-name="ce1"/>
          <table:table-cell office:value-type="float" office:value="18942.400000000001" table:style-name="ce1">
            <text:p>18942.4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17" table:style-name="ce1">
            <text:p>17</text:p>
          </table:table-cell>
          <table:table-cell office:value-type="string" table:style-name="ce1">
            <text:p>GOBIERNO AUTÓNOMO DESCENTRALIZADO DE PICHINCH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b. Prevenir, controlar y mitigar la contaminación de suelos, aguas subterráneas y superficiales</text:p>
          </table:table-cell>
          <table:table-cell table:style-name="ce1"/>
          <table:table-cell office:value-type="float" office:value="89300.91" table:style-name="ce1">
            <text:p>89300.91</text:p>
          </table:table-cell>
          <table:table-cell office:value-type="float" office:value="4202.3999999999996" table:style-name="ce1">
            <text:p>4202.4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17" table:style-name="ce1">
            <text:p>17</text:p>
          </table:table-cell>
          <table:table-cell office:value-type="string" table:style-name="ce1">
            <text:p>GOBIERNO AUTÓNOMO DESCENTRALIZADO DE PICHINCH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f. Promover la eficiencia en la gestión de los recursos minerales e hidrocarburífero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7" table:style-name="ce1">
            <text:p>17</text:p>
          </table:table-cell>
          <table:table-cell office:value-type="string" table:style-name="ce1">
            <text:p>GOBIERNO AUTÓNOMO DESCENTRALIZADO DE PICHINCH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d. Protección de la biodiversidad y los paisajes</text:p>
          </table:table-cell>
          <table:table-cell office:value-type="float" office:value="33333.67" table:style-name="ce1">
            <text:p>33333.67</text:p>
          </table:table-cell>
          <table:table-cell office:value-type="float" office:value="15779.3" table:style-name="ce1">
            <text:p>15779.3</text:p>
          </table:table-cell>
          <table:table-cell office:value-type="float" office:value="15779.3" table:style-name="ce1">
            <text:p>15779.3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17" table:style-name="ce1">
            <text:p>17</text:p>
          </table:table-cell>
          <table:table-cell office:value-type="string" table:style-name="ce1">
            <text:p>GOBIERNO AUTÓNOMO DESCENTRALIZADO DE PICHINCH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a. Proteger el aire, clima y la capa de ozono, incluyendo la implementación de medidas de mitigación y adaptación al cambio climático</text:p>
          </table:table-cell>
          <table:table-cell office:value-type="float" office:value="48196" table:style-name="ce1">
            <text:p>48196</text:p>
          </table:table-cell>
          <table:table-cell office:value-type="float" office:value="48196" table:style-name="ce1">
            <text:p>48196</text:p>
          </table:table-cell>
          <table:table-cell office:value-type="float" office:value="39119.519999999997" table:style-name="ce1">
            <text:p>39119.52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17" table:style-name="ce1">
            <text:p>17</text:p>
          </table:table-cell>
          <table:table-cell office:value-type="string" table:style-name="ce1">
            <text:p>GOBIERNO AUTÓNOMO DESCENTRALIZADO DE PICHINCH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h. Gestión sostenible de recursos maderables y no maderables</text:p>
          </table:table-cell>
          <table:table-cell office:value-type="float" office:value="50000" table:style-name="ce1">
            <text:p>50000</text:p>
          </table:table-cell>
          <table:table-cell office:value-type="float" office:value="54592.32" table:style-name="ce1">
            <text:p>54592.32</text:p>
          </table:table-cell>
          <table:table-cell office:value-type="float" office:value="54592.32" table:style-name="ce1">
            <text:p>54592.32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17" table:style-name="ce1">
            <text:p>17</text:p>
          </table:table-cell>
          <table:table-cell office:value-type="string" table:style-name="ce1">
            <text:p>GOBIERNO AUTÓNOMO DESCENTRALIZADO DE PICHINCH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i. Conservar y manejar sustentablemente los recursos acuáticos de pesca y acuacultura</text:p>
          </table:table-cell>
          <table:table-cell table:style-name="ce1"/>
          <table:table-cell office:value-type="float" office:value="8772.9599999999991" table:style-name="ce1">
            <text:p>8772.96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17" table:style-name="ce1">
            <text:p>17</text:p>
          </table:table-cell>
          <table:table-cell office:value-type="string" table:style-name="ce1">
            <text:p>GOBIERNO AUTÓNOMO DESCENTRALIZADO DE PICHINCH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j. Promover la investigación y desarrollo para la protección ambiental</text:p>
          </table:table-cell>
          <table:table-cell table:style-name="ce1"/>
          <table:table-cell office:value-type="float" office:value="24455.200000000001" table:style-name="ce1">
            <text:p>24455.2</text:p>
          </table:table-cell>
          <table:table-cell office:value-type="float" office:value="1971.2" table:style-name="ce1">
            <text:p>1971.2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17" table:style-name="ce1">
            <text:p>17</text:p>
          </table:table-cell>
          <table:table-cell office:value-type="string" table:style-name="ce1">
            <text:p>GOBIERNO AUTÓNOMO DESCENTRALIZADO DE PICHINCH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. Gasto en personal ocupado en actividades ambientales</text:p>
          </table:table-cell>
          <table:table-cell table:style-name="ce1"/>
          <table:table-cell office:value-type="float" office:value="14981.12" table:style-name="ce1">
            <text:p>14981.12</text:p>
          </table:table-cell>
          <table:table-cell office:value-type="float" office:value="5913.6" table:style-name="ce1">
            <text:p>5913.6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17" table:style-name="ce1">
            <text:p>17</text:p>
          </table:table-cell>
          <table:table-cell office:value-type="string" table:style-name="ce1">
            <text:p>GOBIERNO AUTÓNOMO DESCENTRALIZADO DE PICHINCH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e. Gestionar de manera sustentable y Participativa el recurso agua</text:p>
          </table:table-cell>
          <table:table-cell office:value-type="float" office:value="16666" table:style-name="ce1">
            <text:p>16666</text:p>
          </table:table-cell>
          <table:table-cell office:value-type="float" office:value="11038.72" table:style-name="ce1">
            <text:p>11038.72</text:p>
          </table:table-cell>
          <table:table-cell office:value-type="float" office:value="11038.72" table:style-name="ce1">
            <text:p>11038.72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17" table:style-name="ce1">
            <text:p>17</text:p>
          </table:table-cell>
          <table:table-cell office:value-type="string" table:style-name="ce1">
            <text:p>GOBIERNO AUTÓNOMO DESCENTRALIZADO DE PICHINCH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c. Prevenir, controlar y mitigar la contaminación por ruido y vibraciones</text:p>
          </table:table-cell>
          <table:table-cell table:style-name="ce1"/>
          <table:table-cell office:value-type="float" office:value="29904" table:style-name="ce1">
            <text:p>29904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17" table:style-name="ce1">
            <text:p>17</text:p>
          </table:table-cell>
          <table:table-cell office:value-type="string" table:style-name="ce1">
            <text:p>GOBIERNO AUTÓNOMO DESCENTRALIZADO DE PICHINCH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g. Promover la eficiencia en la gestión de recursos energéticos renovable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7" table:style-name="ce1">
            <text:p>17</text:p>
          </table:table-cell>
          <table:table-cell office:value-type="string" table:style-name="ce1">
            <text:p>GOBIERNO AUTÓNOMO DESCENTRALIZADO DE PICHINCH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k. Promover la investigación y desarrollo para gestión de recursos</text:p>
          </table:table-cell>
          <table:table-cell table:style-name="ce1"/>
          <table:table-cell office:value-type="float" office:value="194884.25" table:style-name="ce1">
            <text:p>194884.25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18" table:style-name="ce1">
            <text:p>18</text:p>
          </table:table-cell>
          <table:table-cell office:value-type="string" table:style-name="ce1">
            <text:p>GOBIERNO AUTÓNOMO DESCENTRALIZADO DE SUCUMBÍO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g. Promover la eficiencia en la gestión de recursos energéticos renovable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8" table:style-name="ce1">
            <text:p>18</text:p>
          </table:table-cell>
          <table:table-cell office:value-type="string" table:style-name="ce1">
            <text:p>GOBIERNO AUTÓNOMO DESCENTRALIZADO DE SUCUMBÍO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j. Promover la investigación y desarrollo para la protección ambiental</text:p>
          </table:table-cell>
          <table:table-cell office:value-type="float" office:value="309381.71000000002" table:style-name="ce1">
            <text:p>309381.71</text:p>
          </table:table-cell>
          <table:table-cell office:value-type="float" office:value="523004.04" table:style-name="ce1">
            <text:p>523004.04</text:p>
          </table:table-cell>
          <table:table-cell office:value-type="float" office:value="1403.79" table:style-name="ce1">
            <text:p>1403.79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18" table:style-name="ce1">
            <text:p>18</text:p>
          </table:table-cell>
          <table:table-cell office:value-type="string" table:style-name="ce1">
            <text:p>GOBIERNO AUTÓNOMO DESCENTRALIZADO DE SUCUMBÍO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d. Protección de la biodiversidad y los paisajes</text:p>
          </table:table-cell>
          <table:table-cell office:value-type="float" office:value="36702.400000000001" table:style-name="ce1">
            <text:p>36702.4</text:p>
          </table:table-cell>
          <table:table-cell office:value-type="float" office:value="36402.400000000001" table:style-name="ce1">
            <text:p>36402.4</text:p>
          </table:table-cell>
          <table:table-cell office:value-type="float" office:value="995.59" table:style-name="ce1">
            <text:p>995.59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18" table:style-name="ce1">
            <text:p>18</text:p>
          </table:table-cell>
          <table:table-cell office:value-type="string" table:style-name="ce1">
            <text:p>GOBIERNO AUTÓNOMO DESCENTRALIZADO DE SUCUMBÍO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e. Gestionar de manera sustentable y Participativa el recurso agua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8" table:style-name="ce1">
            <text:p>18</text:p>
          </table:table-cell>
          <table:table-cell office:value-type="string" table:style-name="ce1">
            <text:p>GOBIERNO AUTÓNOMO DESCENTRALIZADO DE SUCUMBÍO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a. Proteger el aire, clima y la capa de ozono, incluyendo la implementación de medidas de mitigación y adaptación al cambio climático</text:p>
          </table:table-cell>
          <table:table-cell office:value-type="float" office:value="23298.9" table:style-name="ce1">
            <text:p>23298.9</text:p>
          </table:table-cell>
          <table:table-cell office:value-type="float" office:value="5900.14" table:style-name="ce1">
            <text:p>5900.14</text:p>
          </table:table-cell>
          <table:table-cell office:value-type="float" office:value="5000" table:style-name="ce1">
            <text:p>5000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18" table:style-name="ce1">
            <text:p>18</text:p>
          </table:table-cell>
          <table:table-cell office:value-type="string" table:style-name="ce1">
            <text:p>GOBIERNO AUTÓNOMO DESCENTRALIZADO DE SUCUMBÍO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f. Promover la eficiencia en la gestión de los recursos minerales e hidrocarburífero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8" table:style-name="ce1">
            <text:p>18</text:p>
          </table:table-cell>
          <table:table-cell office:value-type="string" table:style-name="ce1">
            <text:p>GOBIERNO AUTÓNOMO DESCENTRALIZADO DE SUCUMBÍO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c. Prevenir, controlar y mitigar la contaminación por ruido y vibracione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8" table:style-name="ce1">
            <text:p>18</text:p>
          </table:table-cell>
          <table:table-cell office:value-type="string" table:style-name="ce1">
            <text:p>GOBIERNO AUTÓNOMO DESCENTRALIZADO DE SUCUMBÍO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h. Gestión sostenible de recursos maderables y no maderable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8" table:style-name="ce1">
            <text:p>18</text:p>
          </table:table-cell>
          <table:table-cell office:value-type="string" table:style-name="ce1">
            <text:p>GOBIERNO AUTÓNOMO DESCENTRALIZADO DE SUCUMBÍO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i. Conservar y manejar sustentablemente los recursos acuáticos de pesca y acuacultura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8" table:style-name="ce1">
            <text:p>18</text:p>
          </table:table-cell>
          <table:table-cell office:value-type="string" table:style-name="ce1">
            <text:p>GOBIERNO AUTÓNOMO DESCENTRALIZADO DE SUCUMBÍO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b. Prevenir, controlar y mitigar la contaminación de suelos, aguas subterráneas y superficiales</text:p>
          </table:table-cell>
          <table:table-cell office:value-type="float" office:value="308.73" table:style-name="ce1">
            <text:p>308.73</text:p>
          </table:table-cell>
          <table:table-cell office:value-type="float" office:value="308.73" table:style-name="ce1">
            <text:p>308.73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18" table:style-name="ce1">
            <text:p>18</text:p>
          </table:table-cell>
          <table:table-cell office:value-type="string" table:style-name="ce1">
            <text:p>GOBIERNO AUTÓNOMO DESCENTRALIZADO DE SUCUMBÍO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. Gasto en personal ocupado en actividades ambientales</text:p>
          </table:table-cell>
          <table:table-cell office:value-type="float" office:value="603971.48" table:style-name="ce1">
            <text:p>603971.48</text:p>
          </table:table-cell>
          <table:table-cell office:value-type="float" office:value="743498.37" table:style-name="ce1">
            <text:p>743498.37</text:p>
          </table:table-cell>
          <table:table-cell office:value-type="float" office:value="647819.84" table:style-name="ce1">
            <text:p>647819.84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18" table:style-name="ce1">
            <text:p>18</text:p>
          </table:table-cell>
          <table:table-cell office:value-type="string" table:style-name="ce1">
            <text:p>GOBIERNO AUTÓNOMO DESCENTRALIZADO DE SUCUMBÍO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l. Promover y fortalecer la institucionalidad de políticas públicas para ambiente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8" table:style-name="ce1">
            <text:p>18</text:p>
          </table:table-cell>
          <table:table-cell office:value-type="string" table:style-name="ce1">
            <text:p>GOBIERNO AUTÓNOMO DESCENTRALIZADO DE SUCUMBÍOS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k. Promover la investigación y desarrollo para gestión de recursos</text:p>
          </table:table-cell>
          <table:table-cell office:value-type="float" office:value="1040.33" table:style-name="ce1">
            <text:p>1040.33</text:p>
          </table:table-cell>
          <table:table-cell office:value-type="float" office:value="12430.33" table:style-name="ce1">
            <text:p>12430.33</text:p>
          </table:table-cell>
          <table:table-cell office:value-type="float" office:value="89.6" table:style-name="ce1">
            <text:p>89.6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19" table:style-name="ce1">
            <text:p>19</text:p>
          </table:table-cell>
          <table:table-cell office:value-type="string" table:style-name="ce1">
            <text:p>GOBIERNO AUTÓNOMO DESCENTRALIZADO DEL AZUAY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a. Proteger el aire, clima y la capa de ozono, incluyendo la implementación de medidas de mitigación y adaptación al cambio climático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9" table:style-name="ce1">
            <text:p>19</text:p>
          </table:table-cell>
          <table:table-cell office:value-type="string" table:style-name="ce1">
            <text:p>GOBIERNO AUTÓNOMO DESCENTRALIZADO DEL AZUAY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b. Prevenir, controlar y mitigar la contaminación de suelos, aguas subterráneas y superficiale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9" table:style-name="ce1">
            <text:p>19</text:p>
          </table:table-cell>
          <table:table-cell office:value-type="string" table:style-name="ce1">
            <text:p>GOBIERNO AUTÓNOMO DESCENTRALIZADO DEL AZUAY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c. Prevenir, controlar y mitigar la contaminación por ruido y vibracione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9" table:style-name="ce1">
            <text:p>19</text:p>
          </table:table-cell>
          <table:table-cell office:value-type="string" table:style-name="ce1">
            <text:p>GOBIERNO AUTÓNOMO DESCENTRALIZADO DEL AZUAY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d. Protección de la biodiversidad y los paisaje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9" table:style-name="ce1">
            <text:p>19</text:p>
          </table:table-cell>
          <table:table-cell office:value-type="string" table:style-name="ce1">
            <text:p>GOBIERNO AUTÓNOMO DESCENTRALIZADO DEL AZUAY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e. Gestionar de manera sustentable y Participativa el recurso agua</text:p>
          </table:table-cell>
          <table:table-cell office:value-type="float" office:value="437357.34" table:style-name="ce1">
            <text:p>437357.34</text:p>
          </table:table-cell>
          <table:table-cell office:value-type="float" office:value="437357.34" table:style-name="ce1">
            <text:p>437357.34</text:p>
          </table:table-cell>
          <table:table-cell office:value-type="float" office:value="247118.78" table:style-name="ce1">
            <text:p>247118.78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19" table:style-name="ce1">
            <text:p>19</text:p>
          </table:table-cell>
          <table:table-cell office:value-type="string" table:style-name="ce1">
            <text:p>GOBIERNO AUTÓNOMO DESCENTRALIZADO DEL AZUAY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f. Promover la eficiencia en la gestión de los recursos minerales e hidrocarburífero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9" table:style-name="ce1">
            <text:p>19</text:p>
          </table:table-cell>
          <table:table-cell office:value-type="string" table:style-name="ce1">
            <text:p>GOBIERNO AUTÓNOMO DESCENTRALIZADO DEL AZUAY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g. Promover la eficiencia en la gestión de recursos energéticos renovable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9" table:style-name="ce1">
            <text:p>19</text:p>
          </table:table-cell>
          <table:table-cell office:value-type="string" table:style-name="ce1">
            <text:p>GOBIERNO AUTÓNOMO DESCENTRALIZADO DEL AZUAY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h. Gestión sostenible de recursos maderables y no maderable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9" table:style-name="ce1">
            <text:p>19</text:p>
          </table:table-cell>
          <table:table-cell office:value-type="string" table:style-name="ce1">
            <text:p>GOBIERNO AUTÓNOMO DESCENTRALIZADO DEL AZUAY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i. Conservar y manejar sustentablemente los recursos acuáticos de pesca y acuacultura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9" table:style-name="ce1">
            <text:p>19</text:p>
          </table:table-cell>
          <table:table-cell office:value-type="string" table:style-name="ce1">
            <text:p>GOBIERNO AUTÓNOMO DESCENTRALIZADO DEL AZUAY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j. Promover la investigación y desarrollo para la protección ambiental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9" table:style-name="ce1">
            <text:p>19</text:p>
          </table:table-cell>
          <table:table-cell office:value-type="string" table:style-name="ce1">
            <text:p>GOBIERNO AUTÓNOMO DESCENTRALIZADO DEL AZUAY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k. Promover la investigación y desarrollo para gestión de recurso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9" table:style-name="ce1">
            <text:p>19</text:p>
          </table:table-cell>
          <table:table-cell office:value-type="string" table:style-name="ce1">
            <text:p>GOBIERNO AUTÓNOMO DESCENTRALIZADO DEL AZUAY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l. Promover y fortalecer la institucionalidad de políticas públicas para ambiente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19" table:style-name="ce1">
            <text:p>19</text:p>
          </table:table-cell>
          <table:table-cell office:value-type="string" table:style-name="ce1">
            <text:p>GOBIERNO AUTÓNOMO DESCENTRALIZADO DEL AZUAY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. Gasto en personal ocupado en actividades ambientales</text:p>
          </table:table-cell>
          <table:table-cell office:value-type="float" office:value="621193.14" table:style-name="ce1">
            <text:p>621193.14</text:p>
          </table:table-cell>
          <table:table-cell office:value-type="float" office:value="621193.14" table:style-name="ce1">
            <text:p>621193.14</text:p>
          </table:table-cell>
          <table:table-cell office:value-type="float" office:value="541091.37" table:style-name="ce1">
            <text:p>541091.37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20" table:style-name="ce1">
            <text:p>20</text:p>
          </table:table-cell>
          <table:table-cell office:value-type="string" table:style-name="ce1">
            <text:p>GOBIERNO AUTÓNOMO DESCENTRALIZADO DEL CAÑAR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a. Proteger el aire, clima y la capa de ozono, incluyendo la implementación de medidas de mitigación y adaptación al cambio climático</text:p>
          </table:table-cell>
          <table:table-cell office:value-type="float" office:value="22765.7" table:style-name="ce1">
            <text:p>22765.7</text:p>
          </table:table-cell>
          <table:table-cell office:value-type="float" office:value="22765.7" table:style-name="ce1">
            <text:p>22765.7</text:p>
          </table:table-cell>
          <table:table-cell office:value-type="float" office:value="21114.51" table:style-name="ce1">
            <text:p>21114.51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20" table:style-name="ce1">
            <text:p>20</text:p>
          </table:table-cell>
          <table:table-cell office:value-type="string" table:style-name="ce1">
            <text:p>GOBIERNO AUTÓNOMO DESCENTRALIZADO DEL CAÑAR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b. Prevenir, controlar y mitigar la contaminación de suelos, aguas subterráneas y superficiale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20" table:style-name="ce1">
            <text:p>20</text:p>
          </table:table-cell>
          <table:table-cell office:value-type="string" table:style-name="ce1">
            <text:p>GOBIERNO AUTÓNOMO DESCENTRALIZADO DEL CAÑAR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d. Protección de la biodiversidad y los paisaje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20" table:style-name="ce1">
            <text:p>20</text:p>
          </table:table-cell>
          <table:table-cell office:value-type="string" table:style-name="ce1">
            <text:p>GOBIERNO AUTÓNOMO DESCENTRALIZADO DEL CAÑAR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e. Gestionar de manera sustentable y Participativa el recurso agua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20" table:style-name="ce1">
            <text:p>20</text:p>
          </table:table-cell>
          <table:table-cell office:value-type="string" table:style-name="ce1">
            <text:p>GOBIERNO AUTÓNOMO DESCENTRALIZADO DEL CAÑAR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f. Promover la eficiencia en la gestión de los recursos minerales e hidrocarburífero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20" table:style-name="ce1">
            <text:p>20</text:p>
          </table:table-cell>
          <table:table-cell office:value-type="string" table:style-name="ce1">
            <text:p>GOBIERNO AUTÓNOMO DESCENTRALIZADO DEL CAÑAR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g. Promover la eficiencia en la gestión de recursos energéticos renovable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20" table:style-name="ce1">
            <text:p>20</text:p>
          </table:table-cell>
          <table:table-cell office:value-type="string" table:style-name="ce1">
            <text:p>GOBIERNO AUTÓNOMO DESCENTRALIZADO DEL CAÑAR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h. Gestión sostenible de recursos maderables y no maderable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20" table:style-name="ce1">
            <text:p>20</text:p>
          </table:table-cell>
          <table:table-cell office:value-type="string" table:style-name="ce1">
            <text:p>GOBIERNO AUTÓNOMO DESCENTRALIZADO DEL CAÑAR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i. Conservar y manejar sustentablemente los recursos acuáticos de pesca y acuacultura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20" table:style-name="ce1">
            <text:p>20</text:p>
          </table:table-cell>
          <table:table-cell office:value-type="string" table:style-name="ce1">
            <text:p>GOBIERNO AUTÓNOMO DESCENTRALIZADO DEL CAÑAR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j. Promover la investigación y desarrollo para la protección ambiental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20" table:style-name="ce1">
            <text:p>20</text:p>
          </table:table-cell>
          <table:table-cell office:value-type="string" table:style-name="ce1">
            <text:p>GOBIERNO AUTÓNOMO DESCENTRALIZADO DEL CAÑAR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l. Promover y fortalecer la institucionalidad de políticas públicas para ambiente</text:p>
          </table:table-cell>
          <table:table-cell office:value-type="float" office:value="8165.9" table:style-name="ce1">
            <text:p>8165.9</text:p>
          </table:table-cell>
          <table:table-cell office:value-type="float" office:value="8165.9" table:style-name="ce1">
            <text:p>8165.9</text:p>
          </table:table-cell>
          <table:table-cell office:value-type="float" office:value="7871.53" table:style-name="ce1">
            <text:p>7871.53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20" table:style-name="ce1">
            <text:p>20</text:p>
          </table:table-cell>
          <table:table-cell office:value-type="string" table:style-name="ce1">
            <text:p>GOBIERNO AUTÓNOMO DESCENTRALIZADO DEL CAÑAR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. Gasto en personal ocupado en actividades ambientales</text:p>
          </table:table-cell>
          <table:table-cell office:value-type="float" office:value="382509.33" table:style-name="ce1">
            <text:p>382509.33</text:p>
          </table:table-cell>
          <table:table-cell office:value-type="float" office:value="382509.33" table:style-name="ce1">
            <text:p>382509.33</text:p>
          </table:table-cell>
          <table:table-cell office:value-type="float" office:value="193637.29" table:style-name="ce1">
            <text:p>193637.29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20" table:style-name="ce1">
            <text:p>20</text:p>
          </table:table-cell>
          <table:table-cell office:value-type="string" table:style-name="ce1">
            <text:p>GOBIERNO AUTÓNOMO DESCENTRALIZADO DEL CAÑAR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c. Prevenir, controlar y mitigar la contaminación por ruido y vibracione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20" table:style-name="ce1">
            <text:p>20</text:p>
          </table:table-cell>
          <table:table-cell office:value-type="string" table:style-name="ce1">
            <text:p>GOBIERNO AUTÓNOMO DESCENTRALIZADO DEL CAÑAR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k. Promover la investigación y desarrollo para gestión de recurso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21" table:style-name="ce1">
            <text:p>21</text:p>
          </table:table-cell>
          <table:table-cell office:value-type="string" table:style-name="ce1">
            <text:p>GOBIERNO AUTÓNOMO DESCENTRALIZADO DE EL OR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k. Promover la investigación y desarrollo para gestión de recursos</text:p>
          </table:table-cell>
          <table:table-cell office:value-type="float" office:value="272800" table:style-name="ce1">
            <text:p>272800</text:p>
          </table:table-cell>
          <table:table-cell office:value-type="float" office:value="67978.960000000006" table:style-name="ce1">
            <text:p>67978.96</text:p>
          </table:table-cell>
          <table:table-cell office:value-type="float" office:value="67978.960000000006" table:style-name="ce1">
            <text:p>67978.96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21" table:style-name="ce1">
            <text:p>21</text:p>
          </table:table-cell>
          <table:table-cell office:value-type="string" table:style-name="ce1">
            <text:p>GOBIERNO AUTÓNOMO DESCENTRALIZADO DE EL OR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g. Promover la eficiencia en la gestión de recursos energéticos renovable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21" table:style-name="ce1">
            <text:p>21</text:p>
          </table:table-cell>
          <table:table-cell office:value-type="string" table:style-name="ce1">
            <text:p>GOBIERNO AUTÓNOMO DESCENTRALIZADO DE EL OR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c. Prevenir, controlar y mitigar la contaminación por ruido y vibraciones</text:p>
          </table:table-cell>
          <table:table-cell office:value-type="float" office:value="825076.96" table:style-name="ce1">
            <text:p>825076.96</text:p>
          </table:table-cell>
          <table:table-cell office:value-type="float" office:value="1531621.09" table:style-name="ce1">
            <text:p>1531621.09</text:p>
          </table:table-cell>
          <table:table-cell office:value-type="float" office:value="1214572.23" table:style-name="ce1">
            <text:p>1214572.23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21" table:style-name="ce1">
            <text:p>21</text:p>
          </table:table-cell>
          <table:table-cell office:value-type="string" table:style-name="ce1">
            <text:p>GOBIERNO AUTÓNOMO DESCENTRALIZADO DE EL OR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a. Proteger el aire, clima y la capa de ozono, incluyendo la implementación de medidas de mitigación y adaptación al cambio climático</text:p>
          </table:table-cell>
          <table:table-cell office:value-type="float" office:value="747674.8" table:style-name="ce1">
            <text:p>747674.8</text:p>
          </table:table-cell>
          <table:table-cell office:value-type="float" office:value="2710262.17" table:style-name="ce1">
            <text:p>2710262.17</text:p>
          </table:table-cell>
          <table:table-cell office:value-type="float" office:value="1439694.24" table:style-name="ce1">
            <text:p>1439694.24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21" table:style-name="ce1">
            <text:p>21</text:p>
          </table:table-cell>
          <table:table-cell office:value-type="string" table:style-name="ce1">
            <text:p>GOBIERNO AUTÓNOMO DESCENTRALIZADO DE EL OR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b. Prevenir, controlar y mitigar la contaminación de suelos, aguas subterráneas y superficiales</text:p>
          </table:table-cell>
          <table:table-cell office:value-type="float" office:value="1250174.1599999999" table:style-name="ce1">
            <text:p>1250174.16</text:p>
          </table:table-cell>
          <table:table-cell office:value-type="float" office:value="2318808.7799999998" table:style-name="ce1">
            <text:p>2318808.78</text:p>
          </table:table-cell>
          <table:table-cell office:value-type="float" office:value="1217658.77" table:style-name="ce1">
            <text:p>1217658.77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21" table:style-name="ce1">
            <text:p>21</text:p>
          </table:table-cell>
          <table:table-cell office:value-type="string" table:style-name="ce1">
            <text:p>GOBIERNO AUTÓNOMO DESCENTRALIZADO DE EL OR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d. Protección de la biodiversidad y los paisaje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21" table:style-name="ce1">
            <text:p>21</text:p>
          </table:table-cell>
          <table:table-cell office:value-type="string" table:style-name="ce1">
            <text:p>GOBIERNO AUTÓNOMO DESCENTRALIZADO DE EL OR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e. Gestionar de manera sustentable y Participativa el recurso agua</text:p>
          </table:table-cell>
          <table:table-cell office:value-type="float" office:value="1660771.75" table:style-name="ce1">
            <text:p>1660771.75</text:p>
          </table:table-cell>
          <table:table-cell office:value-type="float" office:value="1083632.07" table:style-name="ce1">
            <text:p>1083632.07</text:p>
          </table:table-cell>
          <table:table-cell office:value-type="float" office:value="744704.64" table:style-name="ce1">
            <text:p>744704.64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21" table:style-name="ce1">
            <text:p>21</text:p>
          </table:table-cell>
          <table:table-cell office:value-type="string" table:style-name="ce1">
            <text:p>GOBIERNO AUTÓNOMO DESCENTRALIZADO DE EL OR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f. Promover la eficiencia en la gestión de los recursos minerales e hidrocarburífero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21" table:style-name="ce1">
            <text:p>21</text:p>
          </table:table-cell>
          <table:table-cell office:value-type="string" table:style-name="ce1">
            <text:p>GOBIERNO AUTÓNOMO DESCENTRALIZADO DE EL OR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h. Gestión sostenible de recursos maderables y no maderable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21" table:style-name="ce1">
            <text:p>21</text:p>
          </table:table-cell>
          <table:table-cell office:value-type="string" table:style-name="ce1">
            <text:p>GOBIERNO AUTÓNOMO DESCENTRALIZADO DE EL OR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i. Conservar y manejar sustentablemente los recursos acuáticos de pesca y acuacultura</text:p>
          </table:table-cell>
          <table:table-cell office:value-type="float" office:value="144436.69" table:style-name="ce1">
            <text:p>144436.69</text:p>
          </table:table-cell>
          <table:table-cell office:value-type="float" office:value="117806.03" table:style-name="ce1">
            <text:p>117806.03</text:p>
          </table:table-cell>
          <table:table-cell office:value-type="float" office:value="78183.990000000005" table:style-name="ce1">
            <text:p>78183.99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21" table:style-name="ce1">
            <text:p>21</text:p>
          </table:table-cell>
          <table:table-cell office:value-type="string" table:style-name="ce1">
            <text:p>GOBIERNO AUTÓNOMO DESCENTRALIZADO DE EL OR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j. Promover la investigación y desarrollo para la protección ambiental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21" table:style-name="ce1">
            <text:p>21</text:p>
          </table:table-cell>
          <table:table-cell office:value-type="string" table:style-name="ce1">
            <text:p>GOBIERNO AUTÓNOMO DESCENTRALIZADO DE EL OR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l. Promover y fortalecer la institucionalidad de políticas públicas para ambiente</text:p>
          </table:table-cell>
          <table:table-cell office:value-type="float" office:value="9927422.1199999992" table:style-name="ce1">
            <text:p>9927422.12</text:p>
          </table:table-cell>
          <table:table-cell office:value-type="float" office:value="14660366" table:style-name="ce1">
            <text:p>14660366</text:p>
          </table:table-cell>
          <table:table-cell office:value-type="float" office:value="5252587.8499999996" table:style-name="ce1">
            <text:p>5252587.85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21" table:style-name="ce1">
            <text:p>21</text:p>
          </table:table-cell>
          <table:table-cell office:value-type="string" table:style-name="ce1">
            <text:p>GOBIERNO AUTÓNOMO DESCENTRALIZADO DE EL OR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. Gasto en personal ocupado en actividades ambientale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22" table:style-name="ce1">
            <text:p>22</text:p>
          </table:table-cell>
          <table:table-cell office:value-type="string" table:style-name="ce1">
            <text:p>GOBIERNO AUTÓNOMO DESCENTRALIZADO DE LOJ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c. Prevenir, controlar y mitigar la contaminación por ruido y vibracione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22" table:style-name="ce1">
            <text:p>22</text:p>
          </table:table-cell>
          <table:table-cell office:value-type="string" table:style-name="ce1">
            <text:p>GOBIERNO AUTÓNOMO DESCENTRALIZADO DE LOJ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e. Gestionar de manera sustentable y Participativa el recurso agua</text:p>
          </table:table-cell>
          <table:table-cell office:value-type="float" office:value="25666.17" table:style-name="ce1">
            <text:p>25666.17</text:p>
          </table:table-cell>
          <table:table-cell office:value-type="float" office:value="25666.17" table:style-name="ce1">
            <text:p>25666.17</text:p>
          </table:table-cell>
          <table:table-cell office:value-type="float" office:value="25666.17" table:style-name="ce1">
            <text:p>25666.17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22" table:style-name="ce1">
            <text:p>22</text:p>
          </table:table-cell>
          <table:table-cell office:value-type="string" table:style-name="ce1">
            <text:p>GOBIERNO AUTÓNOMO DESCENTRALIZADO DE LOJ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i. Conservar y manejar sustentablemente los recursos acuáticos de pesca y acuacultura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22" table:style-name="ce1">
            <text:p>22</text:p>
          </table:table-cell>
          <table:table-cell office:value-type="string" table:style-name="ce1">
            <text:p>GOBIERNO AUTÓNOMO DESCENTRALIZADO DE LOJ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k. Promover la investigación y desarrollo para gestión de recurso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22" table:style-name="ce1">
            <text:p>22</text:p>
          </table:table-cell>
          <table:table-cell office:value-type="string" table:style-name="ce1">
            <text:p>GOBIERNO AUTÓNOMO DESCENTRALIZADO DE LOJ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. Gasto en personal ocupado en actividades ambientales</text:p>
          </table:table-cell>
          <table:table-cell office:value-type="float" office:value="497097.79" table:style-name="ce1">
            <text:p>497097.79</text:p>
          </table:table-cell>
          <table:table-cell office:value-type="float" office:value="497097.79" table:style-name="ce1">
            <text:p>497097.79</text:p>
          </table:table-cell>
          <table:table-cell office:value-type="float" office:value="435381.85" table:style-name="ce1">
            <text:p>435381.85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22" table:style-name="ce1">
            <text:p>22</text:p>
          </table:table-cell>
          <table:table-cell office:value-type="string" table:style-name="ce1">
            <text:p>GOBIERNO AUTÓNOMO DESCENTRALIZADO DE LOJ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l. Promover y fortalecer la institucionalidad de políticas públicas para ambiente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22" table:style-name="ce1">
            <text:p>22</text:p>
          </table:table-cell>
          <table:table-cell office:value-type="string" table:style-name="ce1">
            <text:p>GOBIERNO AUTÓNOMO DESCENTRALIZADO DE LOJ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b. Prevenir, controlar y mitigar la contaminación de suelos, aguas subterráneas y superficiales</text:p>
          </table:table-cell>
          <table:table-cell office:value-type="float" office:value="8071.68" table:style-name="ce1">
            <text:p>8071.68</text:p>
          </table:table-cell>
          <table:table-cell office:value-type="float" office:value="8071.68" table:style-name="ce1">
            <text:p>8071.68</text:p>
          </table:table-cell>
          <table:table-cell office:value-type="float" office:value="6305.57" table:style-name="ce1">
            <text:p>6305.57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22" table:style-name="ce1">
            <text:p>22</text:p>
          </table:table-cell>
          <table:table-cell office:value-type="string" table:style-name="ce1">
            <text:p>GOBIERNO AUTÓNOMO DESCENTRALIZADO DE LOJ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a. Proteger el aire, clima y la capa de ozono, incluyendo la implementación de medidas de mitigación y adaptación al cambio climático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22" table:style-name="ce1">
            <text:p>22</text:p>
          </table:table-cell>
          <table:table-cell office:value-type="string" table:style-name="ce1">
            <text:p>GOBIERNO AUTÓNOMO DESCENTRALIZADO DE LOJ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j. Promover la investigación y desarrollo para la protección ambiental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22" table:style-name="ce1">
            <text:p>22</text:p>
          </table:table-cell>
          <table:table-cell office:value-type="string" table:style-name="ce1">
            <text:p>GOBIERNO AUTÓNOMO DESCENTRALIZADO DE LOJ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d. Protección de la biodiversidad y los paisaje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22" table:style-name="ce1">
            <text:p>22</text:p>
          </table:table-cell>
          <table:table-cell office:value-type="string" table:style-name="ce1">
            <text:p>GOBIERNO AUTÓNOMO DESCENTRALIZADO DE LOJ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h. Gestión sostenible de recursos maderables y no maderables</text:p>
          </table:table-cell>
          <table:table-cell office:value-type="float" office:value="85056.81" table:style-name="ce1">
            <text:p>85056.81</text:p>
          </table:table-cell>
          <table:table-cell office:value-type="float" office:value="85056.81" table:style-name="ce1">
            <text:p>85056.81</text:p>
          </table:table-cell>
          <table:table-cell office:value-type="float" office:value="34259.65" table:style-name="ce1">
            <text:p>34259.65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22" table:style-name="ce1">
            <text:p>22</text:p>
          </table:table-cell>
          <table:table-cell office:value-type="string" table:style-name="ce1">
            <text:p>GOBIERNO AUTÓNOMO DESCENTRALIZADO DE LOJ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f. Promover la eficiencia en la gestión de los recursos minerales e hidrocarburífero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22" table:style-name="ce1">
            <text:p>22</text:p>
          </table:table-cell>
          <table:table-cell office:value-type="string" table:style-name="ce1">
            <text:p>GOBIERNO AUTÓNOMO DESCENTRALIZADO DE LOJ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g. Promover la eficiencia en la gestión de recursos energéticos renovable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23" table:style-name="ce1">
            <text:p>23</text:p>
          </table:table-cell>
          <table:table-cell office:value-type="string" table:style-name="ce1">
            <text:p>GOBIERNO AUTÓNOMO DESCENTRALIZADO DE MORONA SANTIAG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e. Gestionar de manera sustentable y Participativa el recurso agua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23" table:style-name="ce1">
            <text:p>23</text:p>
          </table:table-cell>
          <table:table-cell office:value-type="string" table:style-name="ce1">
            <text:p>GOBIERNO AUTÓNOMO DESCENTRALIZADO DE MORONA SANTIAG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k. Promover la investigación y desarrollo para gestión de recurso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23" table:style-name="ce1">
            <text:p>23</text:p>
          </table:table-cell>
          <table:table-cell office:value-type="string" table:style-name="ce1">
            <text:p>GOBIERNO AUTÓNOMO DESCENTRALIZADO DE MORONA SANTIAG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g. Promover la eficiencia en la gestión de recursos energéticos renovable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23" table:style-name="ce1">
            <text:p>23</text:p>
          </table:table-cell>
          <table:table-cell office:value-type="string" table:style-name="ce1">
            <text:p>GOBIERNO AUTÓNOMO DESCENTRALIZADO DE MORONA SANTIAG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j. Promover la investigación y desarrollo para la protección ambiental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23" table:style-name="ce1">
            <text:p>23</text:p>
          </table:table-cell>
          <table:table-cell office:value-type="string" table:style-name="ce1">
            <text:p>GOBIERNO AUTÓNOMO DESCENTRALIZADO DE MORONA SANTIAG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h. Gestión sostenible de recursos maderables y no maderable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23" table:style-name="ce1">
            <text:p>23</text:p>
          </table:table-cell>
          <table:table-cell office:value-type="string" table:style-name="ce1">
            <text:p>GOBIERNO AUTÓNOMO DESCENTRALIZADO DE MORONA SANTIAG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i. Conservar y manejar sustentablemente los recursos acuáticos de pesca y acuacultura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23" table:style-name="ce1">
            <text:p>23</text:p>
          </table:table-cell>
          <table:table-cell office:value-type="string" table:style-name="ce1">
            <text:p>GOBIERNO AUTÓNOMO DESCENTRALIZADO DE MORONA SANTIAG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l. Promover y fortalecer la institucionalidad de políticas públicas para ambiente</text:p>
          </table:table-cell>
          <table:table-cell office:value-type="float" office:value="833341.2" table:style-name="ce1">
            <text:p>833341.2</text:p>
          </table:table-cell>
          <table:table-cell office:value-type="float" office:value="184886.89" table:style-name="ce1">
            <text:p>184886.89</text:p>
          </table:table-cell>
          <table:table-cell office:value-type="float" office:value="42355.42" table:style-name="ce1">
            <text:p>42355.42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23" table:style-name="ce1">
            <text:p>23</text:p>
          </table:table-cell>
          <table:table-cell office:value-type="string" table:style-name="ce1">
            <text:p>GOBIERNO AUTÓNOMO DESCENTRALIZADO DE MORONA SANTIAG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. Gasto en personal ocupado en actividades ambientales</text:p>
          </table:table-cell>
          <table:table-cell office:value-type="float" office:value="454253.93" table:style-name="ce1">
            <text:p>454253.93</text:p>
          </table:table-cell>
          <table:table-cell office:value-type="float" office:value="449965.51" table:style-name="ce1">
            <text:p>449965.51</text:p>
          </table:table-cell>
          <table:table-cell office:value-type="float" office:value="294908.07" table:style-name="ce1">
            <text:p>294908.07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23" table:style-name="ce1">
            <text:p>23</text:p>
          </table:table-cell>
          <table:table-cell office:value-type="string" table:style-name="ce1">
            <text:p>GOBIERNO AUTÓNOMO DESCENTRALIZADO DE MORONA SANTIAG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c. Prevenir, controlar y mitigar la contaminación por ruido y vibracione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23" table:style-name="ce1">
            <text:p>23</text:p>
          </table:table-cell>
          <table:table-cell office:value-type="string" table:style-name="ce1">
            <text:p>GOBIERNO AUTÓNOMO DESCENTRALIZADO DE MORONA SANTIAG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d. Protección de la biodiversidad y los paisajes</text:p>
          </table:table-cell>
          <table:table-cell office:value-type="float" office:value="76016" table:style-name="ce1">
            <text:p>76016</text:p>
          </table:table-cell>
          <table:table-cell office:value-type="float" office:value="50813" table:style-name="ce1">
            <text:p>50813</text:p>
          </table:table-cell>
          <table:table-cell office:value-type="float" office:value="10917" table:style-name="ce1">
            <text:p>10917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23" table:style-name="ce1">
            <text:p>23</text:p>
          </table:table-cell>
          <table:table-cell office:value-type="string" table:style-name="ce1">
            <text:p>GOBIERNO AUTÓNOMO DESCENTRALIZADO DE MORONA SANTIAG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b. Prevenir, controlar y mitigar la contaminación de suelos, aguas subterráneas y superficiales</text:p>
          </table:table-cell>
          <table:table-cell office:value-type="float" office:value="5052658.54" table:style-name="ce1">
            <text:p>5052658.54</text:p>
          </table:table-cell>
          <table:table-cell office:value-type="float" office:value="5606649.1900000004" table:style-name="ce1">
            <text:p>5606649.19</text:p>
          </table:table-cell>
          <table:table-cell office:value-type="float" office:value="406120.88" table:style-name="ce1">
            <text:p>406120.88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23" table:style-name="ce1">
            <text:p>23</text:p>
          </table:table-cell>
          <table:table-cell office:value-type="string" table:style-name="ce1">
            <text:p>GOBIERNO AUTÓNOMO DESCENTRALIZADO DE MORONA SANTIAG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a. Proteger el aire, clima y la capa de ozono, incluyendo la implementación de medidas de mitigación y adaptación al cambio climático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23" table:style-name="ce1">
            <text:p>23</text:p>
          </table:table-cell>
          <table:table-cell office:value-type="string" table:style-name="ce1">
            <text:p>GOBIERNO AUTÓNOMO DESCENTRALIZADO DE MORONA SANTIAGO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f. Promover la eficiencia en la gestión de los recursos minerales e hidrocarburífero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24" table:style-name="ce1">
            <text:p>24</text:p>
          </table:table-cell>
          <table:table-cell office:value-type="string" table:style-name="ce1">
            <text:p>GOBIERNO AUTÓNOMO DESCENTRALIZADO DE ZAMORA CHINCHIPE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l. Promover y fortalecer la institucionalidad de políticas públicas para ambiente</text:p>
          </table:table-cell>
          <table:table-cell office:value-type="float" office:value="161051.16" table:style-name="ce1">
            <text:p>161051.16</text:p>
          </table:table-cell>
          <table:table-cell office:value-type="float" office:value="161051.16" table:style-name="ce1">
            <text:p>161051.16</text:p>
          </table:table-cell>
          <table:table-cell office:value-type="float" office:value="40756.620000000003" table:style-name="ce1">
            <text:p>40756.62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24" table:style-name="ce1">
            <text:p>24</text:p>
          </table:table-cell>
          <table:table-cell office:value-type="string" table:style-name="ce1">
            <text:p>GOBIERNO AUTÓNOMO DESCENTRALIZADO DE ZAMORA CHINCHIPE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k. Promover la investigación y desarrollo para gestión de recurso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24" table:style-name="ce1">
            <text:p>24</text:p>
          </table:table-cell>
          <table:table-cell office:value-type="string" table:style-name="ce1">
            <text:p>GOBIERNO AUTÓNOMO DESCENTRALIZADO DE ZAMORA CHINCHIPE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e. Gestionar de manera sustentable y Participativa el recurso agua</text:p>
          </table:table-cell>
          <table:table-cell office:value-type="float" office:value="54126.69" table:style-name="ce1">
            <text:p>54126.69</text:p>
          </table:table-cell>
          <table:table-cell office:value-type="float" office:value="54126.69" table:style-name="ce1">
            <text:p>54126.69</text:p>
          </table:table-cell>
          <table:table-cell office:value-type="float" office:value="21438.12" table:style-name="ce1">
            <text:p>21438.12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24" table:style-name="ce1">
            <text:p>24</text:p>
          </table:table-cell>
          <table:table-cell office:value-type="string" table:style-name="ce1">
            <text:p>GOBIERNO AUTÓNOMO DESCENTRALIZADO DE ZAMORA CHINCHIPE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. Gasto en personal ocupado en actividades ambientales</text:p>
          </table:table-cell>
          <table:table-cell office:value-type="float" office:value="93501.58" table:style-name="ce1">
            <text:p>93501.58</text:p>
          </table:table-cell>
          <table:table-cell office:value-type="float" office:value="93501.58" table:style-name="ce1">
            <text:p>93501.58</text:p>
          </table:table-cell>
          <table:table-cell office:value-type="float" office:value="90283.29" table:style-name="ce1">
            <text:p>90283.29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24" table:style-name="ce1">
            <text:p>24</text:p>
          </table:table-cell>
          <table:table-cell office:value-type="string" table:style-name="ce1">
            <text:p>GOBIERNO AUTÓNOMO DESCENTRALIZADO DE ZAMORA CHINCHIPE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g. Promover la eficiencia en la gestión de recursos energéticos renovable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24" table:style-name="ce1">
            <text:p>24</text:p>
          </table:table-cell>
          <table:table-cell office:value-type="string" table:style-name="ce1">
            <text:p>GOBIERNO AUTÓNOMO DESCENTRALIZADO DE ZAMORA CHINCHIPE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a. Proteger el aire, clima y la capa de ozono, incluyendo la implementación de medidas de mitigación y adaptación al cambio climático</text:p>
          </table:table-cell>
          <table:table-cell office:value-type="float" office:value="118590.61" table:style-name="ce1">
            <text:p>118590.61</text:p>
          </table:table-cell>
          <table:table-cell office:value-type="float" office:value="118590.61" table:style-name="ce1">
            <text:p>118590.61</text:p>
          </table:table-cell>
          <table:table-cell office:value-type="float" office:value="48917.5" table:style-name="ce1">
            <text:p>48917.5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24" table:style-name="ce1">
            <text:p>24</text:p>
          </table:table-cell>
          <table:table-cell office:value-type="string" table:style-name="ce1">
            <text:p>GOBIERNO AUTÓNOMO DESCENTRALIZADO DE ZAMORA CHINCHIPE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d. Protección de la biodiversidad y los paisajes</text:p>
          </table:table-cell>
          <table:table-cell office:value-type="float" office:value="386105.95" table:style-name="ce1">
            <text:p>386105.95</text:p>
          </table:table-cell>
          <table:table-cell office:value-type="float" office:value="386105.95" table:style-name="ce1">
            <text:p>386105.95</text:p>
          </table:table-cell>
          <table:table-cell office:value-type="float" office:value="80456.84" table:style-name="ce1">
            <text:p>80456.84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24" table:style-name="ce1">
            <text:p>24</text:p>
          </table:table-cell>
          <table:table-cell office:value-type="string" table:style-name="ce1">
            <text:p>GOBIERNO AUTÓNOMO DESCENTRALIZADO DE ZAMORA CHINCHIPE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j. Promover la investigación y desarrollo para la protección ambiental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24" table:style-name="ce1">
            <text:p>24</text:p>
          </table:table-cell>
          <table:table-cell office:value-type="string" table:style-name="ce1">
            <text:p>GOBIERNO AUTÓNOMO DESCENTRALIZADO DE ZAMORA CHINCHIPE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c. Prevenir, controlar y mitigar la contaminación por ruido y vibracione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24" table:style-name="ce1">
            <text:p>24</text:p>
          </table:table-cell>
          <table:table-cell office:value-type="string" table:style-name="ce1">
            <text:p>GOBIERNO AUTÓNOMO DESCENTRALIZADO DE ZAMORA CHINCHIPE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b. Prevenir, controlar y mitigar la contaminación de suelos, aguas subterráneas y superficiales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24" table:style-name="ce1">
            <text:p>24</text:p>
          </table:table-cell>
          <table:table-cell office:value-type="string" table:style-name="ce1">
            <text:p>GOBIERNO AUTÓNOMO DESCENTRALIZADO DE ZAMORA CHINCHIPE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i. Conservar y manejar sustentablemente los recursos acuáticos de pesca y acuacultura</text:p>
          </table:table-cell>
          <table:table-cell table:number-columns-repeated="16353" table:style-name="ce1"/>
        </table:table-row>
        <table:table-row table:style-name="ro1">
          <table:table-cell table:number-columns-repeated="27"/>
          <table:table-cell office:value-type="float" office:value="24" table:style-name="ce1">
            <text:p>24</text:p>
          </table:table-cell>
          <table:table-cell office:value-type="string" table:style-name="ce1">
            <text:p>GOBIERNO AUTÓNOMO DESCENTRALIZADO DE ZAMORA CHINCHIPE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h. Gestión sostenible de recursos maderables y no maderables</text:p>
          </table:table-cell>
          <table:table-cell office:value-type="float" office:value="37397.050000000003" table:style-name="ce1">
            <text:p>37397.05</text:p>
          </table:table-cell>
          <table:table-cell office:value-type="float" office:value="37397.050000000003" table:style-name="ce1">
            <text:p>37397.05</text:p>
          </table:table-cell>
          <table:table-cell office:value-type="float" office:value="27429.1" table:style-name="ce1">
            <text:p>27429.1</text:p>
          </table:table-cell>
          <table:table-cell table:number-columns-repeated="16350"/>
        </table:table-row>
        <table:table-row table:style-name="ro1">
          <table:table-cell table:number-columns-repeated="27"/>
          <table:table-cell office:value-type="float" office:value="24" table:style-name="ce1">
            <text:p>24</text:p>
          </table:table-cell>
          <table:table-cell office:value-type="string" table:style-name="ce1">
            <text:p>GOBIERNO AUTÓNOMO DESCENTRALIZADO DE ZAMORA CHINCHIPE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f. Promover la eficiencia en la gestión de los recursos minerales e hidrocarburíferos</text:p>
          </table:table-cell>
          <table:table-cell table:number-columns-repeated="16353" table:style-name="ce1"/>
        </table:table-row>
        <table:table-row table:number-rows-repeated="10482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Ramiro</meta:initial-creator>
    <dc:creator>Ramiro</dc:creator>
    <meta:creation-date>2021-09-17T15:27:20Z</meta:creation-date>
    <dc:date>2021-09-17T15:27:20Z</dc:date>
  </office:meta>
</office:document-meta>
</file>