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15">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15">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 style:family="table-cell" style:parent-style-name="Default" style:data-style-name="N15"/>
    <style:style style:name="ce5"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8"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0"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24.050625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9">
            <text:p>Perfil de metadatos de las BDD del Censo de Información Ambiental Económica en Gobiernos Autónomos Descentralizados Provinciales 2019</text:p>
          </table:table-cell>
          <table:covered-table-cell/>
          <table:table-cell table:number-columns-repeated="16382"/>
        </table:table-row>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style-name="ce4"/>
        </table:table-row>
        <table:table-row table:style-name="ro1">
          <table:table-cell office:value-type="string" table:style-name="ce5">
            <office:annotation draw:style-name="a0" svg:x="1.94791666666667in" svg:y="0.4375in" svg:width="1.5in" svg:height="0.8854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6">
            <text:p>INEC_PDA_2021</text:p>
          </table:table-cell>
          <table:table-cell table:number-columns-repeated="16382"/>
        </table:table-row>
        <table:table-row table:style-name="ro1">
          <table:table-cell office:value-type="string" table:style-name="ce5">
            <office:annotation draw:style-name="a1" svg:x="1.94791666666667in" svg:y="0.635416666666667in" svg:width="1.5in" svg:height="0.687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6">
            <text:p>INEC_DEAGA_GADP_2019</text:p>
          </table:table-cell>
          <table:table-cell table:number-columns-repeated="16382"/>
        </table:table-row>
        <table:table-row table:style-name="ro2">
          <table:table-cell office:value-type="string" table:style-name="ce5">
            <office:annotation draw:style-name="a2" svg:x="1.91666666666667in" svg:y="0.697916666666667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6">
            <text:p>INEC_GADP_AMBIENTE_2019; INEC_GADP_COOP_INTER_2019; INEC_GADP_FOM_PROD_2019; INEC_GADP_GES_RIES_2019; INEC_GADP_ING_GAST_2019; INEC_GADP_RIEGO_2019; INEC_GADP_TURI_2019;INEC_GADP_VIALI_2019</text:p>
          </table:table-cell>
          <table:table-cell table:number-columns-repeated="16382"/>
        </table:table-row>
        <table:table-row table:style-name="ro3">
          <table:table-cell office:value-type="string" table:style-name="ce5">
            <office:annotation draw:style-name="a3" svg:x="1.91666666666667in" svg:y="2.22916666666667in" svg:width="1.5in" svg:height="0.79166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6">
            <text:p>El Censo de Información Ambiental Económica en Gobiernos Autónomos Descentralizados Provinciales 2019 investiga ocho temáticas. Por cada temática se genera una base de datos el contenido de las mismas <text:s/>se describen a continuación: Capítulo I Gestión Ambiental contiene 167 variables, Capítulo II Fomento y Desarrollo Productivo con tiene 64 variables, Capítulo III Riesgo y Drenaje contiene 143 variables, Capítulo IV Gestión de Riesgos contiene 26 variables, Capítulo V Ingresos y Gastos contiene 34 variables, Capítulo VI Cooperación Internacional contienen 87 variables , Capítulo VII Vialidad contiene 124 variables, Capítulo VIII Turismo contiene 55 variables.</text:p>
            <text:p/>
            <text:p>Las principales variables investigadas en la mayoría hace referencia a <text:s/>información de personal bajo la modalidad de nombramiento y contrato, instrumentos de planificación y normativa local emitidos por los <text:s/>GAD Provinciales, proyectos ejecutados, mecanismos de articulación, estructura organizacional, entre otr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table-cell table:number-columns-repeated="16382"/>
        </table:table-row>
        <table:table-row table:style-name="ro1">
          <table:table-cell office:value-type="string" table:style-name="ce5">
            <office:annotation draw:style-name="a4" svg:x="1.94791666666667in" svg:y="1.34375in" svg:width="1.5in" svg:height="1.32291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7">
            <text:p><text:a xlink:href="https://www.ecuadorencifras.gob.ec/">https://www.ecuadorencifras.gob.ec</text:a></text:p>
          </table:table-cell>
          <table:table-cell table:number-columns-repeated="16382"/>
        </table:table-row>
        <table:table-row table:style-name="ro1">
          <table:table-cell office:value-type="string" table:style-name="ce5">
            <text:p>Licencia</text:p>
          </table:table-cell>
          <table:table-cell table:style-name="ce6"/>
          <table:table-cell table:number-columns-repeated="16382"/>
        </table:table-row>
        <table:table-row table:style-name="ro1">
          <table:table-cell office:value-type="string" table:style-name="ce5">
            <text:p>Fecha de creación</text:p>
          </table:table-cell>
          <table:table-cell office:value-type="date" office:date-value="2020-11-26T00:00:00" table:style-name="ce8">
            <text:p>2020-11-26</text:p>
          </table:table-cell>
          <table:table-cell table:number-columns-repeated="16382"/>
        </table:table-row>
        <table:table-row table:style-name="ro1">
          <table:table-cell office:value-type="string" table:style-name="ce5">
            <text:p>Frecuencia de actualización</text:p>
          </table:table-cell>
          <table:table-cell office:value-type="string" table:style-name="ce6">
            <text:p>Anual</text:p>
          </table:table-cell>
          <table:table-cell table:number-columns-repeated="16382"/>
        </table:table-row>
        <table:table-row table:style-name="ro1">
          <table:table-cell office:value-type="string" table:style-name="ce5">
            <office:annotation draw:style-name="a5" svg:x="1.94791666666667in" svg:y="2.51041666666667in" svg:width="1.5in" svg:height="0.4375in">
              <dc:creator>JP</dc:creator>
              <text:p><text:span text:style-name="T1">JP:</text:span><text:span text:style-name="T2"/></text:p>
              <text:p><text:span text:style-name="T2">Fuente u origen de los datos</text:span></text:p>
            </office:annotation>
            <text:p>Archivo maestro</text:p>
          </table:table-cell>
          <table:table-cell office:value-type="string" table:style-name="ce6">
            <text:p>Dirección de Estadísticas Agropecuarias y Ambientales, Censo de Información Ambiental Económica en Gobiernos Autónomos Descentralizados Provinciales.</text:p>
          </table:table-cell>
          <table:table-cell table:number-columns-repeated="16382"/>
        </table:table-row>
        <table:table-row table:style-name="ro1">
          <table:table-cell office:value-type="string" table:style-name="ce5">
            <text:p>Anonimización</text:p>
          </table:table-cell>
          <table:table-cell office:value-type="string" table:style-name="ce6">
            <text:p>No</text:p>
          </table:table-cell>
          <table:table-cell table:number-columns-repeated="16382"/>
        </table:table-row>
        <table:table-row table:style-name="ro1">
          <table:table-cell office:value-type="string" table:style-name="ce5">
            <office:annotation draw:style-name="a6" svg:x="1.94791666666667in" svg:y="2.71875in" svg:width="1.5in" svg:height="1.1666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arlos_pilataxi@inec.gob.ec">carlos_pilataxi@inec.gob.ec</text:a></text:p>
          </table:table-cell>
          <table:table-cell table:number-columns-repeated="16382"/>
        </table:table-row>
        <table:table-row table:style-name="ro1">
          <table:table-cell office:value-type="string" table:style-name="ce5">
            <office:annotation draw:style-name="a7" svg:x="1.94791666666667in" svg:y="2.76041666666667in" svg:width="1.5in" svg:height="1.10416666666667in">
              <dc:creator>JP</dc:creator>
              <text:p><text:span text:style-name="T1">JP:</text:span><text:span text:style-name="T2"/></text:p>
              <text:p><text:span text:style-name="T2">Idioma</text:span></text:p>
            </office:annotation>
            <text:p>Lenguaje</text:p>
          </table:table-cell>
          <table:table-cell office:value-type="string" table:style-name="ce6">
            <text:p>español</text:p>
          </table:table-cell>
          <table:table-cell table:number-columns-repeated="16382"/>
        </table:table-row>
        <table:table-row table:style-name="ro1">
          <table:table-cell office:value-type="string" table:style-name="ce5">
            <text:p>Etiquetas</text:p>
          </table:table-cell>
          <table:table-cell office:value-type="string" table:style-name="ce6">
            <text:p>Secuencial del GAD, Nombre de la provincia del GAD, Cabecera provincial del GAD, Cabecera parroquial del GAD, Número de orden, Nombre del GAD provincial.</text:p>
          </table:table-cell>
          <table:table-cell table:number-columns-repeated="16382"/>
        </table:table-row>
        <table:table-row table:style-name="ro1">
          <table:table-cell office:value-type="string" table:style-name="ce5">
            <text:p>URI</text:p>
          </table:table-cell>
          <table:table-cell office:value-type="string" table:style-name="ce10">
            <text:p><text:a xlink:href="https://www.ecuadorencifras.gob.ec/gad-provinciales/">https://www.ecuadorencifras.gob.ec/gad-provinciales/</text:a></text:p>
          </table:table-cell>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JP</meta:initial-creator>
    <dc:creator>Ramiro</dc:creator>
    <meta:creation-date>2020-12-02T17:01:11Z</meta:creation-date>
    <dc:date>2021-09-28T19:37:27Z</dc:date>
  </office:meta>
</office:document-meta>
</file>