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9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0">
            <text:p>PM-IGM-CDA-01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11">
            <text:p>IGM_Aptitud_Física_Constructiva_Loj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12">
            <text:p>Aptitud Física Constructiva de la Ciudad de Loj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8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Loja.</text:p>
            <text:p/>
            <text:p>Este Conjunto de Datos comprende los siguientes datos:</text:p>
            <text:p/>
            <text:p>eval_tierra:afc_loja_a;</text:p>
            <text:p>eval_tierra:cac_loja_a;<text:s/></text:p>
            <text:p>eval_tierra:cus_loja_a;<text:s/></text:p>
            <text:p>eval_tierra:cuu_loja_a;<text:s/></text:p>
            <text:p>f_paisaje:f_paisajistica_loj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5">Loja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7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loja_a</text:p>
            <text:p/>
            <text:p>http://www.geoportaligm.gob.ec/p_afc/eval_tierra/wms/kml?layers=eval_tierra%3Acac_loja_a</text:p>
            <text:p/>
            <text:p>http://www.geoportaligm.gob.ec/p_afc/eval_tierra/wms/kml?layers=eval_tierra%3Acus_loja_a</text:p>
            <text:p/>
            <text:p>http://www.geoportaligm.gob.ec/p_afc/eval_tierra/wms/kml?layers=eval_tierra%3Acuu_loja_a</text:p>
            <text:p/>
            <text:p>http://www.geoportaligm.gob.ec/p_afc/f_paisaje/wms/kml?layers=f_paisaje%3Af_paisajistica_loja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8:11Z</dc:date>
  </office:meta>
</office:document-meta>
</file>