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Patrimonio 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PC_Filigranas_2021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Filigranas "Memory of paper"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registros de las filigranas del Libro Primero de Cabildos y de los Cedularios <text:s/>(1.563 - 1.612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atrimoniocultural.gob.ec/">www.patrimoniocultur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6-07T00:00:00" table:style-name="ce5">
            <text:p>2021-06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Filigranas "Memory of paper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martha.romero@patrimoniocultural.gob.ec">martha.romero@patrimoniocultur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filigranas, documento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RI</text:p>
          </table:table-cell>
          <table:table-cell office:value-type="string" table:style-name="ce8">
            <text:p><text:a xlink:href="https://paqu.patrimoniocultural.gob.ec/investigacion/recursos/">https://paqu.patrimoniocultural.gob.ec/investigacion/recurso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Elizabeth Viteri</dc:creator>
    <meta:creation-date>2020-12-02T17:01:11Z</meta:creation-date>
    <dc:date>2021-12-17T20:08:53Z</dc:date>
  </office:meta>
</office:document-meta>
</file>