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9DAF8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0375cm" style:use-optimal-column-width="true"/>
    </style:style>
    <style:style style:name="co2" style:family="table-column">
      <style:table-column-properties fo:break-before="auto" style:column-width="27.6754166666667cm"/>
    </style:style>
    <style:style style:name="co3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etadato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Ministerio de Economia y Finanz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3.41666666666667in" svg:y="0.3125in" svg:width="1.5in" svg:height="0.9687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12-2024-VEG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3.41666666666667in" svg:y="0.510416666666667in" svg:width="1.5in" svg:height="0.97916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Conjunto de dato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3.41666666666667in" svg:y="0.697916666666667in" svg:width="1.5in" svg:height="0.9687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1666666666667in" svg:y="0.666666666666667in" svg:width="1.5in" svg:height="1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Contiene los datos de la ejecucion de Gasto del Presupuesto General del Estado - PGE a nivel de Unidad de Administracion Financiera - UDAF y Entidad Operativa Desconcentrada - EOD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3.41666666666667in" svg:y="2.01041666666667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6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4-12-31T00:00:00" table:style-name="ce7">
            <text:p>2024-12-31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3.41666666666667in" svg:y="2.822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eSIGEF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3.41666666666667in" svg:y="3.21875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bzuniga@finanzas.gob.ec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3.41666666666667in" svg:y="3.41666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Gasto Ejecucion Presupuestaria Presupuesto Consolidado PG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https://www.finanzas.gob.ec/</text:p>
          </table:table-cell>
          <table:table-cell table:number-columns-repeated="16382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dc:title/>
    <dc:description/>
    <dc:subject/>
    <meta:initial-creator>JP</meta:initial-creator>
    <dc:creator>fredy geovanny camacho leon</dc:creator>
    <meta:creation-date>2020-12-02T16:57:00Z</meta:creation-date>
    <dc:date>2025-02-14T16:14:34Z</dc:date>
  </office:meta>
</office:document-meta>
</file>