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3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4.cs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está compuesta de 1.132.667 registros, que corresponden a morbilidad y mortalidad hospitalaria reportados por los establecimientos de salud que prestan internación hospitalaria en el año de estudio y de 38 variables. <text:s/>Para la recolección de la información se cuenta con el "Informe estadístico de Egresos Hospitalarios" (formularis), el mismo que es desarrollado en coordinación con el Ministerio de Salud Pública y el Instituto Ecuatoriano de Seguridad Social.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7">
            <text:p><text:a xlink:href="http://www.ecuadorencifras.gob.ec/">www.ecuadorencifr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echa de creación</text:p>
          </table:table-cell>
          <table:table-cell office:value-type="date" office:date-value="2025-06-09T00:00:00" table:style-name="ce10">
            <text:p>2025-06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gresos Hospitalar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8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Responsable</text:p>
          </table:table-cell>
          <table:table-cell office:value-type="string" table:style-name="ce12">
            <text:p><text:a xlink:href="mailto:patricia_brito@inec.gob.ec">patricia_brito@inec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Salud, egresos hospitalarios, pacientes, morbilid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URI</text:p>
          </table:table-cell>
          <table:table-cell office:value-type="string" table:style-name="ce13">
            <text:p>https://www.ecuadorencifras.gob.ec/camas-y-egresos-hospitalarios/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INEC Gabriela Lugmaña</dc:creator>
    <meta:creation-date>2020-12-02T17:01:11Z</meta:creation-date>
    <dc:date>2025-06-19T20:53:28Z</dc:date>
  </office:meta>
</office:document-meta>
</file>