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NPB-PM-01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BG_InspeccionesCasco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s inspecciones de casco de embarcaciones maritimas nacionales y extranjeras en las estaciones de arribo de las islas Galápagos.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6-30T00:00:00" table:style-name="ce6">
            <text:p>2022-06-3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institucional inspeccion y cuarenten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jaya@abgalapagos.gob.ec">washington.jaya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specciones, cascos, embarcaciones<text:s text:c="2"/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bioseguridadgalapagos.gob.ec/transparencia-2/">https://bioseguridadgalapagos.gob.ec/transparencia-2/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JP</meta:initial-creator>
    <dc:creator>Wjaya</dc:creator>
    <meta:creation-date>2020-12-02T17:01:11Z</meta:creation-date>
    <dc:date>2023-06-30T15:38:28Z</dc:date>
  </office:meta>
</office:document-meta>
</file>