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speccionesCasco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6">
            <text:p>2023-01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o.santos@abgalapagos.gob.ec">mario.santos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ommel Iturbide</dc:creator>
    <meta:creation-date>2020-12-02T17:01:11Z</meta:creation-date>
    <dc:date>2025-04-11T04:10:13Z</dc:date>
  </office:meta>
</office:document-meta>
</file>