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64648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64648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646482"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3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1">
            <text:p>Institución</text:p>
          </table:table-cell>
          <table:table-cell office:value-type="string" table:style-name="ce2">
            <text:p>Instituto Nacional de Estadística y Censo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Identificador</text:p>
          </table:table-cell>
          <table:table-cell office:value-type="string" table:style-name="ce2">
            <text:p>INEC_PDA_202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Documento Referencia</text:p>
          </table:table-cell>
          <table:table-cell office:value-type="string" table:style-name="ce2">
            <text:p>INEC_DIES_EDF_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2">
            <text:p>EDF_2024.csv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4">
            <text:p>La base de datos de defunciones fetales (EDF) está compuesta de 1.328 registros, que corresponde al total de defunciones inscritas en el año de estudio (defunciones oportunos* y tardios**) y de 43 variables. Se encuentra información de las oficinas del Registro Civil, datos de la defunción fetal (sección A), datos de la madre (sección B), información general (sección C).<text:s/></text:p>
            <text:p>Nota:<text:s/></text:p>
            <text:p>* Defunciones fetales oportunas: los datos de defunciones oportunas, que corresponden a los fallecimientos ocurridos e inscritos en el año de investigación - 2024.</text:p>
            <text:p>** Defunciones fetales tardias: corresponden a las defunciones ocurridas en años menores al 2024 pero inscritos en ese año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rov_insc</text:p>
          </table:table-cell>
          <table:table-cell office:value-type="string" table:style-name="ce7">
            <text:p>SecRegistroCivil P2 Provincia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ant_insc</text:p>
          </table:table-cell>
          <table:table-cell office:value-type="string" table:style-name="ce7">
            <text:p>SecRegistroCivil P2 Cantón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arr_insc</text:p>
          </table:table-cell>
          <table:table-cell office:value-type="string" table:style-name="ce7">
            <text:p>SecRegistroCivil P2 Parroquia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_insc</text:p>
          </table:table-cell>
          <table:table-cell office:value-type="string" table:style-name="ce7">
            <text:p>SecRegistroCivil P3 Año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mes_insc</text:p>
          </table:table-cell>
          <table:table-cell office:value-type="string" table:style-name="ce7">
            <text:p>SecRegistroCivil P3 Mes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dia_insc</text:p>
          </table:table-cell>
          <table:table-cell office:value-type="string" table:style-name="ce7">
            <text:p>SecRegistroCivil P3 Día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fecha_insc</text:p>
          </table:table-cell>
          <table:table-cell office:value-type="string" table:style-name="ce7">
            <text:p>SecRegistroCivil P3 Fecha de inscrip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7">
            <text:p>SecA P5 Sexo del fe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eso</text:p>
          </table:table-cell>
          <table:table-cell office:value-type="string" table:style-name="ce7">
            <text:p>SecA P6.1 Peso del fe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sem_gest</text:p>
          </table:table-cell>
          <table:table-cell office:value-type="string" table:style-name="ce7">
            <text:p>SecA P6.2 Semanas de gesta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talla</text:p>
          </table:table-cell>
          <table:table-cell office:value-type="string" table:style-name="ce7">
            <text:p>SecA P6.3 Talla del fe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_fall</text:p>
          </table:table-cell>
          <table:table-cell office:value-type="string" table:style-name="ce7">
            <text:p>SecA P7 Año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mes_fall</text:p>
          </table:table-cell>
          <table:table-cell office:value-type="string" table:style-name="ce7">
            <text:p>SecA P7 Mes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dia_fall</text:p>
          </table:table-cell>
          <table:table-cell office:value-type="string" table:style-name="ce7">
            <text:p>SecA P7 Día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fecha_fall</text:p>
          </table:table-cell>
          <table:table-cell office:value-type="string" table:style-name="ce7">
            <text:p>SecA P7 Fecha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_emb</text:p>
          </table:table-cell>
          <table:table-cell office:value-type="string" table:style-name="ce7">
            <text:p>SecA P8 Producto del embara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sis_por</text:p>
          </table:table-cell>
          <table:table-cell office:value-type="string" table:style-name="ce7">
            <text:p>SecA P9 Asistido por/autopsiado po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ugar_ocur</text:p>
          </table:table-cell>
          <table:table-cell office:value-type="string" table:style-name="ce7">
            <text:p>SecA P10 Lugar de ocur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rov_fall</text:p>
          </table:table-cell>
          <table:table-cell office:value-type="string" table:style-name="ce7">
            <text:p>SecA P10.2 Provincia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ant_fall</text:p>
          </table:table-cell>
          <table:table-cell office:value-type="string" table:style-name="ce7">
            <text:p>SecA P10.3 Cantón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arr_fall</text:p>
          </table:table-cell>
          <table:table-cell office:value-type="string" table:style-name="ce7">
            <text:p>SecA P10.4 Parroquia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rea_fall</text:p>
          </table:table-cell>
          <table:table-cell office:value-type="string" table:style-name="ce7">
            <text:p>Sec A P10 Área de fallecimie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ausa_fetal</text:p>
          </table:table-cell>
          <table:table-cell office:value-type="string" table:style-name="ce7">
            <text:p>SecA P11 Causa CIE-10 que ocasionó la defunción fet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ac_mad</text:p>
          </table:table-cell>
          <table:table-cell office:value-type="string" table:style-name="ce7">
            <text:p>SecB P15 Nacionalidad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_pais</text:p>
          </table:table-cell>
          <table:table-cell office:value-type="string" table:style-name="ce7">
            <text:p>SecB P15 Nombre del paí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od_pais</text:p>
          </table:table-cell>
          <table:table-cell office:value-type="string" table:style-name="ce7">
            <text:p>SecB P15 Código del paí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_mad</text:p>
          </table:table-cell>
          <table:table-cell office:value-type="string" table:style-name="ce7">
            <text:p>SecB P16 Año de nacimiento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mes_mad</text:p>
          </table:table-cell>
          <table:table-cell office:value-type="string" table:style-name="ce7">
            <text:p>SecB P16 Mes de nacimiento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dia_mad</text:p>
          </table:table-cell>
          <table:table-cell office:value-type="string" table:style-name="ce7">
            <text:p>SecB P16 Día de nacimiento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fecha_mad</text:p>
          </table:table-cell>
          <table:table-cell office:value-type="string" table:style-name="ce7">
            <text:p>SecB P16 Fecha de nacimiento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edad_mad</text:p>
          </table:table-cell>
          <table:table-cell office:value-type="string" table:style-name="ce7">
            <text:p>SecB P17 Edad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hij_viv</text:p>
          </table:table-cell>
          <table:table-cell office:value-type="string" table:style-name="ce7">
            <text:p>SecB P18 ¿Cuántos hijos vivos tiene actualmente?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hij_vivm</text:p>
          </table:table-cell>
          <table:table-cell office:value-type="string" table:style-name="ce7">
            <text:p>SecB P19 ¿Cuántos hijos que nacieron vivos han muerto?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hij_nacm</text:p>
          </table:table-cell>
          <table:table-cell office:value-type="string" table:style-name="ce7">
            <text:p>SecB P20 ¿Cuántos hijos nacieron muertos?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on_pren</text:p>
          </table:table-cell>
          <table:table-cell office:value-type="string" table:style-name="ce7">
            <text:p>SecB P21 ¿Cuántos controles prenatales recibió en este embarazo?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7">
            <text:p>SecB P22 Autoidentificación étnica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est_civil</text:p>
          </table:table-cell>
          <table:table-cell office:value-type="string" table:style-name="ce7">
            <text:p>SecB P23 Estado civil y/o conyugal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iv_inst</text:p>
          </table:table-cell>
          <table:table-cell office:value-type="string" table:style-name="ce7">
            <text:p>SecB P24.1 Último nivel de instrucción aprob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sabe_leer</text:p>
          </table:table-cell>
          <table:table-cell office:value-type="string" table:style-name="ce7">
            <text:p>SecB P24.2 ¿Sabe leer y escribir?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rov_res</text:p>
          </table:table-cell>
          <table:table-cell office:value-type="string" table:style-name="ce7">
            <text:p>SecB P25.1 Provincia de residencia habitual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ant_res</text:p>
          </table:table-cell>
          <table:table-cell office:value-type="string" table:style-name="ce7">
            <text:p>SecB P25.2 Cantón de residencia habitual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parr_res</text:p>
          </table:table-cell>
          <table:table-cell office:value-type="string" table:style-name="ce7">
            <text:p>SecB P25.3 Parroquia de residencia habitual de la mad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rea_res</text:p>
          </table:table-cell>
          <table:table-cell office:value-type="string" table:style-name="ce7">
            <text:p>SecB P25 Area de residencia habitual de la madre</text:p>
          </table:table-cell>
          <table:table-cell table:number-columns-repeated="16382" table:style-name="ce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Paola Troya</dc:creator>
    <meta:creation-date>2020-12-02T16:57:00Z</meta:creation-date>
    <dc:date>2025-06-30T20:20:52Z</dc:date>
  </office:meta>
</office:document-meta>
</file>