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206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Moneda" style:data-style-name="N2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Porcentaje" style:data-style-name="N14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Porcentaje" style:data-style-name="N13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Porcentaje" style:data-style-name="N14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Normal_32_2" style:data-style-name="N0">
      <style:table-cell-properties fo:border="thin solid #000000" style:vertical-align="middle" fo:background-color="#92D05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Millares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34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Porcentaj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Porcentaj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/>
    </style:style>
    <style:style style:name="ce40" style:family="table-cell" style:parent-style-name="Porcentaje" style:data-style-name="N19"/>
    <style:style style:name="ce41" style:family="table-cell" style:parent-style-name="Porcentaje" style:data-style-name="N19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2" style:family="table-cell" style:parent-style-name="Porcentaje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PREVISTO&quot;;&quot;PUBLICADO&quot;;&quot;ADJUDICADO&quot;;&quot;CONTRATADO&quot;;&quot;EN EJECUCIÓN&quot;;&quot;EN LIQUIDACIÓN&quot;;&quot;LIQUIDADO&quot;)">
          <table:help-message table:display="true"/>
          <table:error-message table:display="true"/>
        </table:content-validation>
      </table:content-validations>
      <table:table table:name="B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40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ROGRAMA DE INVERSIÓN</text:p>
          </table:table-cell>
          <table:table-cell office:value-type="string" table:style-name="ce3">
            <text:p>AÑO</text:p>
          </table:table-cell>
          <table:table-cell office:value-type="string" table:style-name="ce4">
            <text:p>NOMBRE DEL PROYECTO</text:p>
          </table:table-cell>
          <table:table-cell office:value-type="string" table:style-name="ce2">
            <text:p>PROVINCIA<text:s/></text:p>
          </table:table-cell>
          <table:table-cell office:value-type="string" table:style-name="ce2">
            <text:p>CANTON<text:s/></text:p>
          </table:table-cell>
          <table:table-cell office:value-type="string" table:style-name="ce2">
            <text:p>PARROQUIA</text:p>
          </table:table-cell>
          <table:table-cell office:value-type="string" table:style-name="ce3">
            <text:p>AVANCE FÍSICO PROYECTO (50%)</text:p>
          </table:table-cell>
          <table:table-cell office:value-type="string" table:style-name="ce3">
            <text:p>ESTADO DEL PROYECTO</text:p>
          </table:table-cell>
          <table:table-cell office:value-type="string" table:style-name="ce41">
            <text:p>Fecha tentativa de finalizacion</text:p>
          </table:table-cell>
          <table:table-cell office:value-type="string" table:style-name="ce3">
            <text:p>Observaciones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De Redes Aéreas en zona centro de Chamanga.</text:p>
          </table:table-cell>
          <table:table-cell office:value-type="string" table:style-name="ce18">
            <text:p>Esmeraldas</text:p>
          </table:table-cell>
          <table:table-cell office:value-type="string" table:style-name="ce18">
            <text:p>Muisne</text:p>
          </table:table-cell>
          <table:table-cell office:value-type="string" table:style-name="ce18">
            <text:p>Cojimies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De Redes Aéreas en zona centro de Mompiche.</text:p>
          </table:table-cell>
          <table:table-cell office:value-type="string" table:style-name="ce18">
            <text:p>Esmeraldas</text:p>
          </table:table-cell>
          <table:table-cell office:value-type="string" table:style-name="ce18">
            <text:p>Muisne</text:p>
          </table:table-cell>
          <table:table-cell office:value-type="string" table:style-name="ce18">
            <text:p>Cojimies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De Redes Aéreas en zona centro de Muisne.</text:p>
          </table:table-cell>
          <table:table-cell office:value-type="string" table:style-name="ce18">
            <text:p>Esmeraldas</text:p>
          </table:table-cell>
          <table:table-cell office:value-type="string" table:style-name="ce18">
            <text:p>Muisne</text:p>
          </table:table-cell>
          <table:table-cell office:value-type="string" table:style-name="ce18">
            <text:p>Cojimies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Tramo de Alimentadores desde la Y de Calderón - Cabo de San Francisco</text:p>
          </table:table-cell>
          <table:table-cell office:value-type="string" table:style-name="ce18">
            <text:p>Esmeraldas</text:p>
          </table:table-cell>
          <table:table-cell office:value-type="string" table:style-name="ce18">
            <text:p>Muisne</text:p>
          </table:table-cell>
          <table:table-cell office:value-type="string" table:style-name="ce21">
            <text:p>Tonchigue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forzamiento sistema de distribución <text:s/>Borbón - Cacagual</text:p>
          </table:table-cell>
          <table:table-cell office:value-type="string" table:style-name="ce18">
            <text:p>Esmeraldas</text:p>
          </table:table-cell>
          <table:table-cell office:value-type="string" table:style-name="ce18">
            <text:p>Eloy Alfaro</text:p>
          </table:table-cell>
          <table:table-cell office:value-type="string" table:style-name="ce21">
            <text:p>Borbón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forzamiento sistema <text:s/>de distribución <text:s/>Rocafuerte - Lagarto</text:p>
          </table:table-cell>
          <table:table-cell office:value-type="string" table:style-name="ce18">
            <text:p>Esmeraldas</text:p>
          </table:table-cell>
          <table:table-cell office:value-type="string" table:style-name="ce18">
            <text:p>Rio Verde</text:p>
          </table:table-cell>
          <table:table-cell office:value-type="string" table:style-name="ce21">
            <text:p>Rocafuerte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Alimentadores de Subestación Calceta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Bolívar</text:p>
          </table:table-cell>
          <table:table-cell office:value-type="string" table:style-name="ce21">
            <text:p>Calceta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alimentadores de Subestación San Vicente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San Vicente</text:p>
          </table:table-cell>
          <table:table-cell office:value-type="string" table:style-name="ce18">
            <text:p>San Vicente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de Alimentadores de Subestación Bahía<text:s/>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Sucre</text:p>
          </table:table-cell>
          <table:table-cell office:value-type="string" table:style-name="ce21">
            <text:p>Bahía de Caráquez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- Repotenciación de Alimentadores De Distribución Cantón Portoviejo</text:p>
          </table:table-cell>
          <table:table-cell office:value-type="string" table:style-name="ce18">
            <text:p>Manabí</text:p>
          </table:table-cell>
          <table:table-cell office:value-type="string" table:style-name="ce21">
            <text:p>Portoviejo</text:p>
          </table:table-cell>
          <table:table-cell office:value-type="string" table:style-name="ce21">
            <text:p>18 de Octubre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forzamiento del Sistema Eléctrico de Distribución en Manta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Manta</text:p>
          </table:table-cell>
          <table:table-cell office:value-type="string" table:style-name="ce21">
            <text:p>Tarqui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De Redes Aéreas <text:s/>en Portoviejo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Portoviejo</text:p>
          </table:table-cell>
          <table:table-cell office:value-type="string" table:style-name="ce21">
            <text:p>Portoviejo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De Redes Aéreas en Manta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Manta</text:p>
          </table:table-cell>
          <table:table-cell office:value-type="string" table:style-name="ce21">
            <text:p>Tarqui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De Redes Aéreas en Canoa</text:p>
          </table:table-cell>
          <table:table-cell office:value-type="string" table:style-name="ce18">
            <text:p>Manabí</text:p>
          </table:table-cell>
          <table:table-cell office:value-type="string" table:style-name="ce21">
            <text:p>San Vicente</text:p>
          </table:table-cell>
          <table:table-cell office:value-type="string" table:style-name="ce21">
            <text:p>Canoa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De Redes Aéreas en Chone<text:s/>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Chone</text:p>
          </table:table-cell>
          <table:table-cell office:value-type="string" table:style-name="ce21">
            <text:p>Chone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de Alimentador Pedernales Centro de Subestación Pedernales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Pedernales</text:p>
          </table:table-cell>
          <table:table-cell office:value-type="string" table:style-name="ce21">
            <text:p>Pedernales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Alimentador Jama Centro <text:s/>de Subestación Jama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Jama</text:p>
          </table:table-cell>
          <table:table-cell office:value-type="string" table:style-name="ce21">
            <text:p>Jama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subsistema de distribución Palmares (Jama a Pedernales)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Jama</text:p>
          </table:table-cell>
          <table:table-cell office:value-type="string" table:style-name="ce21">
            <text:p>Jama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subsistema de distribución <text:s/>Flavio Alfaro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Flavio Alfaro</text:p>
          </table:table-cell>
          <table:table-cell office:value-type="string" table:style-name="ce21">
            <text:p>Flavio Alfaro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subsistema de distribución Jama San Isidro</text:p>
          </table:table-cell>
          <table:table-cell office:value-type="string" table:style-name="ce18">
            <text:p>Manabí</text:p>
          </table:table-cell>
          <table:table-cell office:value-type="string" table:style-name="ce21">
            <text:p>Jama</text:p>
          </table:table-cell>
          <table:table-cell office:value-type="string" table:style-name="ce21">
            <text:p>Jama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potenciación alimentador Cojimíes y nuevo alimentador en la S/E Pedernales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Pedernales</text:p>
          </table:table-cell>
          <table:table-cell office:value-type="string" table:style-name="ce21">
            <text:p>Pedernales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<text:s/>alimentadores Cojimíes, Vía a San Isidro del área rural de <text:s/>la Zona Norte de Manabí (aisladores y estructuras afectadas)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Pedernales</text:p>
          </table:table-cell>
          <table:table-cell office:value-type="string" table:style-name="ce21">
            <text:p>Cojimies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potenciación y Reforzamiento del Sistema de Distribución en el Carmen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El Carmen</text:p>
          </table:table-cell>
          <table:table-cell office:value-type="string" table:style-name="ce21">
            <text:p>El Carmen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de tramos de red trifásica a 13,8 kV entre los alimentadores la Bramadora y La 14 <text:s/>(Cambio de topología)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El Carmen</text:p>
          </table:table-cell>
          <table:table-cell office:value-type="string" table:style-name="ce21">
            <text:p>Manga del Cura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potenciación y Reforzamiento del Sistema de Distribución en Flavio Alfaro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Flavio Alfaro</text:p>
          </table:table-cell>
          <table:table-cell office:value-type="string" table:style-name="ce21">
            <text:p>Flavio Alfaro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potenciamiento del sistema de distribución (interconexión a 13,8 kV ENTRE LOS ALIMENTADORES CHONE Y MAICITO)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El Carmen</text:p>
          </table:table-cell>
          <table:table-cell office:value-type="string" table:style-name="ce21">
            <text:p>El Carmen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Línea de Subtransmisión Santas Vainas - Las Palmas</text:p>
          </table:table-cell>
          <table:table-cell office:value-type="string" table:style-name="ce18">
            <text:p>Esmeraldas</text:p>
          </table:table-cell>
          <table:table-cell office:value-type="string" table:style-name="ce18">
            <text:p>Esmeraldas</text:p>
          </table:table-cell>
          <table:table-cell office:value-type="string" table:style-name="ce21">
            <text:p>Esmeraldas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EN LIQUIDACIÓN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<text:s/>Línea Subtransmisión Borbon 1 - Borbon 2</text:p>
          </table:table-cell>
          <table:table-cell office:value-type="string" table:style-name="ce18">
            <text:p>Esmeraldas</text:p>
          </table:table-cell>
          <table:table-cell office:value-type="string" table:style-name="ce18">
            <text:p>Eloy Alfaro</text:p>
          </table:table-cell>
          <table:table-cell office:value-type="string" table:style-name="ce21">
            <text:p>Borbón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<text:s/>Línea Subtransmisión Borbon 1 - Borbon 2 (Posición de salida y tablero de la subestación)</text:p>
          </table:table-cell>
          <table:table-cell office:value-type="string" table:style-name="ce21">
            <text:p>Esmeraldas</text:p>
          </table:table-cell>
          <table:table-cell office:value-type="string" table:style-name="ce18">
            <text:p>Eloy Alfaro</text:p>
          </table:table-cell>
          <table:table-cell office:value-type="string" table:style-name="ce21">
            <text:p>Borbón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forzamiento Subsistema El Salto-Atacames</text:p>
          </table:table-cell>
          <table:table-cell office:value-type="string" table:style-name="ce21">
            <text:p>Esmeraldas</text:p>
          </table:table-cell>
          <table:table-cell office:value-type="string" table:style-name="ce18">
            <text:p>Atacames</text:p>
          </table:table-cell>
          <table:table-cell office:value-type="string" table:style-name="ce21">
            <text:p>Tonchigue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de la Línea de Subtransmisión Propicia - Atacames</text:p>
          </table:table-cell>
          <table:table-cell office:value-type="string" table:style-name="ce21">
            <text:p>Esmeraldas</text:p>
          </table:table-cell>
          <table:table-cell office:value-type="string" table:style-name="ce18">
            <text:p>Esmeraldas</text:p>
          </table:table-cell>
          <table:table-cell office:value-type="string" table:style-name="ce21">
            <text:p>Luis Tello</text:p>
          </table:table-cell>
          <table:table-cell office:value-type="percentage" office:value="0.59709999999999996" table:style-name="ce22">
            <text:p>60%</text:p>
          </table:table-cell>
          <table:table-cell office:value-type="string" table:style-name="ce20">
            <text:p>EN EJECUCION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forzamiento subsistema Pedernales LST S.N.I. <text:s/>- SE Pedernales a 69 kV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Pedernales</text:p>
          </table:table-cell>
          <table:table-cell office:value-type="string" table:style-name="ce21">
            <text:p>Pedernales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Reubicación de 9 km de LST San Vicente Jama a línea de fábrica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San Vicente</text:p>
          </table:table-cell>
          <table:table-cell office:value-type="string" table:style-name="ce21">
            <text:p>San Vicente</text:p>
          </table:table-cell>
          <table:table-cell office:value-type="percentage" office:value="3.3333333333333333E-2" table:style-name="ce19">
            <text:p>3,33%</text:p>
          </table:table-cell>
          <table:table-cell office:value-type="string" table:style-name="ce20">
            <text:p>PUBLICADO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forzamiento subsistema a 69 kV Sesme - Flavio Alfaro (incluye LST)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Flavio Alfaro</text:p>
          </table:table-cell>
          <table:table-cell office:value-type="string" table:style-name="ce21">
            <text:p>Flavio Alfaro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EN LIQUIDACIÓN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SE Atacames</text:p>
          </table:table-cell>
          <table:table-cell office:value-type="string" table:style-name="ce18">
            <text:p>Esmeraldas</text:p>
          </table:table-cell>
          <table:table-cell office:value-type="string" table:style-name="ce18">
            <text:p>Atacames</text:p>
          </table:table-cell>
          <table:table-cell office:value-type="string" table:style-name="ce21">
            <text:p>Atcames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potenciamiento subsistema Propicia Atacames</text:p>
          </table:table-cell>
          <table:table-cell office:value-type="string" table:style-name="ce18">
            <text:p>Esmeraldas</text:p>
          </table:table-cell>
          <table:table-cell office:value-type="string" table:style-name="ce18">
            <text:p>Atacames</text:p>
          </table:table-cell>
          <table:table-cell office:value-type="string" table:style-name="ce21">
            <text:p>Tonsupa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<text:s/>subestaciones Rocafuerte y Quininde 1</text:p>
          </table:table-cell>
          <table:table-cell office:value-type="string" table:style-name="ce18">
            <text:p>Esmeraldas</text:p>
          </table:table-cell>
          <table:table-cell office:value-type="string" table:style-name="ce18">
            <text:p>Quininde</text:p>
          </table:table-cell>
          <table:table-cell office:value-type="string" table:style-name="ce21">
            <text:p>Rosa Sarate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Subestación Calceta<text:s/>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Bolívar</text:p>
          </table:table-cell>
          <table:table-cell office:value-type="string" table:style-name="ce21">
            <text:p>Calceta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23">
            <text:p>Reconstrucción Subestación San Vicente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San Vicente</text:p>
          </table:table-cell>
          <table:table-cell office:value-type="string" table:style-name="ce21">
            <text:p>San Vicente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EN LIQUIDACIÓN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Construcción Línea simple circuito San Gregorio - Rocafuerte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Portoviejo</text:p>
          </table:table-cell>
          <table:table-cell office:value-type="string" table:style-name="ce21">
            <text:p>12 de Marzo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EN LIQUIDACIÓN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Construcción Línea simple circuito San Gregorio - Portoviejo 1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Portoviejo</text:p>
          </table:table-cell>
          <table:table-cell office:value-type="string" table:style-name="ce18">
            <text:p>Portoviejo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Construcción Línea simple circuito San Gregorio - Portoviejo 2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Portoviejo</text:p>
          </table:table-cell>
          <table:table-cell office:value-type="string" table:style-name="ce18">
            <text:p>Portoviejo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modelación de Subestación Portoviejo 2</text:p>
          </table:table-cell>
          <table:table-cell office:value-type="string" table:style-name="ce18">
            <text:p>Manabí</text:p>
          </table:table-cell>
          <table:table-cell office:value-type="string" table:style-name="ce21">
            <text:p>Portoviejo</text:p>
          </table:table-cell>
          <table:table-cell office:value-type="string" table:style-name="ce18">
            <text:p>Portoviejo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Subestación Playa Prieta</text:p>
          </table:table-cell>
          <table:table-cell office:value-type="string" table:style-name="ce18">
            <text:p>Manabí</text:p>
          </table:table-cell>
          <table:table-cell office:value-type="string" table:style-name="ce21">
            <text:p>Portoviejo</text:p>
          </table:table-cell>
          <table:table-cell office:value-type="string" table:style-name="ce21">
            <text:p>Rio Chico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EN LIQUIDACIÓN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modelación de Subestación Rocafuerte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Rocafuerte</text:p>
          </table:table-cell>
          <table:table-cell office:value-type="string" table:style-name="ce21">
            <text:p>Rocafuerte</text:p>
          </table:table-cell>
          <table:table-cell office:value-type="percentage" office:value="0" table:style-name="ce22">
            <text:p>0%</text:p>
          </table:table-cell>
          <table:table-cell office:value-type="string" table:style-name="ce20">
            <text:p>CONTRATADO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23">
            <text:p>Reconstrucción Subestación Pedernales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Pedernales</text:p>
          </table:table-cell>
          <table:table-cell office:value-type="string" table:style-name="ce21">
            <text:p>Pedernales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EN LIQUIDACIÓN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Subestación Jama</text:p>
          </table:table-cell>
          <table:table-cell office:value-type="string" table:style-name="ce18">
            <text:p>Manabí</text:p>
          </table:table-cell>
          <table:table-cell office:value-type="string" table:style-name="ce21">
            <text:p>Jama</text:p>
          </table:table-cell>
          <table:table-cell office:value-type="string" table:style-name="ce21">
            <text:p>Jama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forzamiento subsistema <text:s/>Flavio Alfaro (incluye habilitación de SE)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Flavio Alfaro</text:p>
          </table:table-cell>
          <table:table-cell office:value-type="string" table:style-name="ce21">
            <text:p>Flavio Alfaro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EN LIQUIDACIÓN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potenciamiento subsistema de subtransmisión Chone-Santo Domingo (incluye construcción Subestación de corte y seccionamiento Vía Chone km 8)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Chone</text:p>
          </table:table-cell>
          <table:table-cell office:value-type="string" table:style-name="ce21">
            <text:p>Chone</text:p>
          </table:table-cell>
          <table:table-cell office:value-type="percentage" office:value="0.49624999999999997" table:style-name="ce19">
            <text:p>49,63%</text:p>
          </table:table-cell>
          <table:table-cell office:value-type="string" table:style-name="ce20">
            <text:p>EN EJECUCION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3">
            <text:p>Reconstrucción de la Subestación Bahía</text:p>
          </table:table-cell>
          <table:table-cell office:value-type="string" table:style-name="ce18">
            <text:p>Manabí</text:p>
          </table:table-cell>
          <table:table-cell office:value-type="string" table:style-name="ce15">
            <text:p>Sucre</text:p>
          </table:table-cell>
          <table:table-cell office:value-type="string" table:style-name="ce15">
            <text:p>Leonidas Plaza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EN LIQUIDACIÓN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8">
            <text:p>Repotenciación de la Línea de Subtransmisión</text:p>
            <text:p>Playa Prieta - AviPechichal</text:p>
          </table:table-cell>
          <table:table-cell office:value-type="string" table:style-name="ce24">
            <text:p>Manabí</text:p>
          </table:table-cell>
          <table:table-cell office:value-type="string" table:style-name="ce8">
            <text:p>Junin</text:p>
          </table:table-cell>
          <table:table-cell office:value-type="string" table:style-name="ce8">
            <text:p>Junin</text:p>
          </table:table-cell>
          <table:table-cell office:value-type="percentage" office:value="0.40000000000000008" table:style-name="ce25">
            <text:p>40,00%</text:p>
          </table:table-cell>
          <table:table-cell office:value-type="string" table:style-name="ce26">
            <text:p>EN EJECUCION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3">
            <text:p>Repotenciación de la Línea de Subtransmisión</text:p>
            <text:p>AviPechichal - Calceta</text:p>
          </table:table-cell>
          <table:table-cell office:value-type="string" table:style-name="ce18">
            <text:p>Manabí</text:p>
          </table:table-cell>
          <table:table-cell office:value-type="string" table:style-name="ce15">
            <text:p>Bolívar</text:p>
          </table:table-cell>
          <table:table-cell office:value-type="string" table:style-name="ce15">
            <text:p>Calceta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EN LIQUIDACIÓN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3">
            <text:p>Repotenciación de la Subestación Manta 3</text:p>
          </table:table-cell>
          <table:table-cell office:value-type="string" table:style-name="ce18">
            <text:p>Manabí</text:p>
          </table:table-cell>
          <table:table-cell office:value-type="string" table:style-name="ce15">
            <text:p>Manta</text:p>
          </table:table-cell>
          <table:table-cell office:value-type="string" table:style-name="ce15">
            <text:p>Tarqui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EN LIQUIDACIÓN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3">
            <text:p>Repotenciación de los Alimentadores y Redes</text:p>
            <text:p>de BT de la S/E Chone Afectadas por el Sismo</text:p>
            <text:p>del 16 A</text:p>
          </table:table-cell>
          <table:table-cell office:value-type="string" table:style-name="ce18">
            <text:p>Manabí</text:p>
          </table:table-cell>
          <table:table-cell office:value-type="string" table:style-name="ce15">
            <text:p>Chone</text:p>
          </table:table-cell>
          <table:table-cell office:value-type="string" table:style-name="ce15">
            <text:p>Chone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3">
            <text:p>Repotenciación de los Alimentadores 1 Y 2</text:p>
            <text:p>del Cantón Tosagua Afectadas por el Sismo</text:p>
            <text:p>del 16 A</text:p>
          </table:table-cell>
          <table:table-cell office:value-type="string" table:style-name="ce18">
            <text:p>Manabí</text:p>
          </table:table-cell>
          <table:table-cell office:value-type="string" table:style-name="ce15">
            <text:p>Tosagua</text:p>
          </table:table-cell>
          <table:table-cell office:value-type="string" table:style-name="ce15">
            <text:p>Tosagua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number-rows-repeated="2"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3">
            <text:p>Repotenciación de las Redes de MT y BT del</text:p>
            <text:p>Casco Urbano del Cantón Manta Afectadas</text:p>
            <text:p>por el Sismo del 16 A</text:p>
          </table:table-cell>
          <table:table-cell office:value-type="string" table:style-name="ce18">
            <text:p>Manabí</text:p>
          </table:table-cell>
          <table:table-cell office:value-type="string" table:style-name="ce15">
            <text:p>Manta</text:p>
          </table:table-cell>
          <table:table-cell office:value-type="string" table:style-name="ce15">
            <text:p>Manta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3">
            <text:p>AMPLIACIONES Y REFORZAMIENTOS MENORES PARA NUEVOS SERVICIOS EN R/D- STD</text:p>
          </table:table-cell>
          <table:table-cell table:style-name="ce27"/>
          <table:table-cell table:number-columns-repeated="2" table:style-name="ce28"/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3">
            <text:p>AMPLIACIONES Y REFORZAMIENTO MENORES PARA NUEVOS SERVICIOS EN RD 2019</text:p>
          </table:table-cell>
          <table:table-cell table:style-name="ce27"/>
          <table:table-cell table:number-columns-repeated="2" table:style-name="ce28"/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BI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3">
            <text:p>STD - REPOTENCIACIÓN DE REDES EN MEDIO Y BAJO VOLTAJE VARIOS SECTORES DE SANTO DOMINGO - GD</text:p>
          </table:table-cell>
          <table:table-cell table:style-name="ce27"/>
          <table:table-cell table:number-columns-repeated="2" table:style-name="ce28"/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PG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de Redes de bajo voltaje en zonas afectadas de la provincia de Manabí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Portoviejo</text:p>
          </table:table-cell>
          <table:table-cell office:value-type="string" table:style-name="ce21">
            <text:p>Andres de Vera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PG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forzamiento del sistema de Subtransmisón a 69 kV Mediante la construcción de S/E 12 y LST desde S/E8 a S/E 12, para estabilizar el servicio eléctrico con calidad y confiabilidad la zona norte de Manabí</text:p>
          </table:table-cell>
          <table:table-cell office:value-type="string" table:style-name="ce18">
            <text:p>Santo Domingo</text:p>
          </table:table-cell>
          <table:table-cell office:value-type="string" table:style-name="ce18">
            <text:p>Santo Domingo</text:p>
          </table:table-cell>
          <table:table-cell office:value-type="string" table:style-name="ce21">
            <text:p>Rio Toachi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PG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del Edificio administrativo Manta</text:p>
          </table:table-cell>
          <table:table-cell office:value-type="string" table:style-name="ce18">
            <text:p>Manabí</text:p>
          </table:table-cell>
          <table:table-cell office:value-type="string" table:style-name="ce21">
            <text:p>Manta</text:p>
          </table:table-cell>
          <table:table-cell office:value-type="string" table:style-name="ce21">
            <text:p>Manta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PG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Construcción y reubicación del centro de control local y Regional un Manabí</text:p>
          </table:table-cell>
          <table:table-cell office:value-type="string" table:style-name="ce18">
            <text:p>Manabí</text:p>
          </table:table-cell>
          <table:table-cell office:value-type="string" table:style-name="ce21">
            <text:p>Manta</text:p>
          </table:table-cell>
          <table:table-cell office:value-type="string" table:style-name="ce21">
            <text:p>Manta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PG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Construcción del Edificio administrativo y operativo Andrés de Vera (agencia)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Portoviejo</text:p>
          </table:table-cell>
          <table:table-cell office:value-type="string" table:style-name="ce21">
            <text:p>Portoviejo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PG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y equipamiento del edificio Portoviejo</text:p>
          </table:table-cell>
          <table:table-cell office:value-type="string" table:style-name="ce18">
            <text:p>Manabí</text:p>
          </table:table-cell>
          <table:table-cell office:value-type="string" table:style-name="ce21">
            <text:p>Portoviejo</text:p>
          </table:table-cell>
          <table:table-cell office:value-type="string" table:style-name="ce21">
            <text:p>Portoviejo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PGE</text:p>
          </table:table-cell>
          <table:table-cell office:value-type="float" office:value="2017" table:style-name="ce14">
            <text:p>2017</text:p>
          </table:table-cell>
          <table:table-cell office:value-type="string" table:style-name="ce23">
            <text:p>Construcción de Agencia Santa Ana</text:p>
          </table:table-cell>
          <table:table-cell office:value-type="string" table:style-name="ce18">
            <text:p>Manabí</text:p>
          </table:table-cell>
          <table:table-cell office:value-type="string" table:style-name="ce21">
            <text:p>Santa Ana</text:p>
          </table:table-cell>
          <table:table-cell office:value-type="string" table:style-name="ce21">
            <text:p>Santa Ana</text:p>
          </table:table-cell>
          <table:table-cell office:value-type="percentage" office:value="0.69953333333333345" table:style-name="ce19">
            <text:p>69,95%</text:p>
          </table:table-cell>
          <table:table-cell office:value-type="string" table:style-name="ce20">
            <text:p>EN EJECUCION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PG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Construcción del taller de transformadores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Manta</text:p>
          </table:table-cell>
          <table:table-cell office:value-type="string" table:style-name="ce21">
            <text:p>Manta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PG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Construcción agencia Chone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Chone</text:p>
          </table:table-cell>
          <table:table-cell office:value-type="string" table:style-name="ce21">
            <text:p>Chone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PG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Construcción agencia Calceta</text:p>
          </table:table-cell>
          <table:table-cell office:value-type="string" table:style-name="ce18">
            <text:p>Manabí</text:p>
          </table:table-cell>
          <table:table-cell office:value-type="string" table:style-name="ce21">
            <text:p>Bolívar</text:p>
          </table:table-cell>
          <table:table-cell office:value-type="string" table:style-name="ce21">
            <text:p>Calceta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PG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Construcción agencia Bahía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Sucre</text:p>
          </table:table-cell>
          <table:table-cell office:value-type="string" table:style-name="ce21">
            <text:p>Bahía de Caráquez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EN LIQUIDACIÓN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PG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Construcción agencia Flavio Alfaro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Flavio Alfaro</text:p>
          </table:table-cell>
          <table:table-cell office:value-type="string" table:style-name="ce21">
            <text:p>Flavio Alfaro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EN LIQUIDACIÓN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PGE</text:p>
          </table:table-cell>
          <table:table-cell office:value-type="float" office:value="2017" table:style-name="ce14">
            <text:p>2017</text:p>
          </table:table-cell>
          <table:table-cell office:value-type="string" table:style-name="ce23">
            <text:p>Construcción Agencia Pedernales</text:p>
          </table:table-cell>
          <table:table-cell office:value-type="string" table:style-name="ce18">
            <text:p>Manabí</text:p>
          </table:table-cell>
          <table:table-cell office:value-type="string" table:style-name="ce21">
            <text:p>Pedernales</text:p>
          </table:table-cell>
          <table:table-cell office:value-type="string" table:style-name="ce21">
            <text:p>Pedernales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PG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Proyecto Integral para el Soterramiento de redes de Distribución en Jama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Jama</text:p>
          </table:table-cell>
          <table:table-cell office:value-type="string" table:style-name="ce21">
            <text:p>Jama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PG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Proyecto Integral para el Soterramiento de redes de Distribución en Calceta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Bolívar</text:p>
          </table:table-cell>
          <table:table-cell office:value-type="string" table:style-name="ce21">
            <text:p>Calceta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EN LIQUIDACIÓN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PG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Proyecto Integral para el Soterramiento de redes de Distribución en Zona cero Portoviejo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Portoviejo</text:p>
          </table:table-cell>
          <table:table-cell office:value-type="string" table:style-name="ce21">
            <text:p>Portoviejo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EN LIQUIDACIÓN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PG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Proyecto Integral para el Soterramiento de redes de Distribución en Zona cero Manta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Manta</text:p>
          </table:table-cell>
          <table:table-cell office:value-type="string" table:style-name="ce21">
            <text:p>Portoviejo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PG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Proyecto Integral para el Soterramiento de redes de Distribución en Pedernales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Pedernales</text:p>
          </table:table-cell>
          <table:table-cell office:value-type="string" table:style-name="ce21">
            <text:p>Pedernales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EN LIQUIDACIÓN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PG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Proyecto Integral para el Soterramiento de redes de Distribución en Muisne</text:p>
          </table:table-cell>
          <table:table-cell office:value-type="string" table:style-name="ce18">
            <text:p>Esmeraldas</text:p>
          </table:table-cell>
          <table:table-cell office:value-type="string" table:style-name="ce18">
            <text:p>Muisne</text:p>
          </table:table-cell>
          <table:table-cell office:value-type="string" table:style-name="ce21">
            <text:p>Muisne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MINTEL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Proyecto Integral para el Soterramiento de redes de Distribución en Canoa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San Vicente</text:p>
          </table:table-cell>
          <table:table-cell office:value-type="string" table:style-name="ce21">
            <text:p>Canoa</text:p>
          </table:table-cell>
          <table:table-cell office:value-type="percentage" office:value="0.33333333333333331" table:style-name="ce19">
            <text:p>33,33%</text:p>
          </table:table-cell>
          <table:table-cell office:value-type="string" table:style-name="ce20">
            <text:p>PUBLICADO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MINTEL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Proyecto Integral para el Soterramiento de redes de Distribución en Tosagua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Tosagua</text:p>
          </table:table-cell>
          <table:table-cell office:value-type="string" table:style-name="ce21">
            <text:p>Tosagua</text:p>
          </table:table-cell>
          <table:table-cell office:value-type="percentage" office:value="0.33333333333333331" table:style-name="ce19">
            <text:p>33,33%</text:p>
          </table:table-cell>
          <table:table-cell office:value-type="string" table:style-name="ce20">
            <text:p>PUBLICADO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MINTEL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Proyecto Integral para el Soterramiento de redes de Distribución en Chone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Chone</text:p>
          </table:table-cell>
          <table:table-cell office:value-type="string" table:style-name="ce21">
            <text:p>Chone</text:p>
          </table:table-cell>
          <table:table-cell office:value-type="percentage" office:value="0.33333333333333331" table:style-name="ce19">
            <text:p>33,33%</text:p>
          </table:table-cell>
          <table:table-cell office:value-type="string" table:style-name="ce20">
            <text:p>PUBLICADO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MINTEL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Proyecto Integral para el Soterramiento de redes de Distribución en Chamanga</text:p>
          </table:table-cell>
          <table:table-cell office:value-type="string" table:style-name="ce18">
            <text:p>Esmeraldas</text:p>
          </table:table-cell>
          <table:table-cell office:value-type="string" table:style-name="ce18">
            <text:p>Muisne</text:p>
          </table:table-cell>
          <table:table-cell office:value-type="string" table:style-name="ce21">
            <text:p>San José de Chamanga</text:p>
          </table:table-cell>
          <table:table-cell office:value-type="percentage" office:value="0.33333333333333331" table:style-name="ce19">
            <text:p>33,33%</text:p>
          </table:table-cell>
          <table:table-cell office:value-type="string" table:style-name="ce20">
            <text:p>PUBLICADO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MINTEL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Proyecto Integral para el Soterramiento de redes de Distribución en Monpiche</text:p>
          </table:table-cell>
          <table:table-cell office:value-type="string" table:style-name="ce21">
            <text:p>Esmeraldas</text:p>
          </table:table-cell>
          <table:table-cell office:value-type="string" table:style-name="ce18">
            <text:p>Muisne</text:p>
          </table:table-cell>
          <table:table-cell office:value-type="string" table:style-name="ce21">
            <text:p>Mompiche</text:p>
          </table:table-cell>
          <table:table-cell office:value-type="percentage" office:value="0.33333333333333331" table:style-name="ce19">
            <text:p>33,33%</text:p>
          </table:table-cell>
          <table:table-cell office:value-type="string" table:style-name="ce20">
            <text:p>PUBLICADO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PGE ESTUDIOS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y reubicación Línea De Subtransmisión Rocafuerte - Tosagua.</text:p>
          </table:table-cell>
          <table:table-cell office:value-type="string" table:style-name="ce18">
            <text:p>Manabí</text:p>
          </table:table-cell>
          <table:table-cell office:value-type="string" table:style-name="ce21">
            <text:p>Rocafuerte</text:p>
          </table:table-cell>
          <table:table-cell office:value-type="string" table:style-name="ce21">
            <text:p>Rocafuerte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PGE ESTUDIOS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y reubicación Línea De Subtransmisión Tosagua-San Vicente.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Tosagua</text:p>
          </table:table-cell>
          <table:table-cell office:value-type="string" table:style-name="ce21">
            <text:p>Tosagua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PGE ESTUDIOS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potenciación LST Tosagua -Bahía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Sucre</text:p>
          </table:table-cell>
          <table:table-cell office:value-type="string" table:style-name="ce21">
            <text:p>Bahía de Caráquez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PGE ESTUDIOS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S/E RIO ORO.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Montecristi</text:p>
          </table:table-cell>
          <table:table-cell office:value-type="string" table:style-name="ce21">
            <text:p>La Pila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PGE ESTUDIOS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De Redes Aereas / Mixtas en Bahia Zona Cero.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Sucre</text:p>
          </table:table-cell>
          <table:table-cell office:value-type="string" table:style-name="ce21">
            <text:p>Bahía de Caráquez</text:p>
          </table:table-cell>
          <table:table-cell office:value-type="percentage" office:value="0" table:style-name="ce19">
            <text:p>0,00%</text:p>
          </table:table-cell>
          <table:table-cell office:value-type="string" table:style-name="ce20">
            <text:p>POR PUBLICAR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PGE ESTUDIOS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De Redes Aereas / Mixtas en Tosagua Zona Cero.</text:p>
          </table:table-cell>
          <table:table-cell office:value-type="string" table:style-name="ce21">
            <text:p>Manabí</text:p>
          </table:table-cell>
          <table:table-cell office:value-type="string" table:style-name="ce18">
            <text:p>Tosagua</text:p>
          </table:table-cell>
          <table:table-cell office:value-type="string" table:style-name="ce21">
            <text:p>Tosagua</text:p>
          </table:table-cell>
          <table:table-cell office:value-type="percentage" office:value="0" table:style-name="ce19">
            <text:p>0,00%</text:p>
          </table:table-cell>
          <table:table-cell office:value-type="string" table:style-name="ce20">
            <text:p>POR PUBLICAR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PGE ESTUDIOS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Reconstrucción De Redes Aereas / Mixtas en Calceta Zona Cero.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Bolívar</text:p>
          </table:table-cell>
          <table:table-cell office:value-type="string" table:style-name="ce21">
            <text:p>Calceta</text:p>
          </table:table-cell>
          <table:table-cell office:value-type="percentage" office:value="0" table:style-name="ce19">
            <text:p>0,00%</text:p>
          </table:table-cell>
          <table:table-cell office:value-type="string" table:style-name="ce20">
            <text:p>POR PUBLICAR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RP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Proyecto Integral para el Soterramiento de redes de Distribución en Bahía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Sucre</text:p>
          </table:table-cell>
          <table:table-cell office:value-type="string" table:style-name="ce21">
            <text:p>Bahía de Caráquez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EN LIQUIDACIÓN</text:p>
          </table:table-cell>
          <table:table-cell office:value-type="date" office:date-value="2023-05-15T00:00:00" table:style-name="ce42">
            <text:p>15/5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RP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Estabilizacion de talud y mejoramiento de suelo en la subestacion 12</text:p>
          </table:table-cell>
          <table:table-cell office:value-type="string" table:style-name="ce18">
            <text:p>Santo Domingo</text:p>
          </table:table-cell>
          <table:table-cell office:value-type="string" table:style-name="ce18">
            <text:p>Santo Domingo</text:p>
          </table:table-cell>
          <table:table-cell office:value-type="string" table:style-name="ce21">
            <text:p>Rio Toachi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PRIZA - RP</text:p>
          </table:table-cell>
          <table:table-cell office:value-type="float" office:value="2017" table:style-name="ce14">
            <text:p>2017</text:p>
          </table:table-cell>
          <table:table-cell office:value-type="string" table:style-name="ce17">
            <text:p>Estabilización de suelo, estabilización de muros y obras civiles complementarias en la Subestación Calceta</text:p>
          </table:table-cell>
          <table:table-cell office:value-type="string" table:style-name="ce18">
            <text:p>Manabí</text:p>
          </table:table-cell>
          <table:table-cell office:value-type="string" table:style-name="ce18">
            <text:p>Bolívar</text:p>
          </table:table-cell>
          <table:table-cell office:value-type="string" table:style-name="ce21">
            <text:p>Calceta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0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ÓN LÍNEAS Y REDES PARA 5 MORADORES DE YANAHURCO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GUARANDA</text:p>
          </table:table-cell>
          <table:table-cell office:value-type="string" table:style-name="ce10">
            <text:p>GUARANDA</text:p>
          </table:table-cell>
          <table:table-cell office:value-type="percentage" office:value="0.1" table:style-name="ce38">
            <text:p>10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ON LÍNEAS Y REDES PARA 10 MORADORES DE TABANAL CHICO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GUARANDA</text:p>
          </table:table-cell>
          <table:table-cell office:value-type="string" table:style-name="ce10">
            <text:p>SAN LUIS DE PAMBIL</text:p>
          </table:table-cell>
          <table:table-cell office:value-type="percentage" office:value="0.1" table:style-name="ce38">
            <text:p>10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ÓN DE LÍNEAS Y REDES PARA 5 MORADORES ILLUVI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GUARANDA</text:p>
          </table:table-cell>
          <table:table-cell office:value-type="string" table:style-name="ce10">
            <text:p>GUANUJO</text:p>
          </table:table-cell>
          <table:table-cell office:value-type="percentage" office:value="0.1" table:style-name="ce38">
            <text:p>10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ON LÍNEAS Y REDES PARA 11 MORADORES DE LIMON CADILOMA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GUARANDA</text:p>
          </table:table-cell>
          <table:table-cell office:value-type="string" table:style-name="ce10">
            <text:p>GUANUJO</text:p>
          </table:table-cell>
          <table:table-cell office:value-type="percentage" office:value="0.1" table:style-name="ce38">
            <text:p>10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ON LÍNEAS Y REDES PARA 13 MORADORES DE LUMBIGANA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GUARANDA</text:p>
          </table:table-cell>
          <table:table-cell office:value-type="string" table:style-name="ce10">
            <text:p>FACUNDO VELA</text:p>
          </table:table-cell>
          <table:table-cell office:value-type="percentage" office:value="0.1" table:style-name="ce38">
            <text:p>10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ON DE LÍNEAS Y REDES PARA 22 MORADORES DE EL NARANJAL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GUARANDA</text:p>
          </table:table-cell>
          <table:table-cell office:value-type="string" table:style-name="ce10">
            <text:p>FACUNDO VELA</text:p>
          </table:table-cell>
          <table:table-cell office:value-type="percentage" office:value="0.1" table:style-name="ce38">
            <text:p>10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ON LÍNEAS Y REDES PARA 25 MORADORES DE MINDINA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GUARANDA</text:p>
          </table:table-cell>
          <table:table-cell office:value-type="string" table:style-name="ce10">
            <text:p>SIMIÁTUG</text:p>
          </table:table-cell>
          <table:table-cell office:value-type="percentage" office:value="0.1" table:style-name="ce38">
            <text:p>10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ÓN LÍNEAS Y REDES PARA 4 MORADORES DE LAS GUARDIAS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SAN MIGUEL</text:p>
          </table:table-cell>
          <table:table-cell office:value-type="string" table:style-name="ce10">
            <text:p>BILOVAN</text:p>
          </table:table-cell>
          <table:table-cell office:value-type="percentage" office:value="0.1" table:style-name="ce38">
            <text:p>10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ÓN LÍNEAS Y REDES PARA 5 MORADORES DE PLOMOBADO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CALUMA</text:p>
          </table:table-cell>
          <table:table-cell office:value-type="string" table:style-name="ce10">
            <text:p>CALUMA, CABECERA CANTONAL</text:p>
          </table:table-cell>
          <table:table-cell office:value-type="percentage" office:value="0.1" table:style-name="ce38">
            <text:p>10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ON DE LÍNEAS Y REDES PARA 7 MORADORES DE SAN PABLO PAN DE AZUCAR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CALUMA</text:p>
          </table:table-cell>
          <table:table-cell office:value-type="string" table:style-name="ce10">
            <text:p>CALUMA, CABECERA CANTONAL</text:p>
          </table:table-cell>
          <table:table-cell office:value-type="percentage" office:value="0.1" table:style-name="ce38">
            <text:p>10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ON LÍNEAS Y REDES PARA 15 MORADORES DE LANZAHURCO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GUARANDA</text:p>
          </table:table-cell>
          <table:table-cell office:value-type="string" table:style-name="ce10">
            <text:p>SALINAS</text:p>
          </table:table-cell>
          <table:table-cell office:value-type="percentage" office:value="0.1" table:style-name="ce38">
            <text:p>10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ON LÍNEAS Y REDES PARA 4 MORADORES DE GUANTUG<text:s/>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GUARANDA</text:p>
          </table:table-cell>
          <table:table-cell office:value-type="string" table:style-name="ce10">
            <text:p>GUANUJO</text:p>
          </table:table-cell>
          <table:table-cell office:value-type="percentage" office:value="0.1" table:style-name="ce38">
            <text:p>10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ÓN DE LÍNEAS Y REDES PARA 12 MORADORES DE EL PLACER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FACUNDO VELA</text:p>
          </table:table-cell>
          <table:table-cell office:value-type="string" table:style-name="ce10">
            <text:p>GUARANDA</text:p>
          </table:table-cell>
          <table:table-cell office:value-type="percentage" office:value="0.1" table:style-name="ce38">
            <text:p>10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ON LÍNEAS Y REDES PARA 7 MORADORES DE RELAMPA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GUARANDA</text:p>
          </table:table-cell>
          <table:table-cell office:value-type="string" table:style-name="ce10">
            <text:p>FACUNDO VELA</text:p>
          </table:table-cell>
          <table:table-cell office:value-type="percentage" office:value="0.28000000000000003" table:style-name="ce38">
            <text:p>28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ÓN LÍNEAS Y REDES PARA 9 MORADORES DE LA LIBERTAD DEL CONGRESO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ECHEANDÍA</text:p>
          </table:table-cell>
          <table:table-cell office:value-type="string" table:style-name="ce10">
            <text:p>ECHEANDÍA, CABECERA CANTONAL</text:p>
          </table:table-cell>
          <table:table-cell office:value-type="percentage" office:value="0.28000000000000003" table:style-name="ce38">
            <text:p>28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ÓN LÍNEAS Y REDES PARA 18 MORADORES DE CUMBILLI CHICO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CALUMA</text:p>
          </table:table-cell>
          <table:table-cell office:value-type="string" table:style-name="ce10">
            <text:p>CALUMA, CABECERA CANTONAL</text:p>
          </table:table-cell>
          <table:table-cell office:value-type="percentage" office:value="0.28000000000000003" table:style-name="ce38">
            <text:p>28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ÓN DE LÍNEAS Y REDES PARA 7 MORADORES DE VALLE HERMOSO ROSA ELVIRA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GUARANDA</text:p>
          </table:table-cell>
          <table:table-cell office:value-type="string" table:style-name="ce10">
            <text:p>SAN LUIS DE PAMBIL</text:p>
          </table:table-cell>
          <table:table-cell office:value-type="percentage" office:value="0.28000000000000003" table:style-name="ce38">
            <text:p>28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ON LÍNEAS Y REDES PARA 22 MORADORES DE LA CENA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ECHEANDÍA</text:p>
          </table:table-cell>
          <table:table-cell office:value-type="string" table:style-name="ce10">
            <text:p>ECHEANDÍA, CABECERA CANTONAL</text:p>
          </table:table-cell>
          <table:table-cell office:value-type="percentage" office:value="0.28000000000000003" table:style-name="ce38">
            <text:p>28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ON LINEAS Y REDES PARA 11 MORADORES DE LA CENA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ECHEANDÍA</text:p>
          </table:table-cell>
          <table:table-cell office:value-type="string" table:style-name="ce10">
            <text:p>ECHEANDÍA, CABECERA CANTONAL</text:p>
          </table:table-cell>
          <table:table-cell office:value-type="percentage" office:value="0.28000000000000003" table:style-name="ce38">
            <text:p>28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ON LÍNEAS Y REDES PARA 6 MORADORES DE LA LEONERA ALTA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ECHEANDÍA</text:p>
          </table:table-cell>
          <table:table-cell office:value-type="string" table:style-name="ce10">
            <text:p>ECHEANDÍA, CABECERA CANTONAL</text:p>
          </table:table-cell>
          <table:table-cell office:value-type="percentage" office:value="0.28000000000000003" table:style-name="ce38">
            <text:p>28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ÓN DE LÍNEAS Y REDES PARA 10 MORADORES DE GUAYABAL EL CUMBE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CALUMA</text:p>
          </table:table-cell>
          <table:table-cell office:value-type="string" table:style-name="ce10">
            <text:p>CALUMA, CABECERA CANTONAL</text:p>
          </table:table-cell>
          <table:table-cell office:value-type="percentage" office:value="0.28000000000000003" table:style-name="ce38">
            <text:p>28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ÓN DE LÍNEAS Y REDES PARA <text:s/>4 MORADORES DE CUMBILLI GRANDE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CALUMA</text:p>
          </table:table-cell>
          <table:table-cell office:value-type="string" table:style-name="ce10">
            <text:p>CALUMA, CABECERA CANTONAL</text:p>
          </table:table-cell>
          <table:table-cell office:value-type="percentage" office:value="0.28000000000000003" table:style-name="ce38">
            <text:p>28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ÓN DE LÍNEAS Y REDES PARA <text:s/>15 MORADORES DE CHASOJUAN PILLOTINGO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GUARANDA</text:p>
          </table:table-cell>
          <table:table-cell office:value-type="string" table:style-name="ce10">
            <text:p>SALINAS</text:p>
          </table:table-cell>
          <table:table-cell office:value-type="percentage" office:value="0.28000000000000003" table:style-name="ce38">
            <text:p>28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ON DE LÍNEAS Y REDES PARA 17 MORADORES DE SAN VICENTE DE POROTOPAMBA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CHILLANES</text:p>
          </table:table-cell>
          <table:table-cell office:value-type="string" table:style-name="ce10">
            <text:p>CHILLANES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ÓN LÍNEAS Y REDES PARA 6 MORADORES DE PALMIRA ALTO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CHILLANES</text:p>
          </table:table-cell>
          <table:table-cell office:value-type="string" table:style-name="ce10">
            <text:p>CHILLANES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ÓN LÍNEAS Y REDES PARA 5 MORADORES DE SAN FRANCISO SURUPAMBA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CHILLANES</text:p>
          </table:table-cell>
          <table:table-cell office:value-type="string" table:style-name="ce10">
            <text:p>CHILLANES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ÓN DE LÍNEAS Y REDES PARA 16 MORADORES <text:s/>DE LAS JUNTAS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CHILLANES</text:p>
          </table:table-cell>
          <table:table-cell office:value-type="string" table:style-name="ce10">
            <text:p>SAN JOSÉ DEL TAMBO (TAMBOPAMBA)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ÓN LÍNEAS Y REDES PARA 4 MORADORES DE SANTA ROSA DE AGUA CLARA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CHILLANES</text:p>
          </table:table-cell>
          <table:table-cell office:value-type="string" table:style-name="ce10">
            <text:p>CHILLANES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ON DE LÍNEAS Y REDES PARA 18 MORADORES DE CERRO NEGRO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CHILLANES</text:p>
          </table:table-cell>
          <table:table-cell office:value-type="string" table:style-name="ce10">
            <text:p>CHILLANES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ÓN LÍNEAS Y REDES PARA 13 MORADORES DE LA MARGARITA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CHILLANES</text:p>
          </table:table-cell>
          <table:table-cell office:value-type="string" table:style-name="ce10">
            <text:p>SAN JOSÉ DEL TAMBO (TAMBOPAMBA)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ON LÍNEAS Y REDES PARA 26 MORADORES DE CAIMITO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CHIMBO</text:p>
          </table:table-cell>
          <table:table-cell office:value-type="string" table:style-name="ce10">
            <text:p>TELIMBEL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ÓN LÍNEAS Y REDES PARA 6 MORADORES DE CAUCAYACU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CALUMA</text:p>
          </table:table-cell>
          <table:table-cell office:value-type="string" table:style-name="ce10">
            <text:p>CALUMA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FERUM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CONSTRUCCIÓN DE LÍNEAS Y REDES PARA 8 MORADORES DE GUABULOMA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CHILLANES</text:p>
          </table:table-cell>
          <table:table-cell office:value-type="string" table:style-name="ce10">
            <text:p>CHILLANES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PARA EL BARRIO EL CISNE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MACHALA</text:p>
          </table:table-cell>
          <table:table-cell office:value-type="string" table:style-name="ce10">
            <text:p>PUERTO BOLIVAR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PARA EL BARRIO COSTA AZUL<text:s/>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MACHALA</text:p>
          </table:table-cell>
          <table:table-cell office:value-type="string" table:style-name="ce10">
            <text:p>NUEVE DE MAY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PARA EL SITIO AGUAS CALIENTES DE MUYUYACU<text:s/>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PASAJE</text:p>
          </table:table-cell>
          <table:table-cell office:value-type="string" table:style-name="ce10">
            <text:p>EL PROGRES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PARA EL SITIO LA FORTUNA<text:s/>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EL GUABO</text:p>
          </table:table-cell>
          <table:table-cell office:value-type="string" table:style-name="ce10">
            <text:p>EL GUAB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PARA EL SITIO LOMA REDONDA VIA A SAN LUIS<text:s/></text:p>
          </table:table-cell>
          <table:table-cell office:value-type="string" table:style-name="ce10">
            <text:p>AZUAY</text:p>
          </table:table-cell>
          <table:table-cell office:value-type="string" table:style-name="ce10">
            <text:p>CUENCA</text:p>
          </table:table-cell>
          <table:table-cell office:value-type="string" table:style-name="ce10">
            <text:p>MOLLETUR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PARA LA COOPERATIVA CIEN FAMILIAS SECTOR POLIGONO SUR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BALAO</text:p>
          </table:table-cell>
          <table:table-cell office:value-type="string" table:style-name="ce10">
            <text:p>BALA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PARA LOS BARRIOS MACARIO VALAREZO Y EL CHOFER II<text:s/>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PASAJE</text:p>
          </table:table-cell>
          <table:table-cell office:value-type="string" table:style-name="ce10">
            <text:p>BUENAVIST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ECTRICA PARA VARIOS SITIOS DE LA PARROQUIA BELLAVISTA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SANTA ROSA</text:p>
          </table:table-cell>
          <table:table-cell office:value-type="string" table:style-name="ce10">
            <text:p>BELLAVIST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PARA EL SITIO LOS LAURELES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CHILLA</text:p>
          </table:table-cell>
          <table:table-cell office:value-type="string" table:style-name="ce10">
            <text:p>CHILLA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30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PARA EL SECTOR DEL RIO DEL SITIO 16 DE JULIO<text:s/>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MARCABELI</text:p>
          </table:table-cell>
          <table:table-cell office:value-type="string" table:style-name="ce10">
            <text:p>MARCABELI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30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ECTRICA PARA EL BARRIO RIO NORTE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PASAJE</text:p>
          </table:table-cell>
          <table:table-cell office:value-type="string" table:style-name="ce10">
            <text:p>PASAJE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30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ECTRICA PARA EL SITIO BIJAOYACU DE TRES CERRITOS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PASAJE</text:p>
          </table:table-cell>
          <table:table-cell office:value-type="string" table:style-name="ce10">
            <text:p>LOMA DE FRANCO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30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PARA EL SITIO EL ACHIOTE DE AMBOCAS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PORTOVELO</text:p>
          </table:table-cell>
          <table:table-cell office:value-type="string" table:style-name="ce10">
            <text:p>SALATÍ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30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ECTRICA PARA EL SITIO EL AMPARO DE RAJARO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PASAJE</text:p>
          </table:table-cell>
          <table:table-cell office:value-type="string" table:style-name="ce10">
            <text:p>PROGRESO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30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PARA EL SITIO GUERRAS ALTO Y GUERRAS BAJO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PIÑAS</text:p>
          </table:table-cell>
          <table:table-cell office:value-type="string" table:style-name="ce10">
            <text:p>CAPIRO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30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PARA EL SITIO SAN VICENTE DE CALIFORNIA<text:s/>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PASAJE</text:p>
          </table:table-cell>
          <table:table-cell office:value-type="string" table:style-name="ce10">
            <text:p>CASACAY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30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PARA EL BARRIO BRISAS SECTOR V<text:s/>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ARENILLAS</text:p>
          </table:table-cell>
          <table:table-cell office:value-type="string" table:style-name="ce10">
            <text:p>ARENILLAS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30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PARA EL BARRIO SANTA MARTHA DEL SITIO GUAYACANES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ARENILLAS</text:p>
          </table:table-cell>
          <table:table-cell office:value-type="string" table:style-name="ce10">
            <text:p>ARENILLAS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30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PARA EL BARRIO URSEZA 3 SECTOR 4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MACHALA</text:p>
          </table:table-cell>
          <table:table-cell office:value-type="string" table:style-name="ce10">
            <text:p>PUERTO BOLIVAR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30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PARA EL BARRIO EL BOSQUE III ETAPA<text:s/>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HUAQUILLAS</text:p>
          </table:table-cell>
          <table:table-cell office:value-type="string" table:style-name="ce10">
            <text:p>UNION LOJANA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30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PARA EL BARRIO ROSA ALVARADO DEL SITIO ESTERO MEDINA<text:s/>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SANTA ROSA</text:p>
          </table:table-cell>
          <table:table-cell office:value-type="string" table:style-name="ce10">
            <text:p>BELLAMARIA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30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ECTRICA PARA EL SITIO 27 DE ENERO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SANTA ROSA</text:p>
          </table:table-cell>
          <table:table-cell office:value-type="string" table:style-name="ce10">
            <text:p>VICTORIA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30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REDES DE DISTRIBUCION LA PERLA - PARTIDERO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RIOVERDE</text:p>
          </table:table-cell>
          <table:table-cell office:value-type="string" table:style-name="ce10">
            <text:p>ROCAFUERTE</text:p>
          </table:table-cell>
          <table:table-cell office:value-type="percentage" office:value="0.41249999999999998" table:style-name="ce38">
            <text:p>41,25%</text:p>
          </table:table-cell>
          <table:table-cell office:value-type="string" table:style-name="ce30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25 DE ENERO ALTO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RIOVERDE</text:p>
          </table:table-cell>
          <table:table-cell office:value-type="string" table:style-name="ce10">
            <text:p>ROCAFUERTE</text:p>
          </table:table-cell>
          <table:table-cell office:value-type="percentage" office:value="0.41249999999999998" table:style-name="ce38">
            <text:p>41,25%</text:p>
          </table:table-cell>
          <table:table-cell office:value-type="string" table:style-name="ce30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REDES DE DISTRIBUCION RASCADERA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RIOVERDE</text:p>
          </table:table-cell>
          <table:table-cell office:value-type="string" table:style-name="ce10">
            <text:p>CHUMUNDÉ</text:p>
          </table:table-cell>
          <table:table-cell office:value-type="percentage" office:value="0.41249999999999998" table:style-name="ce38">
            <text:p>41,25%</text:p>
          </table:table-cell>
          <table:table-cell office:value-type="string" table:style-name="ce30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REDES DE DISTRIBUCION ESTERO LEON<text:s/>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MUISNE</text:p>
          </table:table-cell>
          <table:table-cell office:value-type="string" table:style-name="ce10">
            <text:p>SAN GREGORIO</text:p>
          </table:table-cell>
          <table:table-cell office:value-type="percentage" office:value="0.5" table:style-name="ce38">
            <text:p>50,00%</text:p>
          </table:table-cell>
          <table:table-cell office:value-type="string" table:style-name="ce30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REDES DE DISTRIBUCION <text:s/>LUZ Y LIBERTAD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MUISNE</text:p>
          </table:table-cell>
          <table:table-cell office:value-type="string" table:style-name="ce10">
            <text:p>SAN GREGORIO</text:p>
          </table:table-cell>
          <table:table-cell office:value-type="percentage" office:value="0.5" table:style-name="ce38">
            <text:p>50,00%</text:p>
          </table:table-cell>
          <table:table-cell office:value-type="string" table:style-name="ce30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BOCA DEL SUCIO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MUISNE</text:p>
          </table:table-cell>
          <table:table-cell office:value-type="string" table:style-name="ce10">
            <text:p>SAN GREGORIO</text:p>
          </table:table-cell>
          <table:table-cell office:value-type="percentage" office:value="0.5" table:style-name="ce38">
            <text:p>50,00%</text:p>
          </table:table-cell>
          <table:table-cell office:value-type="string" table:style-name="ce30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REDES DE DISTRIBUCION 24 DE MAYO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QUININDÉ</text:p>
          </table:table-cell>
          <table:table-cell office:value-type="string" table:style-name="ce10">
            <text:p>CUB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REDES DE DISTRIBUCION AGUA FRIA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QUININDÉ</text:p>
          </table:table-cell>
          <table:table-cell office:value-type="string" table:style-name="ce10">
            <text:p>CUB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REDES DE DISTRIBUCION LOS ANGELES II Y EL PARAISO<text:s/>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QUININDÉ</text:p>
          </table:table-cell>
          <table:table-cell office:value-type="string" table:style-name="ce10">
            <text:p>ROSA ZARAT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REDES DE DISTRIBUCION POWAN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QUININDÉ</text:p>
          </table:table-cell>
          <table:table-cell office:value-type="string" table:style-name="ce10">
            <text:p>MALIMPI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REDES DE DISTRIBUCION PALMERA DE LOS ANDES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QUININDÉ</text:p>
          </table:table-cell>
          <table:table-cell office:value-type="string" table:style-name="ce10">
            <text:p>MALIMPI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REDES DE DISTRIBUCION EL CALVARIO II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QUININDÉ</text:p>
          </table:table-cell>
          <table:table-cell office:value-type="string" table:style-name="ce10">
            <text:p>CHUR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REDES DE DISTRIBUCION CORRE MONO DE LA UNION DE QUININDE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QUININDÉ</text:p>
          </table:table-cell>
          <table:table-cell office:value-type="string" table:style-name="ce10">
            <text:p>LA UNIÓN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REDES DE DISTRIBUCION <text:s/>TIGRILLOS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MUISNE</text:p>
          </table:table-cell>
          <table:table-cell office:value-type="string" table:style-name="ce10">
            <text:p>SAN GREGORI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CACAO II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ATACAMES</text:p>
          </table:table-cell>
          <table:table-cell office:value-type="string" table:style-name="ce10">
            <text:p>LA UNIÓN</text:p>
          </table:table-cell>
          <table:table-cell office:value-type="percentage" office:value="0.5" table:style-name="ce38">
            <text:p>50,00%</text:p>
          </table:table-cell>
          <table:table-cell office:value-type="string" table:style-name="ce30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REDES DE DISTRIBUCION LA FRESCURA Y <text:s/>SANTA PATRICIA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SAN MATEO</text:p>
          </table:table-cell>
          <table:table-cell office:value-type="percentage" office:value="0.49250000000000005" table:style-name="ce38">
            <text:p>49,25%</text:p>
          </table:table-cell>
          <table:table-cell office:value-type="string" table:style-name="ce30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REDES DE DISTRIBUCION LA GUAYACANES LUCHA DE LOS POBRES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SIMÓN PLATA TORRES</text:p>
          </table:table-cell>
          <table:table-cell office:value-type="percentage" office:value="0.49250000000000005" table:style-name="ce38">
            <text:p>49,25%</text:p>
          </table:table-cell>
          <table:table-cell office:value-type="string" table:style-name="ce30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REDES DE DISTRIBUCION ESTERO ONDO<text:s/>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RIOVERDE</text:p>
          </table:table-cell>
          <table:table-cell office:value-type="string" table:style-name="ce10">
            <text:p>CHUMUNDÉ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REDES DE DISTRIBUCION 4 DE AGOSTO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QUININDÉ</text:p>
          </table:table-cell>
          <table:table-cell office:value-type="string" table:style-name="ce10">
            <text:p>MALIMPI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CHONTADURO DE TABIAZO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TABIAZ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31">
            <text:p>PROYECTO INTEGRAL DE EXTENSIÓN DE REDES, ILUMINACIÓN, ACOMETIDA Y MEDIDORES EN LA COOP. REYNALDO QUIÑONEZ <text:s/>SECTOR MONTE SINAÍ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GUAYAQUIL</text:p>
          </table:table-cell>
          <table:table-cell office:value-type="string" table:style-name="ce10">
            <text:p>TARQUI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ADJUD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31">
            <text:p>PROYECTO INTEGRAL DE EXTENSIÓN DE REDES, ILUMINACIÓN, ACOMETIDAS Y MEDIDORES EN LA COOPERATIVA JANETH TORAL LÁMINA 2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GUAYAQUIL</text:p>
          </table:table-cell>
          <table:table-cell office:value-type="string" table:style-name="ce10">
            <text:p>TARQUI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ADJUD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31">
            <text:p>PROYECTO INTEGRAL DE EXTENSIÓN DE REDES, ILUMINACIÓN, ACOMETIDA Y MEDIDORES EN <text:s/>LA <text:s/>COOP. LAS DELICIAS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GUAYAQUIL</text:p>
          </table:table-cell>
          <table:table-cell office:value-type="string" table:style-name="ce10">
            <text:p>TARQUI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ADJUD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31">
            <text:p>PROYECTO INTEGRAL DE EXTENSIÓN DE REDES, ILUMINACIÓN, ACOMETIDAS Y MEDIDORES EN LA COOPERATIVA SAN ALEJO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GUAYAQUIL</text:p>
          </table:table-cell>
          <table:table-cell office:value-type="string" table:style-name="ce10">
            <text:p>TARQUI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31">
            <text:p>PROYECTO INTEGRAL DE EXTENSIÓN DE REDES, ILUMINACIÓN, ACOMETIDAS Y MEDIDORES EN LA COOPERATIVA NUEVA VIDA II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GUAYAQUIL</text:p>
          </table:table-cell>
          <table:table-cell office:value-type="string" table:style-name="ce10">
            <text:p>TARQUI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ADJUD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31">
            <text:p>PROYECTO INTEGRAL DE EXTENSIÓN DE REDES, ILUMINACIÓN, ACOMETIDA Y MEDIDORES EN <text:s/>LA <text:s/>COOP. UNIÓN LIBRE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GUAYAQUIL</text:p>
          </table:table-cell>
          <table:table-cell office:value-type="string" table:style-name="ce10">
            <text:p>TARQUI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ADJUD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31">
            <text:p>PROYECTO INTEGRAL DE EXTENSIÓN DE REDES, ILUMINACIÓN, ACOMETIDAS Y MEDIDORES EN LA COOPERATIVA LOS JUANES SECTOR MONTE SINAÍ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GUAYAQUIL</text:p>
          </table:table-cell>
          <table:table-cell office:value-type="string" table:style-name="ce10">
            <text:p>TARQUI</text:p>
          </table:table-cell>
          <table:table-cell office:value-type="percentage" office:value="0.3" table:style-name="ce38">
            <text:p>30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31">
            <text:p>PROYECTO INTEGRAL DE EXTENSIÓN DE REDES, ILUMINACIÓN, ACOMETIDAS Y MEDIDORES EN LA COOPERATIVA REALIDAD DE DIOS SECTOR MONTE SINAÍ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GUAYAQUIL</text:p>
          </table:table-cell>
          <table:table-cell office:value-type="string" table:style-name="ce10">
            <text:p>TARQUI</text:p>
          </table:table-cell>
          <table:table-cell office:value-type="percentage" office:value="0.4" table:style-name="ce38">
            <text:p>40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31">
            <text:p>PROYECTO INTEGRAL DE EXTENSIÓN DE REDES, ILUMINACIÓN, ACOMETIDAS Y MEDIDORES EN LA COOPERATIVA EL CORDON SECTOR SERGIO TORAL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GUAYAQUIL</text:p>
          </table:table-cell>
          <table:table-cell office:value-type="string" table:style-name="ce10">
            <text:p>TARQUI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ADJUD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MPLIACIÓN SAN SEBASTIÁN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NOBOL</text:p>
          </table:table-cell>
          <table:table-cell office:value-type="string" table:style-name="ce10">
            <text:p>NARCISA DE JESÚS, CABECERA CANTONAL</text:p>
          </table:table-cell>
          <table:table-cell office:value-type="percentage" office:value="0.21" table:style-name="ce38">
            <text:p>21,00%</text:p>
          </table:table-cell>
          <table:table-cell office:value-type="string" table:style-name="ce14">
            <text:p>ADJUD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SAN CARLOS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PEDRO CARBO</text:p>
          </table:table-cell>
          <table:table-cell office:value-type="string" table:style-name="ce10">
            <text:p>VALLE DE LA VIRGEN</text:p>
          </table:table-cell>
          <table:table-cell office:value-type="percentage" office:value="0.21" table:style-name="ce38">
            <text:p>21,00%</text:p>
          </table:table-cell>
          <table:table-cell office:value-type="string" table:style-name="ce14">
            <text:p>ADJUD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MPLIACIÓN BARRANCO AMARILLO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PEDRO CARBO</text:p>
          </table:table-cell>
          <table:table-cell office:value-type="string" table:style-name="ce10">
            <text:p>PEDRO CARBO, CABECERA CANTONAL</text:p>
          </table:table-cell>
          <table:table-cell office:value-type="percentage" office:value="0.21" table:style-name="ce38">
            <text:p>21,00%</text:p>
          </table:table-cell>
          <table:table-cell office:value-type="string" table:style-name="ce14">
            <text:p>ADJUD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MPLIACIÓN EL PASAJE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PEDRO CARBO</text:p>
          </table:table-cell>
          <table:table-cell office:value-type="string" table:style-name="ce10">
            <text:p>PEDRO CARBO, CABECERA CANTONAL</text:p>
          </table:table-cell>
          <table:table-cell office:value-type="percentage" office:value="0.21" table:style-name="ce38">
            <text:p>21,00%</text:p>
          </table:table-cell>
          <table:table-cell office:value-type="string" table:style-name="ce14">
            <text:p>ADJUD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MPLIACIÓN LA NUEVA ESPERANZA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PEDRO CARBO</text:p>
          </table:table-cell>
          <table:table-cell office:value-type="string" table:style-name="ce10">
            <text:p>PEDRO CARBO, CABECERA CANTONAL</text:p>
          </table:table-cell>
          <table:table-cell office:value-type="percentage" office:value="0.21" table:style-name="ce38">
            <text:p>21,00%</text:p>
          </table:table-cell>
          <table:table-cell office:value-type="string" table:style-name="ce14">
            <text:p>ADJUD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STERO DE PIEDRA DE ABAJO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PEDRO CARBO</text:p>
          </table:table-cell>
          <table:table-cell office:value-type="string" table:style-name="ce10">
            <text:p>PEDRO CARBO, CABECERA CANTONAL</text:p>
          </table:table-cell>
          <table:table-cell office:value-type="percentage" office:value="0.21" table:style-name="ce38">
            <text:p>21,00%</text:p>
          </table:table-cell>
          <table:table-cell office:value-type="string" table:style-name="ce14">
            <text:p>ADJUD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SAN ANDRÉS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NOBOL</text:p>
          </table:table-cell>
          <table:table-cell office:value-type="string" table:style-name="ce10">
            <text:p>NARCISA DE JESÚS, CABECERA CANTONAL</text:p>
          </table:table-cell>
          <table:table-cell office:value-type="percentage" office:value="0.21" table:style-name="ce38">
            <text:p>21,00%</text:p>
          </table:table-cell>
          <table:table-cell office:value-type="string" table:style-name="ce14">
            <text:p>ADJUD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JERUSALÉM DE ARRIBA (SECTOR PANCHO JUANO)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PEDRO CARBO</text:p>
          </table:table-cell>
          <table:table-cell office:value-type="string" table:style-name="ce10">
            <text:p>PEDRO CARBO, CABECERA CANTONAL</text:p>
          </table:table-cell>
          <table:table-cell office:value-type="percentage" office:value="0.21" table:style-name="ce38">
            <text:p>21,00%</text:p>
          </table:table-cell>
          <table:table-cell office:value-type="string" table:style-name="ce14">
            <text:p>ADJUD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IS ENSUEÑOS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PEDRO CARBO</text:p>
          </table:table-cell>
          <table:table-cell office:value-type="string" table:style-name="ce10">
            <text:p>PEDRO CARBO, CABECERA CANTONAL</text:p>
          </table:table-cell>
          <table:table-cell office:value-type="percentage" office:value="0.21" table:style-name="ce38">
            <text:p>21,00%</text:p>
          </table:table-cell>
          <table:table-cell office:value-type="string" table:style-name="ce14">
            <text:p>ADJUD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MPLIACIONES PAPAYO - PIJÍO - LA SECA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DAULE</text:p>
          </table:table-cell>
          <table:table-cell office:value-type="string" table:style-name="ce10">
            <text:p>DAULE</text:p>
          </table:table-cell>
          <table:table-cell office:value-type="percentage" office:value="0.21" table:style-name="ce38">
            <text:p>21,00%</text:p>
          </table:table-cell>
          <table:table-cell office:value-type="string" table:style-name="ce14">
            <text:p>ADJUD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MPLIACIÓN SANTA ROSA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DAULE</text:p>
          </table:table-cell>
          <table:table-cell office:value-type="string" table:style-name="ce10">
            <text:p>DAULE</text:p>
          </table:table-cell>
          <table:table-cell office:value-type="percentage" office:value="0.21" table:style-name="ce38">
            <text:p>21,00%</text:p>
          </table:table-cell>
          <table:table-cell office:value-type="string" table:style-name="ce14">
            <text:p>ADJUD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CINTO BANCO DE JABONCILLO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DAULE</text:p>
          </table:table-cell>
          <table:table-cell office:value-type="string" table:style-name="ce10">
            <text:p>LA VICTORIA</text:p>
          </table:table-cell>
          <table:table-cell office:value-type="percentage" office:value="0.21" table:style-name="ce38">
            <text:p>21,00%</text:p>
          </table:table-cell>
          <table:table-cell office:value-type="string" table:style-name="ce14">
            <text:p>ADJUD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CINTO TOQUILLAL</text:p>
          </table:table-cell>
          <table:table-cell office:value-type="string" table:style-name="ce10">
            <text:p>LOS RÍOS</text:p>
          </table:table-cell>
          <table:table-cell office:value-type="string" table:style-name="ce10">
            <text:p>QUEVEDO</text:p>
          </table:table-cell>
          <table:table-cell office:value-type="string" table:style-name="ce10">
            <text:p>SAN CARLO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LA LUZ</text:p>
          </table:table-cell>
          <table:table-cell office:value-type="string" table:style-name="ce10">
            <text:p>LOS RÍOS</text:p>
          </table:table-cell>
          <table:table-cell office:value-type="string" table:style-name="ce10">
            <text:p>PALENQUE</text:p>
          </table:table-cell>
          <table:table-cell office:value-type="string" table:style-name="ce10">
            <text:p>PALENQU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CTO. BELLA SOMBRA FRENTE AL MOTEL BUENAVENTURA.</text:p>
          </table:table-cell>
          <table:table-cell office:value-type="string" table:style-name="ce10">
            <text:p>LOS RÍOS</text:p>
          </table:table-cell>
          <table:table-cell office:value-type="string" table:style-name="ce10">
            <text:p>MOCACHE</text:p>
          </table:table-cell>
          <table:table-cell office:value-type="string" table:style-name="ce10">
            <text:p>MOCACH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CTO. ESTRELLA GRANDE <text:s/>- FMLA. POVEDA ESPIN</text:p>
          </table:table-cell>
          <table:table-cell office:value-type="string" table:style-name="ce10">
            <text:p>LOS RÍOS</text:p>
          </table:table-cell>
          <table:table-cell office:value-type="string" table:style-name="ce10">
            <text:p>MOCACHE</text:p>
          </table:table-cell>
          <table:table-cell office:value-type="string" table:style-name="ce10">
            <text:p>MOCACH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MPLIACIÓN LAS PALMAS MOQUIQUE</text:p>
          </table:table-cell>
          <table:table-cell office:value-type="string" table:style-name="ce10">
            <text:p>LOS RÍOS</text:p>
          </table:table-cell>
          <table:table-cell office:value-type="string" table:style-name="ce10">
            <text:p>MOCACHE</text:p>
          </table:table-cell>
          <table:table-cell office:value-type="string" table:style-name="ce10">
            <text:p>MOCACHE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MPLIACIÓN SAN IGNACIO<text:s/></text:p>
          </table:table-cell>
          <table:table-cell office:value-type="string" table:style-name="ce10">
            <text:p>LOS RÍOS</text:p>
          </table:table-cell>
          <table:table-cell office:value-type="string" table:style-name="ce10">
            <text:p>MOCACHE</text:p>
          </table:table-cell>
          <table:table-cell office:value-type="string" table:style-name="ce10">
            <text:p>MOCACHE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LA INDEPENDENCIA</text:p>
          </table:table-cell>
          <table:table-cell office:value-type="string" table:style-name="ce10">
            <text:p>LOS RÍOS</text:p>
          </table:table-cell>
          <table:table-cell office:value-type="string" table:style-name="ce10">
            <text:p>MOCACHE</text:p>
          </table:table-cell>
          <table:table-cell office:value-type="string" table:style-name="ce10">
            <text:p>MOCACHE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NUEVO PORVENIR</text:p>
          </table:table-cell>
          <table:table-cell office:value-type="string" table:style-name="ce10">
            <text:p>LOS RÍOS</text:p>
          </table:table-cell>
          <table:table-cell office:value-type="string" table:style-name="ce10">
            <text:p>MOCACHE</text:p>
          </table:table-cell>
          <table:table-cell office:value-type="string" table:style-name="ce10">
            <text:p>MOCACHE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SAN FELIPE</text:p>
          </table:table-cell>
          <table:table-cell office:value-type="string" table:style-name="ce10">
            <text:p>LOS RÍOS</text:p>
          </table:table-cell>
          <table:table-cell office:value-type="string" table:style-name="ce10">
            <text:p>BUENA FÉ</text:p>
          </table:table-cell>
          <table:table-cell office:value-type="string" table:style-name="ce10">
            <text:p>SAN JACINTO DE BUENA FÉ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CTO. BELLA <text:s/>AURORA - FAMILIA VELASQUEZ</text:p>
          </table:table-cell>
          <table:table-cell office:value-type="string" table:style-name="ce10">
            <text:p>LOS RÍOS</text:p>
          </table:table-cell>
          <table:table-cell office:value-type="string" table:style-name="ce10">
            <text:p>MOCACHE</text:p>
          </table:table-cell>
          <table:table-cell office:value-type="string" table:style-name="ce10">
            <text:p>MOCACH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LAMPA DE ARRIBA</text:p>
          </table:table-cell>
          <table:table-cell office:value-type="string" table:style-name="ce10">
            <text:p>LOS RÍOS</text:p>
          </table:table-cell>
          <table:table-cell office:value-type="string" table:style-name="ce10">
            <text:p>QUEVEDO</text:p>
          </table:table-cell>
          <table:table-cell office:value-type="string" table:style-name="ce10">
            <text:p>QUEVED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RCADIA 2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COLIMES</text:p>
          </table:table-cell>
          <table:table-cell office:value-type="string" table:style-name="ce10">
            <text:p>COLIMES, CABECERA CANTONAL</text:p>
          </table:table-cell>
          <table:table-cell office:value-type="percentage" office:value="0.35" table:style-name="ce38">
            <text:p>35,00%</text:p>
          </table:table-cell>
          <table:table-cell office:value-type="string" table:style-name="ce32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MPLIACIÓN HIGUERÓN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PALESTINA</text:p>
          </table:table-cell>
          <table:table-cell office:value-type="string" table:style-name="ce10">
            <text:p>PALESTINA,CABECERA CANTONAL</text:p>
          </table:table-cell>
          <table:table-cell office:value-type="percentage" office:value="0.35" table:style-name="ce38">
            <text:p>35,00%</text:p>
          </table:table-cell>
          <table:table-cell office:value-type="string" table:style-name="ce32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MPLIACIÓN SAN PEDRO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PALESTINA</text:p>
          </table:table-cell>
          <table:table-cell office:value-type="string" table:style-name="ce10">
            <text:p>PALESTINA,CABECERA CANTONAL</text:p>
          </table:table-cell>
          <table:table-cell office:value-type="percentage" office:value="0.35" table:style-name="ce38">
            <text:p>35,00%</text:p>
          </table:table-cell>
          <table:table-cell office:value-type="string" table:style-name="ce32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MPLIACIÓN ESTERO LAGARTO # 2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SANTA LUCÍA</text:p>
          </table:table-cell>
          <table:table-cell office:value-type="string" table:style-name="ce10">
            <text:p>SANTA LUCÍA, CABECERA CANTONAL</text:p>
          </table:table-cell>
          <table:table-cell office:value-type="percentage" office:value="0.35" table:style-name="ce38">
            <text:p>35,00%</text:p>
          </table:table-cell>
          <table:table-cell office:value-type="string" table:style-name="ce32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GUABITO DE ABAJO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PALESTINA</text:p>
          </table:table-cell>
          <table:table-cell office:value-type="string" table:style-name="ce10">
            <text:p>PALESTINA, GUAYABITO DE ABAJO</text:p>
          </table:table-cell>
          <table:table-cell office:value-type="percentage" office:value="0.35" table:style-name="ce38">
            <text:p>35,00%</text:p>
          </table:table-cell>
          <table:table-cell office:value-type="string" table:style-name="ce32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OSA ELENA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SALITRE</text:p>
          </table:table-cell>
          <table:table-cell office:value-type="string" table:style-name="ce10">
            <text:p>SALITRE</text:p>
          </table:table-cell>
          <table:table-cell office:value-type="percentage" office:value="0.35" table:style-name="ce38">
            <text:p>35,00%</text:p>
          </table:table-cell>
          <table:table-cell office:value-type="string" table:style-name="ce32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 GUAYABO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COLIMES</text:p>
          </table:table-cell>
          <table:table-cell office:value-type="string" table:style-name="ce10">
            <text:p>COLIMES, CABECERA CANTONAL</text:p>
          </table:table-cell>
          <table:table-cell office:value-type="percentage" office:value="0.35" table:style-name="ce38">
            <text:p>35,00%</text:p>
          </table:table-cell>
          <table:table-cell office:value-type="string" table:style-name="ce32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SAN PALERMO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BALZAR</text:p>
          </table:table-cell>
          <table:table-cell office:value-type="string" table:style-name="ce10">
            <text:p>BALZAR, CABECERA CANTONAL</text:p>
          </table:table-cell>
          <table:table-cell office:value-type="percentage" office:value="0.35" table:style-name="ce38">
            <text:p>35,00%</text:p>
          </table:table-cell>
          <table:table-cell office:value-type="string" table:style-name="ce32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MPLIACIÓN LAS PALMAS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EL EMPALME</text:p>
          </table:table-cell>
          <table:table-cell office:value-type="string" table:style-name="ce10">
            <text:p>GUAYAS (PUEBLO NUEVO)</text:p>
          </table:table-cell>
          <table:table-cell office:value-type="percentage" office:value="0.35" table:style-name="ce38">
            <text:p>35,00%</text:p>
          </table:table-cell>
          <table:table-cell office:value-type="string" table:style-name="ce32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LOS MICOS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EL EMPALME</text:p>
          </table:table-cell>
          <table:table-cell office:value-type="string" table:style-name="ce10">
            <text:p>GUAYAS (PUEBLO NUEVO)</text:p>
          </table:table-cell>
          <table:table-cell office:value-type="percentage" office:value="0.35" table:style-name="ce38">
            <text:p>35,00%</text:p>
          </table:table-cell>
          <table:table-cell office:value-type="string" table:style-name="ce32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NUEVA UNIÓN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EL EMPALME</text:p>
          </table:table-cell>
          <table:table-cell office:value-type="string" table:style-name="ce10">
            <text:p>VELASCO IBARRA (EL EMPALME), CABECERA CANTONAL</text:p>
          </table:table-cell>
          <table:table-cell office:value-type="percentage" office:value="0.35" table:style-name="ce38">
            <text:p>35,00%</text:p>
          </table:table-cell>
          <table:table-cell office:value-type="string" table:style-name="ce32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SABULÓN - ESTERO CHICO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EL EMPALME</text:p>
          </table:table-cell>
          <table:table-cell office:value-type="string" table:style-name="ce10">
            <text:p>GUAYAS (PUEBLO NUEVO)</text:p>
          </table:table-cell>
          <table:table-cell office:value-type="percentage" office:value="0.35" table:style-name="ce38">
            <text:p>35,00%</text:p>
          </table:table-cell>
          <table:table-cell office:value-type="string" table:style-name="ce32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MPLIACIÓN CUCHARAS DE ARRIBA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EL EMPALME</text:p>
          </table:table-cell>
          <table:table-cell office:value-type="string" table:style-name="ce10">
            <text:p>GUAYAS (PUEBLO NUEVO)</text:p>
          </table:table-cell>
          <table:table-cell office:value-type="percentage" office:value="0.35" table:style-name="ce38">
            <text:p>35,00%</text:p>
          </table:table-cell>
          <table:table-cell office:value-type="string" table:style-name="ce32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NUEVA ILUSION - EL CISNE PARA BENEFICIAR A 31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BABAHOYO</text:p>
          </table:table-cell>
          <table:table-cell office:value-type="string" table:style-name="ce10">
            <text:p>FEBRES CORDERO (LAS JUNTAS)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LAS CAÑITAS 2 PARA BENEFICIAR A 25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BABAHOYO</text:p>
          </table:table-cell>
          <table:table-cell office:value-type="string" table:style-name="ce10">
            <text:p>FEBRES CORDERO (LAS JUNTAS)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EL TAMARINDO PARA BENEFICIAR A 19 FAMILIAS</text:p>
          </table:table-cell>
          <table:table-cell office:value-type="string" table:style-name="ce33">
            <text:p>GUAYAS</text:p>
          </table:table-cell>
          <table:table-cell office:value-type="string" table:style-name="ce34">
            <text:p>ALFREDO BAQUERIZO MORENO (JUJÁN)</text:p>
          </table:table-cell>
          <table:table-cell office:value-type="string" table:style-name="ce10">
            <text:p>ALFREDO BAQUERIZO MORENO (JUJÁN)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LA TERESA SRS. BRAVO BENEFICIAR A 29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BABAHOYO</text:p>
          </table:table-cell>
          <table:table-cell office:value-type="string" table:style-name="ce10">
            <text:p>FEBRES CORDERO (LAS JUNTAS)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LA MARIA A-B PARA BENEFICIAR A 6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BABAHOYO</text:p>
          </table:table-cell>
          <table:table-cell office:value-type="string" table:style-name="ce10">
            <text:p>FEBRES CORDERO (LAS JUNTAS)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BOQUERON PARA BENEFICIAR A 21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BABAHOYO</text:p>
          </table:table-cell>
          <table:table-cell office:value-type="string" table:style-name="ce10">
            <text:p>FEBRES CORDERO (LAS JUNTAS)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LA PAZ SRS. GOMEZ PARA BENEFICIAR A 12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BABAHOYO</text:p>
          </table:table-cell>
          <table:table-cell office:value-type="string" table:style-name="ce10">
            <text:p>PIMOCH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NUEVO PROGRESO PARA BENEFICIAR A 31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BABAHOYO</text:p>
          </table:table-cell>
          <table:table-cell office:value-type="string" table:style-name="ce10">
            <text:p>CARACO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LAS GARZAS SRS. TOMALA <text:s/>PARA BENEFICIAR A 15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BABAHOYO</text:p>
          </table:table-cell>
          <table:table-cell office:value-type="string" table:style-name="ce10">
            <text:p>CARACO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CANDILEJO SECTOR LA LOMA PARA BENEFICIAR A 16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BABA</text:p>
          </table:table-cell>
          <table:table-cell office:value-type="string" table:style-name="ce10">
            <text:p>BABA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14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VOLUNTAD DE DIOS PARA BENEFICIAR A 27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BABA</text:p>
          </table:table-cell>
          <table:table-cell office:value-type="string" table:style-name="ce10">
            <text:p>BABA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14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EL JOBO PARA BENEFICIAR A 5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BABA</text:p>
          </table:table-cell>
          <table:table-cell office:value-type="string" table:style-name="ce10">
            <text:p>BABA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14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EL EDEN <text:s/>- LOS ANGELES PARA BENEFICIAR A 11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BABA</text:p>
          </table:table-cell>
          <table:table-cell office:value-type="string" table:style-name="ce10">
            <text:p>BABA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14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SAN FRANCISCO DE CHOJAMPE PARA BENEFICIAR A 33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BABA</text:p>
          </table:table-cell>
          <table:table-cell office:value-type="string" table:style-name="ce10">
            <text:p>BABA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S. BELLA SOMBRA, SAN JACINTO, LA ESTRELLA, LOS ANGELES, PARA BENEFICIAR A 144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MONTALVO</text:p>
          </table:table-cell>
          <table:table-cell office:value-type="string" table:style-name="ce10">
            <text:p>MONTALVO</text:p>
          </table:table-cell>
          <table:table-cell office:value-type="percentage" office:value="0.7" table:style-name="ce38">
            <text:p>70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LA GENOVESA <text:s/>PARA BENEFICIAR A 14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MONTALVO</text:p>
          </table:table-cell>
          <table:table-cell office:value-type="string" table:style-name="ce10">
            <text:p>MONTALVO</text:p>
          </table:table-cell>
          <table:table-cell office:value-type="percentage" office:value="0.7" table:style-name="ce38">
            <text:p>70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LA SAL <text:s/>PARA BENEFICIAR A 17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MONTALVO</text:p>
          </table:table-cell>
          <table:table-cell office:value-type="string" table:style-name="ce10">
            <text:p>MONTALVO</text:p>
          </table:table-cell>
          <table:table-cell office:value-type="percentage" office:value="0.7" table:style-name="ce38">
            <text:p>70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SANTA CECILIA <text:s/>PARA BENEFICIAR A 7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MONTALVO</text:p>
          </table:table-cell>
          <table:table-cell office:value-type="string" table:style-name="ce10">
            <text:p>MONTALVO</text:p>
          </table:table-cell>
          <table:table-cell office:value-type="percentage" office:value="0.7" table:style-name="ce38">
            <text:p>70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EL RECINTO EL VECHITO PARA BENEFICIAR 7 FAMILIAS Y RECINTO ALCANCIA PARA BENEFIAR A 14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MONTALVO</text:p>
          </table:table-cell>
          <table:table-cell office:value-type="string" table:style-name="ce10">
            <text:p>MONTALVO</text:p>
          </table:table-cell>
          <table:table-cell office:value-type="percentage" office:value="0.7" table:style-name="ce38">
            <text:p>70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LAS MARIAS SRS. MOSQUERA, PARA BENEFICIAR A 16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PUEBLOVIEJO</text:p>
          </table:table-cell>
          <table:table-cell office:value-type="string" table:style-name="ce10">
            <text:p>PUERTO PECHICH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CADEAL PARA BENEFICIAR A 14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PUEBLOVIEJO</text:p>
          </table:table-cell>
          <table:table-cell office:value-type="string" table:style-name="ce10">
            <text:p>PUERTO PECHICH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MAPANSILLO SECTOR FLOR MARIA - CIMARRON PARA BENEFICIAR A 32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PUEBLOVIEJO</text:p>
          </table:table-cell>
          <table:table-cell office:value-type="string" table:style-name="ce10">
            <text:p>PUERTO PECHICH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SAN ENRIQUE, PARA BENEFICIAR A 11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PUEBLOVIEJO</text:p>
          </table:table-cell>
          <table:table-cell office:value-type="string" table:style-name="ce10">
            <text:p>PUEBLOVIEJO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LAS MERCEDES PARA BENEFICIAR A 15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PUEBLOVIEJO</text:p>
          </table:table-cell>
          <table:table-cell office:value-type="string" table:style-name="ce10">
            <text:p>PUEBLOVIEJ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CASERIO SANTA ROSA PARA BENEFICIAR A 13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URDANETA</text:p>
          </table:table-cell>
          <table:table-cell office:value-type="string" table:style-name="ce10">
            <text:p>RICAURT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POZUELO PARA BENEFICIAR A 16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URDANETA</text:p>
          </table:table-cell>
          <table:table-cell office:value-type="string" table:style-name="ce10">
            <text:p>RICAURT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PALMASOLA PARA BENEFICIAR A 8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URDANETA</text:p>
          </table:table-cell>
          <table:table-cell office:value-type="string" table:style-name="ce10">
            <text:p>RICAURT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EL PARAISO SECTOR LOS GIRASOLES PARA BENEFICIAR A 26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QUINSALOMA</text:p>
          </table:table-cell>
          <table:table-cell office:value-type="string" table:style-name="ce10">
            <text:p>QUINSALOMA</text:p>
          </table:table-cell>
          <table:table-cell office:value-type="percentage" office:value="0.72" table:style-name="ce38">
            <text:p>72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LOS ANGELES - QUINSALOMA, PARA BENEFICIAR A 32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QUINSALOMA</text:p>
          </table:table-cell>
          <table:table-cell office:value-type="string" table:style-name="ce10">
            <text:p>QUINSALOMA</text:p>
          </table:table-cell>
          <table:table-cell office:value-type="percentage" office:value="0.72" table:style-name="ce38">
            <text:p>72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SAN MIGUEL DE LOS RÍOS PARA BENEFICIAR A 18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QUINSALOMA</text:p>
          </table:table-cell>
          <table:table-cell office:value-type="string" table:style-name="ce10">
            <text:p>QUINSALOMA</text:p>
          </table:table-cell>
          <table:table-cell office:value-type="percentage" office:value="0.72" table:style-name="ce38">
            <text:p>72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LA FORTUNA 2 , PARA BENEFICIAR A 16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QUINSALOMA</text:p>
          </table:table-cell>
          <table:table-cell office:value-type="string" table:style-name="ce10">
            <text:p>QUINSALOMA</text:p>
          </table:table-cell>
          <table:table-cell office:value-type="percentage" office:value="0.72" table:style-name="ce38">
            <text:p>72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SANTA LUCIA SRS. LUCERO PARA BENEFICIAR A 24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QUINSALOMA</text:p>
          </table:table-cell>
          <table:table-cell office:value-type="string" table:style-name="ce10">
            <text:p>QUINSALOMA</text:p>
          </table:table-cell>
          <table:table-cell office:value-type="percentage" office:value="0.72" table:style-name="ce38">
            <text:p>72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BALSERIO SECTOR SAN ANTONIO - EL PARAISO <text:s/>PARA BENEFICIAR A 17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QUINSALOMA</text:p>
          </table:table-cell>
          <table:table-cell office:value-type="string" table:style-name="ce10">
            <text:p>QUINSALOMA</text:p>
          </table:table-cell>
          <table:table-cell office:value-type="percentage" office:value="0.72" table:style-name="ce38">
            <text:p>72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LA FORTUNA, PARA BENEFICIAR A 13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QUINSALOMA</text:p>
          </table:table-cell>
          <table:table-cell office:value-type="string" table:style-name="ce10">
            <text:p>QUINSALOMA</text:p>
          </table:table-cell>
          <table:table-cell office:value-type="percentage" office:value="0.72" table:style-name="ce38">
            <text:p>72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LA FLORIDA <text:s/>PARA BENEFICIAR A 5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QUINSALOMA</text:p>
          </table:table-cell>
          <table:table-cell office:value-type="string" table:style-name="ce10">
            <text:p>QUINSALOMA</text:p>
          </table:table-cell>
          <table:table-cell office:value-type="percentage" office:value="0.72" table:style-name="ce38">
            <text:p>72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JESUS MARIA PARA BENEFICIAR A 13 <text:s/>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PALENQUE</text:p>
          </table:table-cell>
          <table:table-cell office:value-type="string" table:style-name="ce10">
            <text:p>PALENQUE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SAN GERONIMO LA MALLIA PARA BENEFICIAR A 24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PALENQUE</text:p>
          </table:table-cell>
          <table:table-cell office:value-type="string" table:style-name="ce10">
            <text:p>PALENQUE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LIMONCILLO, PARA BENEFICIAR A 25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PALENQUE</text:p>
          </table:table-cell>
          <table:table-cell office:value-type="string" table:style-name="ce10">
            <text:p>PALENQUE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LA LOLITA PARA BENEFICIAR A 8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VENTANAS</text:p>
          </table:table-cell>
          <table:table-cell office:value-type="string" table:style-name="ce10">
            <text:p>VENTANAS</text:p>
          </table:table-cell>
          <table:table-cell office:value-type="percentage" office:value="0.95" table:style-name="ce38">
            <text:p>95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EL RECUERDO LOS ANGELES PARA BENEFICIAR A 6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VENTANAS</text:p>
          </table:table-cell>
          <table:table-cell office:value-type="string" table:style-name="ce10">
            <text:p>VENTANAS</text:p>
          </table:table-cell>
          <table:table-cell office:value-type="percentage" office:value="0.95" table:style-name="ce38">
            <text:p>95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ESTERO LINDO SECTOR NORTE <text:s/>PARA BENEFICIAR A 42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VENTANAS</text:p>
          </table:table-cell>
          <table:table-cell office:value-type="string" table:style-name="ce10">
            <text:p>VENTANAS</text:p>
          </table:table-cell>
          <table:table-cell office:value-type="percentage" office:value="0.95" table:style-name="ce38">
            <text:p>95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PEPA DE ORO PARA <text:s/>BENEFICIAR A 11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VENTANAS</text:p>
          </table:table-cell>
          <table:table-cell office:value-type="string" table:style-name="ce10">
            <text:p>VENTANAS</text:p>
          </table:table-cell>
          <table:table-cell office:value-type="percentage" office:value="0.95" table:style-name="ce38">
            <text:p>95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LECHUGAL SRS MORETA PARA BENEFICIAR A 16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VENTANAS</text:p>
          </table:table-cell>
          <table:table-cell office:value-type="string" table:style-name="ce10">
            <text:p>VENTANAS</text:p>
          </table:table-cell>
          <table:table-cell office:value-type="percentage" office:value="0.95" table:style-name="ce38">
            <text:p>95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SAN TEMISTOCLES PARA BENEFICIAR A 23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VENTANAS</text:p>
          </table:table-cell>
          <table:table-cell office:value-type="string" table:style-name="ce10">
            <text:p>VENTANAS</text:p>
          </table:table-cell>
          <table:table-cell office:value-type="percentage" office:value="0.95" table:style-name="ce38">
            <text:p>95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AGUACATAL PARA BENEFICIAR A 12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VENTANAS</text:p>
          </table:table-cell>
          <table:table-cell office:value-type="string" table:style-name="ce10">
            <text:p>VENTANAS</text:p>
          </table:table-cell>
          <table:table-cell office:value-type="percentage" office:value="0.95" table:style-name="ce38">
            <text:p>95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LOS ANGELES SECTOR LA POSA PARA BENEFICIAR A 31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VENTANAS</text:p>
          </table:table-cell>
          <table:table-cell office:value-type="string" table:style-name="ce10">
            <text:p>LOS ÁNGELE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AGUAS FRIAS DE MEDELLIN SECTOR EL PARAISO PARA BENEFICIAR A 20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VENTANAS</text:p>
          </table:table-cell>
          <table:table-cell office:value-type="string" table:style-name="ce10">
            <text:p>VENTANA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ACHOTILLO PARA BENEFICIAR A 10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VENTANAS</text:p>
          </table:table-cell>
          <table:table-cell office:value-type="string" table:style-name="ce10">
            <text:p>VENTANAS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EL CAUJE PARA BENEFICIAR A 7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VENTANAS</text:p>
          </table:table-cell>
          <table:table-cell office:value-type="string" table:style-name="ce10">
            <text:p>LOS ÁNGELE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PASAJE "A" SECTOR LOS BALCONES PARA <text:s/>BENEFICIAR A 11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VENTANAS</text:p>
          </table:table-cell>
          <table:table-cell office:value-type="string" table:style-name="ce10">
            <text:p>VENTANA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CDLA. LA MALARIA PARA BENEFICIAR A 26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VENTANAS</text:p>
          </table:table-cell>
          <table:table-cell office:value-type="string" table:style-name="ce10">
            <text:p>VENTANAS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14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LA MECHA <text:s/>PARA BENEFICIAR A 18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VENTANAS</text:p>
          </table:table-cell>
          <table:table-cell office:value-type="string" table:style-name="ce10">
            <text:p>VENTANAS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14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SAN JOSE DE LA MIRA PARA BENEFICIAR A 48 <text:s/>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VENTANAS</text:p>
          </table:table-cell>
          <table:table-cell office:value-type="string" table:style-name="ce10">
            <text:p>VENTANAS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14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SAN RAFAEL SRS. BARANDICAE PARA BENEFICIAR A 23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VENTANAS</text:p>
          </table:table-cell>
          <table:table-cell office:value-type="string" table:style-name="ce10">
            <text:p>VENTANAS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14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HIGUERON <text:s/>PARA BENEFICIAR A 28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VENTANAS</text:p>
          </table:table-cell>
          <table:table-cell office:value-type="string" table:style-name="ce10">
            <text:p>VENTANAS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14">
            <text:p>LIQUIDADO</text:p>
          </table:table-cell>
          <table:table-cell office:value-type="string" table:style-name="ce42">
            <text:p>EN SERVICIO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ESTERO GRANDE LAS CASITAS PARA BENEFICIAR A 17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VÍNCES</text:p>
          </table:table-cell>
          <table:table-cell office:value-type="string" table:style-name="ce10">
            <text:p>VÍNCE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MONTES DE AGUA PARA BENEFICIAR A 27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VÍNCES</text:p>
          </table:table-cell>
          <table:table-cell office:value-type="string" table:style-name="ce10">
            <text:p>VÍNCE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CEDROS 2 SRS. MIRANDA PARA BENEFICIAR A 31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VÍNCES</text:p>
          </table:table-cell>
          <table:table-cell office:value-type="string" table:style-name="ce10">
            <text:p>VÍNCE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RED RCTO. EL CHARRO <text:s/>PARA BENEFICIAR A 14 FAMILIAS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VÍNCES</text:p>
          </table:table-cell>
          <table:table-cell office:value-type="string" table:style-name="ce10">
            <text:p>VÍNCE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MPLIACION DEL SITIO SOTA CHICA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PAJÁN</text:p>
          </table:table-cell>
          <table:table-cell office:value-type="string" table:style-name="ce10">
            <text:p>LASCAN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ADJUD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MPLIACIÓN LINEA Y RED ELÉCTRICA SITIO MONTENEGRO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OLMEDO</text:p>
          </table:table-cell>
          <table:table-cell office:value-type="string" table:style-name="ce10">
            <text:p>OLMED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ÓN DE LOS SITIOS LAS PIEDRAS - LA PUENTE - LA ISLA - LA COMUNA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PAJÁN</text:p>
          </table:table-cell>
          <table:table-cell office:value-type="string" table:style-name="ce10">
            <text:p>GUAL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DEL SITIO EL LIMON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PAJÁN</text:p>
          </table:table-cell>
          <table:table-cell office:value-type="string" table:style-name="ce10">
            <text:p>LASCAN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ÓN DEL SITIO EL TROPEZÓN - LA CRUCITA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24 DE MAYO</text:p>
          </table:table-cell>
          <table:table-cell office:value-type="string" table:style-name="ce10">
            <text:p>SUCRE (CABECERA CANTONAL)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DEL SITIO LA TINAJA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24 DE MAYO</text:p>
          </table:table-cell>
          <table:table-cell office:value-type="string" table:style-name="ce10">
            <text:p>SUCRE (CABECERA CANTONAL)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ÓN DEL SITIO LOS TILLALES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24 DE MAYO</text:p>
          </table:table-cell>
          <table:table-cell office:value-type="string" table:style-name="ce10">
            <text:p>SUCRE (CABECERA CANTONAL)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ÓN DEL SITIO NUEVO MANTA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MANTA</text:p>
          </table:table-cell>
          <table:table-cell office:value-type="string" table:style-name="ce10">
            <text:p>ELOY ALFAR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ÓN DEL SITIO SANTA CLARA - ESTERO SECO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24 DE MAYO</text:p>
          </table:table-cell>
          <table:table-cell office:value-type="string" table:style-name="ce10">
            <text:p>SUCRE (CABECERA CANTONAL)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ÓN DEL SITIO ENTRADA A LAS YUCAS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PAJÁN</text:p>
          </table:table-cell>
          <table:table-cell office:value-type="string" table:style-name="ce10">
            <text:p>LASCAN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MPLIACION RED ELECTRICA SITIO MERCEDES I - LA LAGUNA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SANTA ANA</text:p>
          </table:table-cell>
          <table:table-cell office:value-type="string" table:style-name="ce10">
            <text:p>HONORATO VÁSQUEZ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ADJUD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MPLIACION RED ELECTRICA SITIO PROSPERINA - AGUA FRIA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SANTA ANA</text:p>
          </table:table-cell>
          <table:table-cell office:value-type="string" table:style-name="ce10">
            <text:p>SAN PABLO (CABECERA DDE PUEBLO NUEVO)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MPLIACIÓN RED ELÉCTRICA SITIO LA BALSA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PORTOVIEJO</text:p>
          </table:table-cell>
          <table:table-cell office:value-type="string" table:style-name="ce10">
            <text:p>ABDÓN CALDERÓN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14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ÓN DE LOS SITIOS JOJANA- LA LIBRE Y LOURDES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PORTOVIEJO</text:p>
          </table:table-cell>
          <table:table-cell office:value-type="string" table:style-name="ce10">
            <text:p>SAN PLÁCIDO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14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ÓN DEL SITIO GUARUMO LA CHORRERA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PORTOVIEJO</text:p>
          </table:table-cell>
          <table:table-cell office:value-type="string" table:style-name="ce10">
            <text:p>SAN PLÁCIDO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14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ÓN DEL SITIO LAS JIGUAS ADENTRO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PORTOVIEJO</text:p>
          </table:table-cell>
          <table:table-cell office:value-type="string" table:style-name="ce10">
            <text:p>SAN PLÁCIDO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14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ÓN DEL SITIO LOS TIGRES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PORTOVIEJO</text:p>
          </table:table-cell>
          <table:table-cell office:value-type="string" table:style-name="ce10">
            <text:p>PUEBLO NUEVO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14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DEL SITIO MOCORA-QUEBRADA AGUA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PORTOVIEJO</text:p>
          </table:table-cell>
          <table:table-cell office:value-type="string" table:style-name="ce10">
            <text:p>ABDÓN CALDERÓN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14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ÓN DEL SITIO TABLADA DEL TIGRE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PORTOVIEJO</text:p>
          </table:table-cell>
          <table:table-cell office:value-type="string" table:style-name="ce10">
            <text:p>PUEBLO NUEVO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14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ÓN DE LOS SITIOS COROCITO-CAPRICHO-BAJO GRANDE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JIPIJAPA</text:p>
          </table:table-cell>
          <table:table-cell office:value-type="string" table:style-name="ce10">
            <text:p>PEDRO PABLO GÓMEZ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14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DEL SITIO CIUDADELA BUENOS DIAS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CHONE</text:p>
          </table:table-cell>
          <table:table-cell office:value-type="string" table:style-name="ce10">
            <text:p>BOYACÁ<text:s/>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14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ÓN DEL SITIO DADAL VÍA A NOBOA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JIPIJAPA</text:p>
          </table:table-cell>
          <table:table-cell office:value-type="string" table:style-name="ce10">
            <text:p>JIPIJAPA, CABECERA CANTONAL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14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ÓN DEL SITIO LA PIÑUELA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JIPIJAPA</text:p>
          </table:table-cell>
          <table:table-cell office:value-type="string" table:style-name="ce10">
            <text:p>PEDRO PABLO GÓMEZ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14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DEL SITIO PIJIO SECTOR SAN JACINTO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PAJÁN</text:p>
          </table:table-cell>
          <table:table-cell office:value-type="string" table:style-name="ce10">
            <text:p>PAJÁN, CABECERA CANTONAL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14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ÓN DEL SITIO SAN JOSÉ DE SAN JUAN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PAJÁN</text:p>
          </table:table-cell>
          <table:table-cell office:value-type="string" table:style-name="ce10">
            <text:p>CASCOL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14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ÓN DEL SITIO SAN PEDRO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PAJÁN</text:p>
          </table:table-cell>
          <table:table-cell office:value-type="string" table:style-name="ce10">
            <text:p>CASCOL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14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LINEA Y RED SITIO SAN PEDRO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JIPIJAPA</text:p>
          </table:table-cell>
          <table:table-cell office:value-type="string" table:style-name="ce10">
            <text:p>PEDRO PABLO GÓMEZ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14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ÓN RED ELÉCTRICA SITIO TIERRA SANTA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MONTECRISTI</text:p>
          </table:table-cell>
          <table:table-cell office:value-type="string" table:style-name="ce10">
            <text:p>LEONIDAS PROAÑO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14">
            <text:p>EN LIQUIDA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MPLIACIÓN RED ELÉCTRICA CDLA. COSTA AZUL<text:s/>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MANTA</text:p>
          </table:table-cell>
          <table:table-cell office:value-type="string" table:style-name="ce10">
            <text:p>TARQUI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CONTRAT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MPLIACION RED ELECTRICA DEL SITIO SAN RAMON KM 20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SUCRE</text:p>
          </table:table-cell>
          <table:table-cell office:value-type="string" table:style-name="ce10">
            <text:p>LEONIDAS PLAZA GUTIÉRREZ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CONTRAT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MPLIACION RED ELECTRICA SITIO SAN JACINTO DE LUA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CHONE</text:p>
          </table:table-cell>
          <table:table-cell office:value-type="string" table:style-name="ce10">
            <text:p>SANTA RIT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CONTRAT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ÓN DE LA CDLA. MARZO DELGADO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MONTECRISTI</text:p>
          </table:table-cell>
          <table:table-cell office:value-type="string" table:style-name="ce10">
            <text:p>EL COLORAD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CONTRAT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ÓN DEL SITIO BOTIJA AFUERA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TOSAGUA</text:p>
          </table:table-cell>
          <table:table-cell office:value-type="string" table:style-name="ce10">
            <text:p>TOSAGUA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CONTRAT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ÓN DEL SITIO HORIZONTE AZUL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MONTECRISTI</text:p>
          </table:table-cell>
          <table:table-cell office:value-type="string" table:style-name="ce10">
            <text:p>EL COLORAD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CONTRAT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ÓN DEL SITIO PACOCHE ARRIBA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MANTA</text:p>
          </table:table-cell>
          <table:table-cell office:value-type="string" table:style-name="ce10">
            <text:p>SANTA MARIANITA (BOCA DE PACOCHE)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CONTRAT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ÓN DEL SITIO SECAL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JIPIJAPA</text:p>
          </table:table-cell>
          <table:table-cell office:value-type="string" table:style-name="ce10">
            <text:p>MEMBRILL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CONTRAT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ÓN RED ELÉCTRICA SITIO LAS PALMAS-LAS CAÑITAS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TOSAGUA</text:p>
          </table:table-cell>
          <table:table-cell office:value-type="string" table:style-name="ce10">
            <text:p>TOSAGU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CONTRAT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LG <text:s/>AMPLIACION DEL SISTEMA ELECTRICO DEL SECTOR SAN FRANCISCO LOS PESANTEZ GT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MILAGRO</text:p>
          </table:table-cell>
          <table:table-cell office:value-type="string" table:style-name="ce10">
            <text:p>MARISCAL SUCRE (HUAQUES)</text:p>
          </table:table-cell>
          <table:table-cell office:value-type="percentage" office:value="0.04" table:style-name="ce38">
            <text:p>4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LG <text:s/>AMPLIACION DEL SISTEMA ELECTRICO DEL SECTOR LOS JARDINES GT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MILAGRO</text:p>
          </table:table-cell>
          <table:table-cell office:value-type="string" table:style-name="ce10">
            <text:p>ROBERTO ASTUDILLO (CAB. EN CRUCE DE VENECIA)</text:p>
          </table:table-cell>
          <table:table-cell office:value-type="percentage" office:value="0.04" table:style-name="ce38">
            <text:p>4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LG <text:s/>AMPLIACION DEL SISTEMA ELECTRICO DEL SECTOR SAN MARTIN DE PORRES GT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MILAGRO</text:p>
          </table:table-cell>
          <table:table-cell office:value-type="string" table:style-name="ce10">
            <text:p>ROBERTO ASTUDILLO</text:p>
          </table:table-cell>
          <table:table-cell office:value-type="percentage" office:value="0.04" table:style-name="ce38">
            <text:p>4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LG <text:s/>AMPLIACION DEL SISTEMA ELECTRICO DEL SECTOR PAPAYAL GT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MILAGRO</text:p>
          </table:table-cell>
          <table:table-cell office:value-type="string" table:style-name="ce10">
            <text:p>ROBERTO ASTUDILLO</text:p>
          </table:table-cell>
          <table:table-cell office:value-type="percentage" office:value="0.04" table:style-name="ce38">
            <text:p>4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LG <text:s/>AMPLIACION DEL SISTEMA ELECTRICO DEL SECTOR LOS AGUACATES GT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MILAGRO</text:p>
          </table:table-cell>
          <table:table-cell office:value-type="string" table:style-name="ce10">
            <text:p>MARISCAL SUCRE (HUAQUES)</text:p>
          </table:table-cell>
          <table:table-cell office:value-type="percentage" office:value="0.04" table:style-name="ce38">
            <text:p>4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LG <text:s/>AMPLIACION DEL SISTEMA ELECTRICO DEL SECTOR PIÑOELAL 2 GT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MILAGRO</text:p>
          </table:table-cell>
          <table:table-cell office:value-type="string" table:style-name="ce10">
            <text:p>MARISCAL SUCRE (HUAQUES)</text:p>
          </table:table-cell>
          <table:table-cell office:value-type="percentage" office:value="0.04" table:style-name="ce38">
            <text:p>4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EJORAMIENTO DE REDES ELÉCTRICAS EN LOS SECTORES NARIZ DEL DIABLO Y POCOS PALOS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NARANJAL</text:p>
          </table:table-cell>
          <table:table-cell office:value-type="string" table:style-name="ce10">
            <text:p>TAUR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MPLIACION DE REDES ELECTRICAS EN EL SECTOR DE LA CAMARONERA RIO TAURA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NARANJAL</text:p>
          </table:table-cell>
          <table:table-cell office:value-type="string" table:style-name="ce10">
            <text:p>TAUR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MPLIACION DE REDES ELECTRICAS EN EL SECTOR VIRGEN DE CHILLA-NUEVO NARANJAL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NARANJAL</text:p>
          </table:table-cell>
          <table:table-cell office:value-type="string" table:style-name="ce10">
            <text:p>NARANJAL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LG <text:s/>AMPLIACION DEL SISTEMA ELECTRICO DEL SECTOR EL PARAISO - TAURA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NARANJAL</text:p>
          </table:table-cell>
          <table:table-cell office:value-type="string" table:style-name="ce10">
            <text:p>NARANJAL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LG <text:s/>AMPLIACION DEL SISTEMA ELECTRICO DEL SECTOR EL MANGO LOS ZHUMI GT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NARANJAL</text:p>
          </table:table-cell>
          <table:table-cell office:value-type="string" table:style-name="ce10">
            <text:p>TAUR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LG <text:s/>AMPLIACION DEL SISTEMA ELECTRICO DEL SECTOR TIERRA DEL CAMPESINO <text:s/>GT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NARANJAL</text:p>
          </table:table-cell>
          <table:table-cell office:value-type="string" table:style-name="ce10">
            <text:p>TAUR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LG <text:s/>AMPLIACION DEL SISTEMA ELECTRICO DEL SECTOR LA ZANJA EL GALLINAZO GT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NARANJAL</text:p>
          </table:table-cell>
          <table:table-cell office:value-type="string" table:style-name="ce10">
            <text:p>TAUR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EJORAMIENTO DE REDES ELECTRICAS DEL RECINTO BELLA FLOR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SIMÓN BOLÍVAR</text:p>
          </table:table-cell>
          <table:table-cell office:value-type="string" table:style-name="ce10">
            <text:p>LORENZO DE GARAICO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EJORAMIENTO DE REDES ELECTRICAS DEL RECINTO JABONCILLO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YAGUACHI</text:p>
          </table:table-cell>
          <table:table-cell office:value-type="string" table:style-name="ce10">
            <text:p>YAGUACHI VIEJ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LG <text:s/>MEJORAMIENTO DE LAS REDES ELECTRICAS DEL RECINTO EL PARAISO - CRUCE YAGUACHI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YAGUACHI</text:p>
          </table:table-cell>
          <table:table-cell office:value-type="string" table:style-name="ce10">
            <text:p>YAGUACHI VIEJ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LG <text:s/>AMPLIACION DEL SISTEMA ELECTRICO DEL SECTOR LA SUYA CENTRAL GT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CORONEL MARCELINO MARIDUEÑA</text:p>
          </table:table-cell>
          <table:table-cell office:value-type="string" table:style-name="ce10">
            <text:p>CORONEL MARCELINO MARIDUEÑA (SAN CARLOS)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LG <text:s/>AMPLIACION DEL SISTEMA ELECTRICO DEL SECTOR ORILLAS DEL RIO BULU BULU GT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SAN JACINTO DE YAGUACHI</text:p>
          </table:table-cell>
          <table:table-cell office:value-type="string" table:style-name="ce10">
            <text:p>VIRGEN DE FÁTIM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LG <text:s/>AMPLIACION DEL SISTEMA ELECTRICO DEL SECTOR EL CAIMITO LOS GUERRERO GT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SIMÓN BOLÍVAR</text:p>
          </table:table-cell>
          <table:table-cell office:value-type="string" table:style-name="ce10">
            <text:p>CRNEL.LORENZO DE GARAICOA (PEDREGAL)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LG <text:s/>AMPLIACION DEL SISTEMA ELECTRICO DEL SECTOR SAN JOSE DEL EDEN GT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CHILLANES</text:p>
          </table:table-cell>
          <table:table-cell office:value-type="string" table:style-name="ce10">
            <text:p>SAN JOSÉ DEL TAMBO (TAMBOPAMBA)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MPLIACION DE REDES ELECTRICAS DEL CAMPAMENTO "LA VICTORIA"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SIMÓN BOLÍVAR</text:p>
          </table:table-cell>
          <table:table-cell office:value-type="string" table:style-name="ce10">
            <text:p>SIMON BOLIVAR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LG <text:s/>AMPLIACION DEL SISTEMA ELECTRICO DEL SECTOR RECINTO CHAGUE HERMANOS CALLE GT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NARANJITO</text:p>
          </table:table-cell>
          <table:table-cell office:value-type="string" table:style-name="ce10">
            <text:p>NARANJIT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LG <text:s/>AMPLIACION DEL SISTEMA ELECTRICO DEL SECTOR CHONGONAL LOS PALMA GT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ALFREDO BAQUERIZO MORENO (JUJÁN)</text:p>
          </table:table-cell>
          <table:table-cell office:value-type="string" table:style-name="ce10">
            <text:p>ALFREDO BAQUERIZO MORENO (JUJÁN), CABECERA CANTONAL</text:p>
          </table:table-cell>
          <table:table-cell office:value-type="percentage" office:value="0.04" table:style-name="ce38">
            <text:p>4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LG <text:s/>AMPLIACION DEL SISTEMA ELECTRICO DEL SECTOR ESTERO BLANCO 2 GT</text:p>
          </table:table-cell>
          <table:table-cell office:value-type="string" table:style-name="ce10">
            <text:p>LOS RÍOS</text:p>
          </table:table-cell>
          <table:table-cell office:value-type="string" table:style-name="ce10">
            <text:p>BABAHOYO</text:p>
          </table:table-cell>
          <table:table-cell office:value-type="string" table:style-name="ce10">
            <text:p>FEBRES CORDERO (LAS JUNTAS)</text:p>
          </table:table-cell>
          <table:table-cell office:value-type="percentage" office:value="0.04" table:style-name="ce38">
            <text:p>4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LG <text:s/>AMPLIACION DEL SISTEMA ELECTRICO DEL SECTOR LA ESPERANZA 2 GT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ALFREDO BAQUERIZO MORENO (JUJÁN)</text:p>
          </table:table-cell>
          <table:table-cell office:value-type="string" table:style-name="ce10">
            <text:p>ALFREDO BAQUERIZO MORENO (JUJÁN), CABECERA CANTONAL</text:p>
          </table:table-cell>
          <table:table-cell office:value-type="percentage" office:value="0.04" table:style-name="ce38">
            <text:p>4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LG <text:s/>AMPLIACION DEL SISTEMA ELECTRICO DEL SECTOR RANCHO DE PIEDRA 3 Y 4 GT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ALFREDO BAQUERIZO MORENO (JUJÁN)</text:p>
          </table:table-cell>
          <table:table-cell office:value-type="string" table:style-name="ce10">
            <text:p>ALFREDO BAQUERIZO MORENO (JUJÁN), CABECERA CANTONAL</text:p>
          </table:table-cell>
          <table:table-cell office:value-type="percentage" office:value="0.04" table:style-name="ce38">
            <text:p>4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LG <text:s/>AMPLIACION DEL SISTEMA ELECTRICO DEL SECTOR SAN MIGUEL BAJO GT</text:p>
          </table:table-cell>
          <table:table-cell office:value-type="string" table:style-name="ce10">
            <text:p>LOS RÍOS</text:p>
          </table:table-cell>
          <table:table-cell office:value-type="string" table:style-name="ce10">
            <text:p>BABAHOYO</text:p>
          </table:table-cell>
          <table:table-cell office:value-type="string" table:style-name="ce10">
            <text:p>FEBRES CORDERO</text:p>
          </table:table-cell>
          <table:table-cell office:value-type="percentage" office:value="0.04" table:style-name="ce38">
            <text:p>4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EJORAMIENTO DE REDES ELECTRICAS DEL RECINTO SAN JOAQUIN ALTO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EL TRIUNFO</text:p>
          </table:table-cell>
          <table:table-cell office:value-type="string" table:style-name="ce10">
            <text:p>EL TRIUNFO, CABECERA CANTONAL</text:p>
          </table:table-cell>
          <table:table-cell office:value-type="percentage" office:value="0.5" table:style-name="ce38">
            <text:p>50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LG <text:s/>AMPLIACION DEL SISTEMA ELECTRICO DEL SECTOR EL NIGUITO GT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EL TRIUNFO</text:p>
          </table:table-cell>
          <table:table-cell office:value-type="string" table:style-name="ce10">
            <text:p>EL TRIUNFO, CABECERA CANTONAL</text:p>
          </table:table-cell>
          <table:table-cell office:value-type="percentage" office:value="0.5" table:style-name="ce38">
            <text:p>50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LG <text:s/>AMPLIACION DEL SISTEMA ELECTRICO DEL SECTOR PLAYA SECA LA TRINCA GT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EL TRIUNFO</text:p>
          </table:table-cell>
          <table:table-cell office:value-type="string" table:style-name="ce10">
            <text:p>EL TRIUNFO, CABECERA CANTONAL</text:p>
          </table:table-cell>
          <table:table-cell office:value-type="percentage" office:value="0.5" table:style-name="ce38">
            <text:p>50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LG <text:s/>AMPLIACION DEL SISTEMA ELECTRICO DEL SECTOR SAN PEDRO LAS PAVAS GT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EL TRIUNFO</text:p>
          </table:table-cell>
          <table:table-cell office:value-type="string" table:style-name="ce10">
            <text:p>EL TRIUNFO, CABECERA CANTONAL</text:p>
          </table:table-cell>
          <table:table-cell office:value-type="percentage" office:value="0.5" table:style-name="ce38">
            <text:p>50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LG <text:s/>AMPLIACION DEL SISTEMA ELECTRICO DEL SECTOR CIUDADELA GALAPAGOS GT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EL TRIUNFO</text:p>
          </table:table-cell>
          <table:table-cell office:value-type="string" table:style-name="ce10">
            <text:p>EL TRIUNFO, CABECERA CANTONAL</text:p>
          </table:table-cell>
          <table:table-cell office:value-type="percentage" office:value="0.5" table:style-name="ce38">
            <text:p>50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MLG <text:s/>AMPLIACION DEL SISTEMA ELECTRICO DEL SECTOR RECINTO PROSPERIDAD GT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EL TRIUNFO</text:p>
          </table:table-cell>
          <table:table-cell office:value-type="string" table:style-name="ce10">
            <text:p>EL TRIUNFO, CABECERA CANTONAL</text:p>
          </table:table-cell>
          <table:table-cell office:value-type="percentage" office:value="0.5" table:style-name="ce38">
            <text:p>50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SECTOR ANTENA-COM. SAN VICENTE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percentage" office:value="0.78" table:style-name="ce38">
            <text:p>78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NUEVA JERUSALEN ETAPA II-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percentage" office:value="0.78" table:style-name="ce38">
            <text:p>78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B. BRISA DE BALLENITA-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percentage" office:value="0.78" table:style-name="ce38">
            <text:p>78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SECTOR LOS CORALES-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percentage" office:value="0.78" table:style-name="ce38">
            <text:p>78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ADEMSE ACTUAL-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percentage" office:value="0.78" table:style-name="ce38">
            <text:p>78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B. PERU COMUNA EL MORRILLO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percentage" office:value="0.78" table:style-name="ce38">
            <text:p>78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B. RIOMAR, F.Q.-COM. SAN FRANCISCO DE LAS NUÑEZ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MANGLARALTO</text:p>
          </table:table-cell>
          <table:table-cell office:value-type="percentage" office:value="0.12" table:style-name="ce38">
            <text:p>12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B. LAS PALMERAS II-COM. OLON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MANGLARALTO</text:p>
          </table:table-cell>
          <table:table-cell office:value-type="percentage" office:value="0.12" table:style-name="ce38">
            <text:p>12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SECTOR VILLAMAR-COM. OLON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MANGLARALTO</text:p>
          </table:table-cell>
          <table:table-cell office:value-type="percentage" office:value="0.12" table:style-name="ce38">
            <text:p>12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B. LA ALDEA-COM. MANGLARALTO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MANGLARALTO</text:p>
          </table:table-cell>
          <table:table-cell office:value-type="percentage" office:value="0.12" table:style-name="ce38">
            <text:p>12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SECTOR PLAYA GALAPAGOS-COM. MONTAÑIT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MANGLARALTO</text:p>
          </table:table-cell>
          <table:table-cell office:value-type="percentage" office:value="0.12" table:style-name="ce38">
            <text:p>12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EL TIGRILLO -COMUNA MONTAÑIT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MANGLARALTO</text:p>
          </table:table-cell>
          <table:table-cell office:value-type="percentage" office:value="0.12" table:style-name="ce38">
            <text:p>12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B. FICUS NORTE-COM. ENGUNG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CHANDUY</text:p>
          </table:table-cell>
          <table:table-cell office:value-type="percentage" office:value="0.12" table:style-name="ce38">
            <text:p>12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SECTOR ALBARRADA-COMUNA VILLINGOT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CHANDUY</text:p>
          </table:table-cell>
          <table:table-cell office:value-type="percentage" office:value="0.12" table:style-name="ce38">
            <text:p>12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COM. VIV. ASOC. UNIDOS CON JACOB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CHANDUY</text:p>
          </table:table-cell>
          <table:table-cell office:value-type="percentage" office:value="0.12" table:style-name="ce38">
            <text:p>12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COMUNA SUBE Y BAJA - JULIO MORENO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IMON BOLIVAR</text:p>
          </table:table-cell>
          <table:table-cell office:value-type="percentage" office:value="0.12" table:style-name="ce38">
            <text:p>12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COMUNA LIMONCITO -JULIO MORENO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IMON BOLIVAR</text:p>
          </table:table-cell>
          <table:table-cell office:value-type="percentage" office:value="0.12" table:style-name="ce38">
            <text:p>12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COMUNA SUCRE-VIA A GUAYAQUIL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CHANDUY</text:p>
          </table:table-cell>
          <table:table-cell office:value-type="percentage" office:value="0.12" table:style-name="ce38">
            <text:p>12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B. LOS VERGELES, C. ELOY ALFARO - COM. SAN PABLO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CDLA HACIA UN FUTURO-COM. SAN PABLO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SECTOR ENTRADA A LA POBLACION-COM. DOS MANGAS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MANGLARALT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B. LOS VERGELES-COM. SAN PABLO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SECTOR ESCUELA COMUNA DOS MANGAS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MANGLARALT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B. 23 DE ABRIL -COM SAN PEDRO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MANGLARALT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SECTOR LA ESPERANZA- VIA DOS MANGAS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MANGLARALT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RUTA DEL SOL - LIBERTADOR BOLIVAR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MANGLARALT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B. 10 DE AGOSTO - COMUNA SAN PEDRO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MANGLARALT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SECTOR LAS CAÑITAS - COMUNA SALANGUILLO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COLONCH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B. 6 DE DICIEMBRE-COM. SAN MARCOS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COLONCH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B. BUENOS AIRES-COM. SINCHAL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COLONCH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B. CRISTO DEL CONSUELO-COM- RIO SECO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COLONCH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B. 30 DE MAYO - PARROQUIA COLONCHE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COLONCH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ENTRADA GUANGALA-COLONCHE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COLONCH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CRUCE DE PALMAR-COM PALMAR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COLONCH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SECTOR CEMENTERIO-COM PALMAR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COLONCH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B. VINICIO YAGUAL MZ 43 Y 46-JOSE LUIS TAMAYO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LINAS</text:p>
          </table:table-cell>
          <table:table-cell office:value-type="string" table:style-name="ce10">
            <text:p>JOSE LUIS TAMAY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SECT. ESCUELA-COM. PUERTO SABANA GRANDE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GUAYAQUIL</text:p>
          </table:table-cell>
          <table:table-cell office:value-type="string" table:style-name="ce10">
            <text:p>CHONGÓN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SECTOR RIO HONDO-COM. ENGABAO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PLAYAS</text:p>
          </table:table-cell>
          <table:table-cell office:value-type="string" table:style-name="ce10">
            <text:p>NO TIENE (PLAYAS-RURAL)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B. SAN FRANCISCO-JUAN GOMEZ RENDON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GUAYAQUIL</text:p>
          </table:table-cell>
          <table:table-cell office:value-type="string" table:style-name="ce10">
            <text:p>JUAN GÓMEZ RENDÓN (PROGRESO)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B. LINDO-CERECITA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GUAYAQUIL</text:p>
          </table:table-cell>
          <table:table-cell office:value-type="string" table:style-name="ce10">
            <text:p>JUAN GÓMEZ RENDÓN (PROGRESO)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B. BELLAVISTA CASETA AGUAPEN - COMUNA SAN PABLO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LA RED ELECTRICA <text:s/>EN LA COMUNIDAD BUENOS AIRES - EL MATE - CARRASCO<text:s text:c="2"/>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EL CARMEN</text:p>
          </table:table-cell>
          <table:table-cell office:value-type="string" table:style-name="ce10">
            <text:p>SANTA MARIA MANGA DEL CUR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LA RED ELECTRICA <text:s/>SECTOR RECINTO EL GUAYABO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EL CARMEN</text:p>
          </table:table-cell>
          <table:table-cell office:value-type="string" table:style-name="ce10">
            <text:p>EL CARMEN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LA RED ELECTRICA COMUNIDAD CARLOS JULIO AROSEMENA TOLA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EL CARMEN</text:p>
          </table:table-cell>
          <table:table-cell office:value-type="string" table:style-name="ce10">
            <text:p>EL CARMEN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DEL SECTOR 10 DE AGOSTO<text:s/>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EL CARMEN</text:p>
          </table:table-cell>
          <table:table-cell office:value-type="string" table:style-name="ce10">
            <text:p>EL CARMEN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DEL SECTOR BRISAS DEL ÑANGO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EL CARMEN</text:p>
          </table:table-cell>
          <table:table-cell office:value-type="string" table:style-name="ce10">
            <text:p>EL CARMEN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DEL SECTOR GRUPO EL DORADO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EL CARMEN</text:p>
          </table:table-cell>
          <table:table-cell office:value-type="string" table:style-name="ce10">
            <text:p>EL CARMEN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DEL SECTOR LA BRAVA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EL CARMEN</text:p>
          </table:table-cell>
          <table:table-cell office:value-type="string" table:style-name="ce10">
            <text:p>WILFRIDO LOOR MOREIRA (MAICITO)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ECTRICA DEL SECTOR LA RAIZ EL MAYAL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EL CARMEN</text:p>
          </table:table-cell>
          <table:table-cell office:value-type="string" table:style-name="ce10">
            <text:p>EL CARMEN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DEL SECTOR LAS MERCEDES DE AGUA SUCIA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EL CARMEN</text:p>
          </table:table-cell>
          <table:table-cell office:value-type="string" table:style-name="ce10">
            <text:p>SAN PEDRO DE SUM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LA RED ELECTRICA DEL SECTOR LIMON CHICO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CHONE</text:p>
          </table:table-cell>
          <table:table-cell office:value-type="string" table:style-name="ce10">
            <text:p>CHON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DEL SECTOR SAN FRANCISCO DE CHILA SECTOR "SUR"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EL CARMEN</text:p>
          </table:table-cell>
          <table:table-cell office:value-type="string" table:style-name="ce10">
            <text:p>EL CARMEN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DEL SECTOR SAN LORENZO RIO LIMONES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EL CARMEN</text:p>
          </table:table-cell>
          <table:table-cell office:value-type="string" table:style-name="ce10">
            <text:p>EL CARMEN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ECTRICA EN EL SITIO SECTOR "Y" DE LOS LOORES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EL CARMEN</text:p>
          </table:table-cell>
          <table:table-cell office:value-type="string" table:style-name="ce10">
            <text:p>EL CARMEN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LA RED ELECTRICA EN LA COMUNIDAD LAS MONCE SENGUE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CHONE</text:p>
          </table:table-cell>
          <table:table-cell office:value-type="string" table:style-name="ce10">
            <text:p>CHIBUNG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LA RED ELECTRICA EN LA COMUNIDAD LOS MAZOS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CHONE</text:p>
          </table:table-cell>
          <table:table-cell office:value-type="string" table:style-name="ce10">
            <text:p>CHIBUNG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EN PUERTO LIMON SECTOR LA ESPERANZA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EL CARMEN</text:p>
          </table:table-cell>
          <table:table-cell office:value-type="string" table:style-name="ce10">
            <text:p>EL CARMEN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EN ROSARIO SECTOR MARINA I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EL CARMEN</text:p>
          </table:table-cell>
          <table:table-cell office:value-type="string" table:style-name="ce10">
            <text:p>EL CARMEN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LA RED ELECTRICA SECTOR WILFRIDO LOOR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EL CARMEN</text:p>
          </table:table-cell>
          <table:table-cell office:value-type="string" table:style-name="ce10">
            <text:p>WILFRIDO LOOR MOREIRA (MAICITO)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XTENCION DE MEDIO VOLTAJE A 7.62 KV PARAISO LA 14 VIA LA 25 LA FORTUNA SECTOR LUZ DE AMERICA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EL CARMEN</text:p>
          </table:table-cell>
          <table:table-cell office:value-type="string" table:style-name="ce10">
            <text:p>SANTA MARIA MANGA DEL CUR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LA RED ELECTRICA <text:s/>SECTOR LA BOLIVAR</text:p>
          </table:table-cell>
          <table:table-cell office:value-type="string" table:style-name="ce10">
            <text:p>SANTO DOMINGO DE LOS TSÁCHILAS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ALLURIQUÍN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LA RED ELECTRICA <text:s/>SECTOR RECINTO SAN REMO</text:p>
          </table:table-cell>
          <table:table-cell office:value-type="string" table:style-name="ce10">
            <text:p>SANTO DOMINGO DE LOS TSÁCHILAS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SANTO DOMINGO DE LOS COLORADO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LA RED ELECTRICA DE LA URBANIZACIÓN MOREIRA BARRIO VIRGEN DEL CISNE</text:p>
          </table:table-cell>
          <table:table-cell office:value-type="string" table:style-name="ce10">
            <text:p>SANTO DOMINGO DE LOS TSÁCHILAS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SANTO DOMINGO DE LOS COLORADO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LA RED ELECTRICA DEL BARRIO ALTAMIRA</text:p>
          </table:table-cell>
          <table:table-cell office:value-type="string" table:style-name="ce10">
            <text:p>SANTO DOMINGO DE LOS TSÁCHILAS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VALLE HERMOS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LA RED ELECTRICA DEL RECINTO LIBERTAD DEL CÓNGOMA</text:p>
          </table:table-cell>
          <table:table-cell office:value-type="string" table:style-name="ce10">
            <text:p>SANTO DOMINGO DE LOS TSÁCHILAS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PUERTO LIMÓN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ECTRICA DEL RECINTO POZA ONDA</text:p>
          </table:table-cell>
          <table:table-cell office:value-type="string" table:style-name="ce10">
            <text:p>SANTO DOMINGO DE LOS TSÁCHILAS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SANTA MARÍA DEL TOACHI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DEL RECINTO SANTA LUCIA PARRAGA</text:p>
          </table:table-cell>
          <table:table-cell office:value-type="string" table:style-name="ce10">
            <text:p>SANTO DOMINGO DE LOS TSÁCHILAS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PUERTO LIMÓN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DEL SECTOR COCHAPAMBA</text:p>
          </table:table-cell>
          <table:table-cell office:value-type="string" table:style-name="ce10">
            <text:p>SANTO DOMINGO DE LOS TSÁCHILAS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SANTA MARÍA DEL TOACHI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ECTRICA DEL SECTOR LA FLORIDA VIEJA</text:p>
          </table:table-cell>
          <table:table-cell office:value-type="string" table:style-name="ce10">
            <text:p>SANTO DOMINGO DE LOS TSÁCHILAS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ALLURIQUÍN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DEL SECTOR LA INDEPENDENCIA PUERTO QUITO</text:p>
          </table:table-cell>
          <table:table-cell office:value-type="string" table:style-name="ce10">
            <text:p>PICHINCHA</text:p>
          </table:table-cell>
          <table:table-cell office:value-type="string" table:style-name="ce10">
            <text:p>PUERTO QUITO</text:p>
          </table:table-cell>
          <table:table-cell office:value-type="string" table:style-name="ce10">
            <text:p>PUERTO QUITO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DEL SECTOR LINDICHE ALTO</text:p>
          </table:table-cell>
          <table:table-cell office:value-type="string" table:style-name="ce10">
            <text:p>SANTO DOMINGO DE LOS TSÁCHILAS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ALLURIQUÍN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LA RED ELECTRICA DEL SECTOR PALMA SOLA</text:p>
          </table:table-cell>
          <table:table-cell office:value-type="string" table:style-name="ce10">
            <text:p>SANTO DOMINGO DE LOS TSÁCHILAS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SAN JACINTO DEL BÚ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DEL SECTOR PEDRO LUIS, EL ESFUERZO</text:p>
          </table:table-cell>
          <table:table-cell office:value-type="string" table:style-name="ce10">
            <text:p>SANTO DOMINGO DE LOS TSÁCHILAS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EL ESFUERZ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LA RED ELECTRICA DEL SECTOR RAMAL EL GUSANITO RECINTO MIRADOR DE LA SELVA</text:p>
          </table:table-cell>
          <table:table-cell office:value-type="string" table:style-name="ce10">
            <text:p>SANTO DOMINGO DE LOS TSÁCHILAS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VALLE HERMOS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LA RED ELECTRICA DEL SECTOR VÍA CRISTOBAL COLÓN CHIGUILPE EL SÁBALO KM. 6.4</text:p>
          </table:table-cell>
          <table:table-cell office:value-type="string" table:style-name="ce10">
            <text:p>SANTO DOMINGO DE LOS TSÁCHILAS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VALLE HERMOS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LA RED ELECTRICA EN <text:s/>S. J. DEL BUA SECTOR 11 DE NOVIEMBRE</text:p>
          </table:table-cell>
          <table:table-cell office:value-type="string" table:style-name="ce10">
            <text:p>SANTO DOMINGO DE LOS TSÁCHILAS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SAN JACINTO DEL BÚ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LA RED ELECTRICA EN EL SECTOR LA UNION - PLAYA DEL MUERTO - 3 DE JULIO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QUININDÉ</text:p>
          </table:table-cell>
          <table:table-cell office:value-type="string" table:style-name="ce10">
            <text:p>LA UNIÓN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LA RED ELECTRICA EN PUERTO RICO SECTOR VENTANA CULEBRITA II</text:p>
          </table:table-cell>
          <table:table-cell office:value-type="string" table:style-name="ce10">
            <text:p>PICHINCHA</text:p>
          </table:table-cell>
          <table:table-cell office:value-type="string" table:style-name="ce10">
            <text:p>PUERTO QUITO</text:p>
          </table:table-cell>
          <table:table-cell office:value-type="string" table:style-name="ce10">
            <text:p>PUERTO QUITO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CTRICA EN S.M. DEL TOACHI SECTOR LA MINA</text:p>
          </table:table-cell>
          <table:table-cell office:value-type="string" table:style-name="ce10">
            <text:p>SANTO DOMINGO DE LOS TSÁCHILAS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EL ESFUERZ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LA RED ELECTRICA RECINTO LA ALEGRIA</text:p>
          </table:table-cell>
          <table:table-cell office:value-type="string" table:style-name="ce10">
            <text:p>SANTO DOMINGO DE LOS TSÁCHILAS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PUERTO LIMÓN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ELÉTRICA EN EL SITIO ESTERO LA ONZA</text:p>
          </table:table-cell>
          <table:table-cell office:value-type="string" table:style-name="ce10">
            <text:p>SANTO DOMINGO DE LOS TSÁCHILAS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SANTO DOMINGO DE LOS COLORADO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XTENCION DE MEDIO VOLTAJE A 7.62 KV EN SAN GABRIEL DEL BABA DEL PUENTE MARGEN DERECHO</text:p>
          </table:table-cell>
          <table:table-cell office:value-type="string" table:style-name="ce10">
            <text:p>SANTO DOMINGO DE LOS TSÁCHILAS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SANTO DOMINGO DE LOS COLORADO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XTENSION EN MEDIO Y BAJO VOLTAJE VIA LOS LIBRES SECTOR RECINTO EL PROGRESO</text:p>
          </table:table-cell>
          <table:table-cell office:value-type="string" table:style-name="ce10">
            <text:p>SANTO DOMINGO DE LOS TSÁCHILAS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ALLURIQUÍN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4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PARA LA ASOCIACIÓN AGROPECUARIA NUEVA TRONCAL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CASCALES</text:p>
          </table:table-cell>
          <table:table-cell office:value-type="string" table:style-name="ce10">
            <text:p>EL DORADO DE CASCALES, CABECERA CANTONAL</text:p>
          </table:table-cell>
          <table:table-cell office:value-type="percentage" office:value="0.99" table:style-name="ce38">
            <text:p>99,00%</text:p>
          </table:table-cell>
          <table:table-cell office:value-type="string" table:style-name="ce30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L RECINTO SAN LUIS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CASCALES</text:p>
          </table:table-cell>
          <table:table-cell office:value-type="string" table:style-name="ce10">
            <text:p>SEVILLA</text:p>
          </table:table-cell>
          <table:table-cell office:value-type="percentage" office:value="0.99" table:style-name="ce38">
            <text:p>99,00%</text:p>
          </table:table-cell>
          <table:table-cell office:value-type="string" table:style-name="ce30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PARA LA COMUNIDAD MALVINAS UNO, II ETAPA Y LA COMUNIDAD BARRANCA-BERMEJA BRISAS DEL BETANO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LAGO AGRIO</text:p>
          </table:table-cell>
          <table:table-cell office:value-type="string" table:style-name="ce10">
            <text:p>JAMBELÍ</text:p>
          </table:table-cell>
          <table:table-cell office:value-type="percentage" office:value="0.99" table:style-name="ce38">
            <text:p>99,00%</text:p>
          </table:table-cell>
          <table:table-cell office:value-type="string" table:style-name="ce30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12 DE FEBRERO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LAGO AGRIO</text:p>
          </table:table-cell>
          <table:table-cell office:value-type="string" table:style-name="ce10">
            <text:p>EL ENO</text:p>
          </table:table-cell>
          <table:table-cell office:value-type="percentage" office:value="0.97" table:style-name="ce38">
            <text:p>97,00%</text:p>
          </table:table-cell>
          <table:table-cell office:value-type="string" table:style-name="ce30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PARA LA PRECOOPERATIVA AGRÍCOLA TUNCAY 1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LAGO AGRIO</text:p>
          </table:table-cell>
          <table:table-cell office:value-type="string" table:style-name="ce10">
            <text:p>EL ENO</text:p>
          </table:table-cell>
          <table:table-cell office:value-type="percentage" office:value="0.99" table:style-name="ce38">
            <text:p>99,00%</text:p>
          </table:table-cell>
          <table:table-cell office:value-type="string" table:style-name="ce30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PARA LA PRECOOPERATIVA JUBONES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LAGO AGRIO</text:p>
          </table:table-cell>
          <table:table-cell office:value-type="string" table:style-name="ce10">
            <text:p>NUEVA LOJA, CABECERA CANTONAL Y CAPITAL PROVINCIAL</text:p>
          </table:table-cell>
          <table:table-cell office:value-type="percentage" office:value="0.97" table:style-name="ce38">
            <text:p>97,00%</text:p>
          </table:table-cell>
          <table:table-cell office:value-type="string" table:style-name="ce30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PARA LAS COMUNIDADES PUMACOCHA, SULTANA DE BOLÍVAR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LAGO AGRIO</text:p>
          </table:table-cell>
          <table:table-cell office:value-type="string" table:style-name="ce10">
            <text:p>JAMBELÍ</text:p>
          </table:table-cell>
          <table:table-cell office:value-type="percentage" office:value="0.99" table:style-name="ce38">
            <text:p>99,00%</text:p>
          </table:table-cell>
          <table:table-cell office:value-type="string" table:style-name="ce30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PARA EL RECINTO 23 DE MARZO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LAGO AGRIO</text:p>
          </table:table-cell>
          <table:table-cell office:value-type="string" table:style-name="ce10">
            <text:p>NUEVA LOJA, CABECERA CANTONAL Y CAPITAL PROVINCIAL</text:p>
          </table:table-cell>
          <table:table-cell office:value-type="percentage" office:value="0.99" table:style-name="ce38">
            <text:p>99,00%</text:p>
          </table:table-cell>
          <table:table-cell office:value-type="string" table:style-name="ce30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PARA LAS COMUNIDADES TIWIRAN 2-EL CONGA- <text:s/>LA COMUNIDAD BRISAS Y LIBERTAD Y LA COMUNIDAD ELECTRIFICACION PARA LA COMUNIDAD LA VICTORIA 27 DE JULIO<text:s/></text:p>
          </table:table-cell>
          <table:table-cell office:value-type="string" table:style-name="ce10">
            <text:p>ORELLANA</text:p>
          </table:table-cell>
          <table:table-cell office:value-type="string" table:style-name="ce10">
            <text:p>ORELLANA</text:p>
          </table:table-cell>
          <table:table-cell office:value-type="string" table:style-name="ce10">
            <text:p>DAYUMA</text:p>
          </table:table-cell>
          <table:table-cell office:value-type="percentage" office:value="0.5202" table:style-name="ce38">
            <text:p>52,02%</text:p>
          </table:table-cell>
          <table:table-cell office:value-type="string" table:style-name="ce30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COMUNIDAD LAS MIELES</text:p>
          </table:table-cell>
          <table:table-cell office:value-type="string" table:style-name="ce10">
            <text:p>ORELLANA</text:p>
          </table:table-cell>
          <table:table-cell office:value-type="string" table:style-name="ce10">
            <text:p>ORELLANA</text:p>
          </table:table-cell>
          <table:table-cell office:value-type="string" table:style-name="ce10">
            <text:p>EL DORADO</text:p>
          </table:table-cell>
          <table:table-cell office:value-type="percentage" office:value="0.72250000000000003" table:style-name="ce38">
            <text:p>72,25%</text:p>
          </table:table-cell>
          <table:table-cell office:value-type="string" table:style-name="ce30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ÓN PARA LA COMUNIDAD BAY ENOMENGA-ELECTRIFICACION PARA LA COMUNIDAD LA VICTORIA 2</text:p>
          </table:table-cell>
          <table:table-cell office:value-type="string" table:style-name="ce10">
            <text:p>ORELLANA</text:p>
          </table:table-cell>
          <table:table-cell office:value-type="string" table:style-name="ce10">
            <text:p>ORELLANA</text:p>
          </table:table-cell>
          <table:table-cell office:value-type="string" table:style-name="ce10">
            <text:p>DAYUMA</text:p>
          </table:table-cell>
          <table:table-cell office:value-type="percentage" office:value="0.77250000000000008" table:style-name="ce38">
            <text:p>77,25%</text:p>
          </table:table-cell>
          <table:table-cell office:value-type="string" table:style-name="ce30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PARA LA COMUNIDADES COSTEÑITA <text:s/>Nro.2 <text:s/>y CALUMEÑA Nro. 1,2,3</text:p>
          </table:table-cell>
          <table:table-cell office:value-type="string" table:style-name="ce10">
            <text:p>ORELLANA</text:p>
          </table:table-cell>
          <table:table-cell office:value-type="string" table:style-name="ce10">
            <text:p>ORELLANA</text:p>
          </table:table-cell>
          <table:table-cell office:value-type="string" table:style-name="ce10">
            <text:p>LA BELLEZA</text:p>
          </table:table-cell>
          <table:table-cell office:value-type="percentage" office:value="0.69750000000000001" table:style-name="ce38">
            <text:p>69,75%</text:p>
          </table:table-cell>
          <table:table-cell office:value-type="string" table:style-name="ce30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LAS CAYANAS</text:p>
          </table:table-cell>
          <table:table-cell office:value-type="string" table:style-name="ce10">
            <text:p>ORELLANA</text:p>
          </table:table-cell>
          <table:table-cell office:value-type="string" table:style-name="ce10">
            <text:p>ORELLANA</text:p>
          </table:table-cell>
          <table:table-cell office:value-type="string" table:style-name="ce10">
            <text:p>SAN JOSE DE GUAYUSA</text:p>
          </table:table-cell>
          <table:table-cell office:value-type="percentage" office:value="0.64960000000000007" table:style-name="ce38">
            <text:p>64,96%</text:p>
          </table:table-cell>
          <table:table-cell office:value-type="string" table:style-name="ce30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PARA LAS COMUNIDADES CENTINELA DEL SUR</text:p>
          </table:table-cell>
          <table:table-cell office:value-type="string" table:style-name="ce10">
            <text:p>ORELLANA</text:p>
          </table:table-cell>
          <table:table-cell office:value-type="string" table:style-name="ce10">
            <text:p>ORELLANA</text:p>
          </table:table-cell>
          <table:table-cell office:value-type="string" table:style-name="ce10">
            <text:p>INÉS ARANGO (CAB. EN WESTERN)</text:p>
          </table:table-cell>
          <table:table-cell office:value-type="percentage" office:value="0.77250000000000008" table:style-name="ce38">
            <text:p>77,25%</text:p>
          </table:table-cell>
          <table:table-cell office:value-type="string" table:style-name="ce30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PARA LA COMUNIDAD SAN JOSE DE RIO COCA</text:p>
          </table:table-cell>
          <table:table-cell office:value-type="string" table:style-name="ce10">
            <text:p>ORELLANA</text:p>
          </table:table-cell>
          <table:table-cell office:value-type="string" table:style-name="ce10">
            <text:p>ORELLANA</text:p>
          </table:table-cell>
          <table:table-cell office:value-type="string" table:style-name="ce10">
            <text:p>NUEVO PARAISO (CAB. EN UNIÓN CHIMBORAZO)</text:p>
          </table:table-cell>
          <table:table-cell office:value-type="percentage" office:value="0.77250000000000008" table:style-name="ce38">
            <text:p>77,25%</text:p>
          </table:table-cell>
          <table:table-cell office:value-type="string" table:style-name="ce30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PARA LA COMUNIDAD LOMA DEL TIGRE</text:p>
          </table:table-cell>
          <table:table-cell office:value-type="string" table:style-name="ce10">
            <text:p>ORELLANA</text:p>
          </table:table-cell>
          <table:table-cell office:value-type="string" table:style-name="ce10">
            <text:p>ORELLANA</text:p>
          </table:table-cell>
          <table:table-cell office:value-type="string" table:style-name="ce10">
            <text:p>INÉS ARANGO (CAB. EN WESTERN)</text:p>
          </table:table-cell>
          <table:table-cell office:value-type="percentage" office:value="0.77250000000000008" table:style-name="ce38">
            <text:p>77,25%</text:p>
          </table:table-cell>
          <table:table-cell office:value-type="string" table:style-name="ce30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SECTOR SELVA ALEGRE</text:p>
          </table:table-cell>
          <table:table-cell office:value-type="string" table:style-name="ce10">
            <text:p>ORELLANA</text:p>
          </table:table-cell>
          <table:table-cell office:value-type="string" table:style-name="ce10">
            <text:p>LA JOYA DE LOS SACHAS</text:p>
          </table:table-cell>
          <table:table-cell office:value-type="string" table:style-name="ce10">
            <text:p>JOYA DE LOS SACHA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PARA LOS SECTORES PALMA ORIENTE, LA COMUNIDAD MORAN VALVERDE RAMAL V Y LA COMUNIDAD LOS ANGELES</text:p>
          </table:table-cell>
          <table:table-cell office:value-type="string" table:style-name="ce10">
            <text:p>ORELLANA</text:p>
          </table:table-cell>
          <table:table-cell office:value-type="string" table:style-name="ce10">
            <text:p>LA JOYA DE LOS SACHAS</text:p>
          </table:table-cell>
          <table:table-cell office:value-type="string" table:style-name="ce10">
            <text:p>SAN SEBASTIAN DEL COCA-SAN CARLO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ELECTRICA PARROQUIA UNION MILAGREÑA (SIN FRONTERAS)</text:p>
          </table:table-cell>
          <table:table-cell office:value-type="string" table:style-name="ce10">
            <text:p>ORELLANA</text:p>
          </table:table-cell>
          <table:table-cell office:value-type="string" table:style-name="ce10">
            <text:p>LA JOYA DE LOS SACHAS</text:p>
          </table:table-cell>
          <table:table-cell office:value-type="string" table:style-name="ce10">
            <text:p>UNIÓN MILAGREÑ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COMUNIDAD PIMAMPIRO RAMAL I</text:p>
          </table:table-cell>
          <table:table-cell office:value-type="string" table:style-name="ce10">
            <text:p>ORELLANA</text:p>
          </table:table-cell>
          <table:table-cell office:value-type="string" table:style-name="ce10">
            <text:p>LA JOYA DE LOS SACHAS</text:p>
          </table:table-cell>
          <table:table-cell office:value-type="string" table:style-name="ce10">
            <text:p>LA JOYA DE LOS SACHAS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PARA LA COMUNIDAD UNIDOS VENCEREMOS</text:p>
          </table:table-cell>
          <table:table-cell office:value-type="string" table:style-name="ce10">
            <text:p>ORELLANA</text:p>
          </table:table-cell>
          <table:table-cell office:value-type="string" table:style-name="ce10">
            <text:p>LA JOYA DE LOS SACHAS</text:p>
          </table:table-cell>
          <table:table-cell office:value-type="string" table:style-name="ce10">
            <text:p>LAGO SAN PEDR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PARA EL RECINTO 20 DE DICIEMBRE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LAGO AGRIO</text:p>
          </table:table-cell>
          <table:table-cell office:value-type="string" table:style-name="ce10">
            <text:p>DUREN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PARA LA COMUNIDAD YAJE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LAGO AGRIO</text:p>
          </table:table-cell>
          <table:table-cell office:value-type="string" table:style-name="ce10">
            <text:p>GENERAL FARFÁN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PARA EL RECINTO PIO JARAMILLO Y LA COOPERATIVA RÍO <text:s/>OPUNO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LAGO AGRIO</text:p>
          </table:table-cell>
          <table:table-cell office:value-type="string" table:style-name="ce10">
            <text:p>GENERAL FARFÁN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PARA LA PRECOOPERATIVA LA FLORESTA Y EL RECINTO PALMA SECA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LAGO AGRIO</text:p>
          </table:table-cell>
          <table:table-cell office:value-type="string" table:style-name="ce10">
            <text:p>PACAYACU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PARA LA PRE COOPERATIVA NUEVA VIDA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SHUSHUFINDI</text:p>
          </table:table-cell>
          <table:table-cell office:value-type="string" table:style-name="ce10">
            <text:p>SAN ROQU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ALIANZA AGRICOLA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LAGO AGRIO</text:p>
          </table:table-cell>
          <table:table-cell office:value-type="string" table:style-name="ce10">
            <text:p>SANTA CECILI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PARA LA COOPERATIVA IMBABURA 2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LAGO AGRIO</text:p>
          </table:table-cell>
          <table:table-cell office:value-type="string" table:style-name="ce10">
            <text:p>SANTA CECILI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PARA LA COMUNIDAD EL NARANJAL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LAGO AGRIO</text:p>
          </table:table-cell>
          <table:table-cell office:value-type="string" table:style-name="ce10">
            <text:p>SANTA CECILI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PARA LA COMUNA CUCHAPAMBA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LAGO AGRIO</text:p>
          </table:table-cell>
          <table:table-cell office:value-type="string" table:style-name="ce10">
            <text:p>SANTA CECILI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PARA LA <text:s/>COMUNIDAD GUACAMAYOS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LAGO AGRIO</text:p>
          </table:table-cell>
          <table:table-cell office:value-type="string" table:style-name="ce10">
            <text:p>SANTA CECILI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PARA LA COMUNIDAD PLAYAS DE ORO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LAGO AGRIO</text:p>
          </table:table-cell>
          <table:table-cell office:value-type="string" table:style-name="ce10">
            <text:p>SANTA CECILI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PARA LA COMUNIDAD EL EDEN ROSA MISTICA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LAGO AGRIO</text:p>
          </table:table-cell>
          <table:table-cell office:value-type="string" table:style-name="ce10">
            <text:p>SANTA CECILI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COMUNIDAD TORMENTA DE LA SELVA</text:p>
          </table:table-cell>
          <table:table-cell office:value-type="string" table:style-name="ce10">
            <text:p>ORELLANA</text:p>
          </table:table-cell>
          <table:table-cell office:value-type="string" table:style-name="ce10">
            <text:p>LORETO</text:p>
          </table:table-cell>
          <table:table-cell office:value-type="string" table:style-name="ce10">
            <text:p>AVILA HUIRUNO</text:p>
          </table:table-cell>
          <table:table-cell office:value-type="percentage" office:value="0.24000000000000002" table:style-name="ce38">
            <text:p>24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RUNA YACTA</text:p>
          </table:table-cell>
          <table:table-cell office:value-type="string" table:style-name="ce10">
            <text:p>ORELLANA</text:p>
          </table:table-cell>
          <table:table-cell office:value-type="string" table:style-name="ce10">
            <text:p>LORETO</text:p>
          </table:table-cell>
          <table:table-cell office:value-type="string" table:style-name="ce10">
            <text:p>PUERTO MURIALDO</text:p>
          </table:table-cell>
          <table:table-cell office:value-type="percentage" office:value="0.2717" table:style-name="ce38">
            <text:p>27,17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SUBCENTRO SUYUNO</text:p>
          </table:table-cell>
          <table:table-cell office:value-type="string" table:style-name="ce10">
            <text:p>ORELLANA</text:p>
          </table:table-cell>
          <table:table-cell office:value-type="string" table:style-name="ce10">
            <text:p>LORETO</text:p>
          </table:table-cell>
          <table:table-cell office:value-type="string" table:style-name="ce10">
            <text:p>PUERTO MURIALDO</text:p>
          </table:table-cell>
          <table:table-cell office:value-type="percentage" office:value="0.54139999999999999" table:style-name="ce38">
            <text:p>54,14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PARA LA COMUNIDAD SAN FRANCISCO DE RÍO PUCUNO</text:p>
          </table:table-cell>
          <table:table-cell office:value-type="string" table:style-name="ce10">
            <text:p>ORELLANA</text:p>
          </table:table-cell>
          <table:table-cell office:value-type="string" table:style-name="ce10">
            <text:p>LORETO</text:p>
          </table:table-cell>
          <table:table-cell office:value-type="string" table:style-name="ce10">
            <text:p>SAN JOSE DE DAHUANO</text:p>
          </table:table-cell>
          <table:table-cell office:value-type="percentage" office:value="0.56000000000000005" table:style-name="ce38">
            <text:p>56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PARA LA COMUNIDAD SAN FERNANDO RAMAL I</text:p>
          </table:table-cell>
          <table:table-cell office:value-type="string" table:style-name="ce10">
            <text:p>ORELLANA</text:p>
          </table:table-cell>
          <table:table-cell office:value-type="string" table:style-name="ce10">
            <text:p>LORETO</text:p>
          </table:table-cell>
          <table:table-cell office:value-type="string" table:style-name="ce10">
            <text:p>SAN JOSE DE DAHUANO</text:p>
          </table:table-cell>
          <table:table-cell office:value-type="percentage" office:value="0.59000000000000008" table:style-name="ce38">
            <text:p>59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FERUM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REDES DE DISTRIBUCIÓN PARA LA COMUNIDAD SAN RAFAEL</text:p>
          </table:table-cell>
          <table:table-cell office:value-type="string" table:style-name="ce10">
            <text:p>ORELLANA</text:p>
          </table:table-cell>
          <table:table-cell office:value-type="string" table:style-name="ce10">
            <text:p>LORETO</text:p>
          </table:table-cell>
          <table:table-cell office:value-type="string" table:style-name="ce10">
            <text:p>SAN JOSE DE DAHUANO</text:p>
          </table:table-cell>
          <table:table-cell office:value-type="percentage" office:value="0.2717" table:style-name="ce38">
            <text:p>27,17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DQUISICIÓN DE SUBESTACIÓN MÓVIL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MACHALA</text:p>
          </table:table-cell>
          <table:table-cell office:value-type="string" table:style-name="ce10">
            <text:p>MACHAL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FORZAMIENTO DEL EQUIPAMIENTO PRIMARIO EN EL SISTEMA DE SUBTRANSMISIÓN EMELORO 2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PASAJE</text:p>
          </table:table-cell>
          <table:table-cell office:value-type="string" table:style-name="ce10">
            <text:p>LA PEAÑ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LÍNEA TRIFASICA DESDE LA PARROQUIA TENGUEL <text:s/>HASTA EL SITIO LOS CONCHEROS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GUAYAQUIL</text:p>
          </table:table-cell>
          <table:table-cell office:value-type="string" table:style-name="ce10">
            <text:p>TENGUE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CONFIGURACIÓN DEL CIRCUITO BELLA RICA</text:p>
          </table:table-cell>
          <table:table-cell office:value-type="string" table:style-name="ce10">
            <text:p>AZUAY</text:p>
          </table:table-cell>
          <table:table-cell office:value-type="string" table:style-name="ce10">
            <text:p>CAMILO PONCE ENRIQUEZ</text:p>
          </table:table-cell>
          <table:table-cell office:value-type="string" table:style-name="ce10">
            <text:p>CAMILO PONCE ENRIQUEZ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LÍNEA TRIFASICA PARA EL SECTOR DE LAS CAMARONERAS DEL SITIO EL COCO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SARACAY</text:p>
          </table:table-cell>
          <table:table-cell office:value-type="string" table:style-name="ce10">
            <text:p>SARACAY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LÍNEA TRIFÁSICA DESDE EL SECTOR LOS NARANJOS HASTA PANUPALI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ARENILLAS</text:p>
          </table:table-cell>
          <table:table-cell office:value-type="string" table:style-name="ce10">
            <text:p>CHACRA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LÍNEA TRIFASICA PARA EL SECTOR DE LAS CAMARONERAS DEL SITIO CORRAL VIEJO Y SAL SI PUEDES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MACHALA</text:p>
          </table:table-cell>
          <table:table-cell office:value-type="string" table:style-name="ce10">
            <text:p>PUERTO BOLIVAR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RED TRIFÁSICA PARA EL SECTOR DE LAS CAMARONERAS DE CHACRAS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ARENILLAS</text:p>
          </table:table-cell>
          <table:table-cell office:value-type="string" table:style-name="ce10">
            <text:p>CHACRA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L ALIMENTADOR SABANA DE <text:s/>PAGUA - RÍO BONITO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EL GUABO</text:p>
          </table:table-cell>
          <table:table-cell office:value-type="string" table:style-name="ce10">
            <text:p>RIO BONIT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CONFIGURACIÓN DEL CIRCUITO CHACRAS</text:p>
          </table:table-cell>
          <table:table-cell office:value-type="string" table:style-name="ce10">
            <text:p>EL ORO</text:p>
          </table:table-cell>
          <table:table-cell table:number-columns-repeated="2" table:style-name="ce10"/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ALIMENTADOR TRES VIAS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MUISNE</text:p>
          </table:table-cell>
          <table:table-cell office:value-type="string" table:style-name="ce10">
            <text:p>MUISN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ALIMENTADOR MOMPICHE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MUISNE</text:p>
          </table:table-cell>
          <table:table-cell office:value-type="string" table:style-name="ce10">
            <text:p>SALIM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LINEA TRIFASICA QUE VA DESDE LA SALIDA DEL CANTON PEDRO CARBO HASTA ENTRADA AL RECINTO LA CADENA.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PEDRO CARBO</text:p>
          </table:table-cell>
          <table:table-cell office:value-type="string" table:style-name="ce10">
            <text:p>PEDRO CARBO</text:p>
          </table:table-cell>
          <table:table-cell office:value-type="percentage" office:value="0.08" table:style-name="ce38">
            <text:p>8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LINEA TRIFASICA QUE VA DESDE EL CANTON PEDRO CARBO-PARROQUIA VALLE DE LA VIRGEN-RECINTO CASCAJAL-RECINTO ZAMORA, CANTON PEDRO<text:s/>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PEDRO CARBO</text:p>
          </table:table-cell>
          <table:table-cell office:value-type="string" table:style-name="ce10">
            <text:p>VALLE DE LA VIRGEN</text:p>
          </table:table-cell>
          <table:table-cell office:value-type="percentage" office:value="0.08" table:style-name="ce38">
            <text:p>8,00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TRIFASEAMIENTO LINEA BIFASICA DE LA BOCANA DE ABAJO HACIA LOS RCTOS PAULA LEÓN - JULIA MARIA - EL PAJONAL - SANTA ROSA - MARIA ANGELICA - EL VESUBIO - LA VIOLETA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SALITRE</text:p>
          </table:table-cell>
          <table:table-cell office:value-type="string" table:style-name="ce10">
            <text:p>LAS RAMA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TRIFASEAMIENTO LINEA MONOFASICA QUE VA A LOS RECINTOS SAN JACINTO - PALO DE IGUANA - LOMA DE LEON - YOLAN - LOS LIMOS HASTA LA PARROQUIA LOS LOJAS Y BIFASEAMIENTO LINEA MONOFASICA QUE PASA POR LOS RECINTOS EL RINCON - EL TAPA - CAÑA FISTOLA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DAULE</text:p>
          </table:table-cell>
          <table:table-cell office:value-type="string" table:style-name="ce10">
            <text:p>JUAN BAUTISTA AGUIRRE (LOS TINTOS)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TRIFASEAR LÍNEA MONOFÁSICA VÍA A RCTO. CHONERO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EL EMPALME</text:p>
          </table:table-cell>
          <table:table-cell office:value-type="string" table:style-name="ce10">
            <text:p>EL ROSARI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DE LINEA TRIFASICA QUE VA DESDE EL BARRIO MONSERRATE HASTA EL RECINTO LAS CAÑAS EN EL CANTON LOMAS DE SARGENTILLO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LOMAS DE SARGENTILLO</text:p>
          </table:table-cell>
          <table:table-cell office:value-type="string" table:style-name="ce10">
            <text:p>LOMAS DE SARGENTILL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TRIFASEAR LÍNEA MONOFÁSICA VÍA A RCTO. LA CARACAS (LA GUAYAS)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EL EMPALME</text:p>
          </table:table-cell>
          <table:table-cell office:value-type="string" table:style-name="ce10">
            <text:p>LA GUAYA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TRIFASEAR <text:s/>LÍNEA TRAMO EL CERRITO - NEGRO VIEJO.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BALZAR</text:p>
          </table:table-cell>
          <table:table-cell office:value-type="string" table:style-name="ce10">
            <text:p>SAN JACINTO</text:p>
          </table:table-cell>
          <table:table-cell office:value-type="percentage" office:value="0.61639999999999995" table:style-name="ce38">
            <text:p>61,64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TRIFASEAR LÍNEA MONOFÁSICA VÍA A RCTOS. LA BANQUERA - PINELA</text:p>
          </table:table-cell>
          <table:table-cell office:value-type="string" table:style-name="ce10">
            <text:p>LOS RÍOS</text:p>
          </table:table-cell>
          <table:table-cell office:value-type="string" table:style-name="ce10">
            <text:p>VALENCIA</text:p>
          </table:table-cell>
          <table:table-cell office:value-type="string" table:style-name="ce10">
            <text:p>VALENCIA</text:p>
          </table:table-cell>
          <table:table-cell office:value-type="percentage" office:value="0.61639999999999995" table:style-name="ce38">
            <text:p>61,64%</text:p>
          </table:table-cell>
          <table:table-cell office:value-type="string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TRIFASEAR LÍNEA MONOFÁSICA VÍA A RCTO. CUATRO MANGAS</text:p>
          </table:table-cell>
          <table:table-cell office:value-type="string" table:style-name="ce10">
            <text:p>LOS RÍOS</text:p>
          </table:table-cell>
          <table:table-cell office:value-type="string" table:style-name="ce10">
            <text:p>QUEVEDO</text:p>
          </table:table-cell>
          <table:table-cell office:value-type="string" table:style-name="ce10">
            <text:p>VENUS DEL RÍO QUEVED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TRIFASEAR LÍNEA MONOFÁSICA VÍA A RCTO. FAITA (SAN CARLOS)</text:p>
          </table:table-cell>
          <table:table-cell office:value-type="string" table:style-name="ce10">
            <text:p>LOS RÍOS</text:p>
          </table:table-cell>
          <table:table-cell office:value-type="string" table:style-name="ce10">
            <text:p>QUEVEDO</text:p>
          </table:table-cell>
          <table:table-cell office:value-type="string" table:style-name="ce10">
            <text:p>SAN CARLO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TRIFASEAR LÍNEA MONOFÁSICA QUE VA AL RCTOS. CALENTURA BAJA, CALENTURA ALTA, LOS ANGELES Y LA VUELTA DE LOS ANGELES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DURAN</text:p>
          </table:table-cell>
          <table:table-cell office:value-type="string" table:style-name="ce10">
            <text:p>DURAN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TRIFASEAR LÍNEA BIFÁSICA CAUCHICHE - PUNÁ VIEJA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GUAYAQUIL</text:p>
          </table:table-cell>
          <table:table-cell office:value-type="string" table:style-name="ce10">
            <text:p>PUN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DQUISICION DE LA SUBESTACIÓN MOVIL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<text:s/>MANTA</text:p>
          </table:table-cell>
          <table:table-cell office:value-type="string" table:style-name="ce10">
            <text:p>MANT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OS ALIMENTADORES SAN VICENTE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<text:s/>MANTA</text:p>
          </table:table-cell>
          <table:table-cell office:value-type="string" table:style-name="ce10">
            <text:p>MANT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ADJUD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IMPLEMENTACIÓN DE CELDAS METALCLAD EN S/E MONTERO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YAGUACHI</text:p>
          </table:table-cell>
          <table:table-cell office:value-type="string" table:style-name="ce10">
            <text:p>PEDRO J. MONTER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POTENCIACIÓN CELDAS MT SUBESTACION NARANJAL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NARANJAL</text:p>
          </table:table-cell>
          <table:table-cell office:value-type="string" table:style-name="ce10">
            <text:p>NARANJAL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LIMENTADOR TRIFÁSICO CAMARONERA CERRO PELADO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NARANJAL</text:p>
          </table:table-cell>
          <table:table-cell office:value-type="string" table:style-name="ce10">
            <text:p>TAUR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LIMENTADOR TRIFÁSICO CAMARONERA VILLANUEVA 2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NARANJAL</text:p>
          </table:table-cell>
          <table:table-cell office:value-type="string" table:style-name="ce10">
            <text:p>NARANJAL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MODELACIÓN DE ALIMENTADOR TRIFÁSICO BOLICHE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YAGUACHI</text:p>
          </table:table-cell>
          <table:table-cell office:value-type="string" table:style-name="ce10">
            <text:p>PEDRO J. MONTER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INTERCONEXIÓN ALIMENTADOR TRIFÁSICO BOLICHE CON ALIMENTADOR TRIFÁSICO CERRO PELADO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YAGUACHI</text:p>
          </table:table-cell>
          <table:table-cell office:value-type="string" table:style-name="ce10">
            <text:p>PEDRO J. MONTER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LIMENTADOR TRIFÁSICO CAMARONERA RÍO YAGUACHI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YAGUACHI</text:p>
          </table:table-cell>
          <table:table-cell office:value-type="string" table:style-name="ce10">
            <text:p>YAGUACHI VIEJ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LIMENTADOR TRIFÁSICO CAMARONERA YAGUACHI CAIMITO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YAGUACHI</text:p>
          </table:table-cell>
          <table:table-cell office:value-type="string" table:style-name="ce10">
            <text:p>YAGUACHI VIEJ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POTENCIACIÓN DE DERIVACIONES ALIMENTADOR TRIFÁSICO SECTOR CAMARONERO TAURA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NARANJAL</text:p>
          </table:table-cell>
          <table:table-cell office:value-type="string" table:style-name="ce10">
            <text:p>TAUR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POTENCIACIÓN DE DERIVACIONES ALIMENTADOR TRIFÁSICO SECTOR CAMARONERO NARANJAL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NARANJAL</text:p>
          </table:table-cell>
          <table:table-cell office:value-type="string" table:style-name="ce10">
            <text:p>NARANJAL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POTENCIACION DE LST SANTA ELENA - CHANDUY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CHANDUY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POTENCIACION DE LA SUBESTACION PECHICHE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PECHICH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POTENCIACION DE LA SUBESTACION SAN LORENZO DEL MATE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PLAYAS</text:p>
          </table:table-cell>
          <table:table-cell office:value-type="string" table:style-name="ce10">
            <text:p>SAN LORENZO DEL MAT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ON PARA UN NUEVO ALIMENTADOR EN SAN LORENZO DEL MATE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PLAYAS</text:p>
          </table:table-cell>
          <table:table-cell office:value-type="string" table:style-name="ce10">
            <text:p>SAN LORENZO DEL MAT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ÓN DE UNA SALIDA DE ALIMENTADOR EN LA SUBESTACION SAN LORENZO DEL MATE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PLAYAS</text:p>
          </table:table-cell>
          <table:table-cell office:value-type="string" table:style-name="ce10">
            <text:p>SAN LORENZO DEL MAT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L ALIMENTADOR TRIFÁSICO A 34,5 KV “CAMARONERO” DE LA SUBESTACIÓN JAMA ETAPA I<text:s/>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JAMA</text:p>
          </table:table-cell>
          <table:table-cell office:value-type="string" table:style-name="ce10">
            <text:p>JAM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L ALIMENTADOR TRIFÁSICO A 34,5 KV “CAMARONERO” DE LA SUBESTACIÓN JAMA ETAPA II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JAMA</text:p>
          </table:table-cell>
          <table:table-cell office:value-type="string" table:style-name="ce10">
            <text:p>JAM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ÓN DE RED TRIFASICA HONORINA, KATIA, LUISA Y PADOA S.A. IRENE CEVALLOS MEDINA DE MUENTES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JAMA</text:p>
          </table:table-cell>
          <table:table-cell office:value-type="string" table:style-name="ce10">
            <text:p>JAM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ÓN DE RED SUCRE, SAN ISIDRO, SECTOR DE LA ISLA PECHICHAL Y <text:s/>VIA BRAMADORA-LA CANCHA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PEDERNALES</text:p>
          </table:table-cell>
          <table:table-cell office:value-type="string" table:style-name="ce10">
            <text:p>PEDERNALE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ELECTRIFICACIÓN DE RED TRIFASICA NESCUR. S.A.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JAMA</text:p>
          </table:table-cell>
          <table:table-cell office:value-type="string" table:style-name="ce10">
            <text:p>JAM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FORZAMIENTO Y CONSTRUCCIÓN DEL ALIMENTADOR COJIMIES VÍA ESMERALDAS ETAPA I<text:s/>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PEDERNALES</text:p>
          </table:table-cell>
          <table:table-cell office:value-type="string" table:style-name="ce10">
            <text:p>COJIMIE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PLANEE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FORZAMIENTO Y CONSTRUCCIÓN DEL ALIMENTADOR COJIMIES VÍA ESMERALDAS ETAPA II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PEDERNALES</text:p>
          </table:table-cell>
          <table:table-cell office:value-type="string" table:style-name="ce10">
            <text:p>COJIMIE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RSND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RECONFIGIRACION ALIMENTADOR COCHABAMBA PISCURCO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GUARANDA</text:p>
          </table:table-cell>
          <table:table-cell office:value-type="string" table:style-name="ce10">
            <text:p>SALINA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RSND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RECONFIGURACIÓN DE LÍNEAS Y REDES DE SAN LUIS DE PAMBIL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GUARANDA</text:p>
          </table:table-cell>
          <table:table-cell office:value-type="string" table:style-name="ce10">
            <text:p>SALINA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RSND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RECONFIGURACIÓN LÍNEAS Y REDES COMUNIDAD YURACK UKSHA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GUARANDA</text:p>
          </table:table-cell>
          <table:table-cell office:value-type="string" table:style-name="ce10">
            <text:p>SALINA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RSND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RECONFIGURACIÓN LÍNEAS Y REDES SANTA LUCÍA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ECHEANDÍA</text:p>
          </table:table-cell>
          <table:table-cell office:value-type="string" table:style-name="ce10">
            <text:p>ECHEANDI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RSND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RECONFIGURACIÓN LÍNEAS Y REDES PLAYAPAMBA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GUARANDA</text:p>
          </table:table-cell>
          <table:table-cell office:value-type="string" table:style-name="ce10">
            <text:p>SIMIÁTUG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RSND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RECONFIGURACIÓN <text:s/>DE LÍNEAS Y REDES SAN LORENZO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GUARANDA</text:p>
          </table:table-cell>
          <table:table-cell office:value-type="string" table:style-name="ce10">
            <text:p>SAN LORENZ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RSND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RECONFIGURACIÓN DE LÍNEAS Y REDES JERUSALEM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LAS NAVES</text:p>
          </table:table-cell>
          <table:table-cell office:value-type="string" table:style-name="ce10">
            <text:p>LAS NAVE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RSND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RECONFIGURACIÓN <text:s/>LÍNEAS Y REDES COPALILLO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CHIMBO</text:p>
          </table:table-cell>
          <table:table-cell office:value-type="string" table:style-name="ce10">
            <text:p>TELIMBEL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RSND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RECONFIGURACIÓN DE LÍNEAS Y REDES EN CHIMBO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CHIMBO</text:p>
          </table:table-cell>
          <table:table-cell office:value-type="string" table:style-name="ce10">
            <text:p>CENTR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RSND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RECONFIGURACIÓN LÍNEAS Y REDES DERIVACIÓN MONOFÁSICA JULIO MORENO CASHAPAMBA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GUARANDA</text:p>
          </table:table-cell>
          <table:table-cell office:value-type="string" table:style-name="ce10">
            <text:p>JULIO MOREN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RSND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RECONFIGURACIÓN <text:s/>DE LÍNEA DE EL CADIAL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SAN MIGUEL</text:p>
          </table:table-cell>
          <table:table-cell office:value-type="string" table:style-name="ce10">
            <text:p>BALSAPAMB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RSND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RECONFIGURACIÓN LÍNEAS Y REDES ERASPAMBA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GUARANDA</text:p>
          </table:table-cell>
          <table:table-cell office:value-type="string" table:style-name="ce10">
            <text:p>VEINTIMILL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RSND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RECONFIGURACIÓN LÍNEAS Y REDES CHALATA BAJO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GUARANDA</text:p>
          </table:table-cell>
          <table:table-cell office:value-type="string" table:style-name="ce10">
            <text:p>SAN SIMON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RSND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RECONFIGURACION ALIMENTADOR SAN MIGUEL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SAN MIGUEL</text:p>
          </table:table-cell>
          <table:table-cell office:value-type="string" table:style-name="ce10">
            <text:p>CENTR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RSND BID V</text:p>
          </table:table-cell>
          <table:table-cell office:value-type="float" office:value="2021" table:style-name="ce14">
            <text:p>2021</text:p>
          </table:table-cell>
          <table:table-cell office:value-type="string" table:style-name="ce9">
            <text:p>RECONFICURACION ALIMENTADOR ENTRADA A CHILLANES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CHILLANES</text:p>
          </table:table-cell>
          <table:table-cell office:value-type="string" table:style-name="ce10">
            <text:p>CENTR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7">
            <text:p>RSND BID V</text:p>
          </table:table-cell>
          <table:table-cell office:value-type="float" office:value="2021" table:style-name="ce7">
            <text:p>2021</text:p>
          </table:table-cell>
          <table:table-cell office:value-type="string" table:style-name="ce9">
            <text:p>S/E LA AVANZADA DE 138/69 KV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SANTA ROSA</text:p>
          </table:table-cell>
          <table:table-cell office:value-type="string" table:style-name="ce10">
            <text:p>LA AVANZAD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6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MPLIACIÓN DE PATIO DE 13,8 KV Y REPOTENCIACIÓN DE LA S/E LOS PINOS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MACHALA</text:p>
          </table:table-cell>
          <table:table-cell office:value-type="string" table:style-name="ce10">
            <text:p>JAMBELI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6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POTENCIACIÓN DE LA S/E HUAQUILLAS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HUAQUILLAS</text:p>
          </table:table-cell>
          <table:table-cell office:value-type="string" table:style-name="ce10">
            <text:p>HUAQUILLA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6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POTENCIACIÓN DE LA S/E LA IBERIA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EL GUABO</text:p>
          </table:table-cell>
          <table:table-cell office:value-type="string" table:style-name="ce10">
            <text:p>LA IBERI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6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RAMAL TRIFÁSICO PARA INTERCONEXIÓN ENTRE ALIMENTADORES BALAO Y TENGUEL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BALAO</text:p>
          </table:table-cell>
          <table:table-cell office:value-type="string" table:style-name="ce10">
            <text:p>BALA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ALIMENTADOR PARA ANILLAMIENTO/TRANSFERENCIA AUTOMATIZADA Y ALIVIO DE CARGA S/E QUININDE - NUEVO QUININDE<text:s/>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QUININDÉ</text:p>
          </table:table-cell>
          <table:table-cell office:value-type="string" table:style-name="ce10">
            <text:p>ROSA ZARAT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ALIMENTADOR <text:s/>CLUB PACÍFICO CON SISTEMA DE PROTECCIÓN AUTOMATIZADO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ATACAMES</text:p>
          </table:table-cell>
          <table:table-cell office:value-type="string" table:style-name="ce10">
            <text:p>TONSUP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ALIMENTADOR PIEDRAFINA CON SISTEMA DE PROTECCIÓN AUTOMATIZADO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ATACAMES</text:p>
          </table:table-cell>
          <table:table-cell office:value-type="string" table:style-name="ce10">
            <text:p>TONSUP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ALIMENTADOR CABAPLAN CON SISTEMA DE PROTECCIÓN AUTOMATIZADO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ATACAMES</text:p>
          </table:table-cell>
          <table:table-cell office:value-type="string" table:style-name="ce10">
            <text:p>ATACAME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ALIMENTADOR GUAYACANES CON SISTEMA DE PROTECCIÓN AUTOMATIZADO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ATACAMES</text:p>
          </table:table-cell>
          <table:table-cell office:value-type="string" table:style-name="ce10">
            <text:p>ATACAME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ON SUBESTACIÓN CENTRO VIAL 18/24 MVA 69/13.8 KV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DURAN</text:p>
          </table:table-cell>
          <table:table-cell office:value-type="string" table:style-name="ce10">
            <text:p>ELOY ALFARO (DURAN)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SUSPENDI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ALIMENTADOR S/E DAULE SUR – S/E MAGRO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DURAN</text:p>
          </table:table-cell>
          <table:table-cell office:value-type="string" table:style-name="ce10">
            <text:p>ELOY ALFARO (DURAN)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S/E TERMINAL TERRESTRE 2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BABAHOYO</text:p>
          </table:table-cell>
          <table:table-cell office:value-type="string" table:style-name="ce10">
            <text:p>CAMILO PONCE<text:s/>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S/E SAN JUAN</text:p>
          </table:table-cell>
          <table:table-cell office:value-type="string" table:style-name="ce33">
            <text:p>LOS RÍOS</text:p>
          </table:table-cell>
          <table:table-cell office:value-type="string" table:style-name="ce34">
            <text:p>PUEBLOVIEJO</text:p>
          </table:table-cell>
          <table:table-cell office:value-type="string" table:style-name="ce10">
            <text:p>SAN JUAN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LÍNEA DE SUBTRANSMISIÓN MANTA 2-MANTA 1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<text:s/>MANTA</text:p>
          </table:table-cell>
          <table:table-cell office:value-type="string" table:style-name="ce10">
            <text:p>MANT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ADJUD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INTERCONEXIÓN A 69 KV "TAP DERIVACIÓN DESEO (LST MILAGRO 2) CON TAP DERIVACIÓN BYPASS YAGUACHI (LST RECREO - YAGUACHI)"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YAGUACHI</text:p>
          </table:table-cell>
          <table:table-cell office:value-type="string" table:style-name="ce10">
            <text:p>YAGUACHI VIEJ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POTENCIACIÓN DE LA S/E EL TRIUNFO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EL TRIUNFO</text:p>
          </table:table-cell>
          <table:table-cell office:value-type="string" table:style-name="ce10">
            <text:p>EL TRIUNFO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POTENCIACIÓN DE CELDAS METALCLAD S/E EL TRIUNFO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EL TRIUNFO</text:p>
          </table:table-cell>
          <table:table-cell office:value-type="string" table:style-name="ce10">
            <text:p>EL TRIUNFO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MPLIACIÓN DE PÓRTICO A 69 KV EN S/E EL TRIUNFO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EL TRIUNFO</text:p>
          </table:table-cell>
          <table:table-cell office:value-type="string" table:style-name="ce10">
            <text:p>EL TRIUNFO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ONSTRUCCIÓN DE LA INTERCONEXIÓN A 69 KV "TAP DERIVACIÓN DESEO (LST MILAGRO 2) CON TAP DERIVACIÓN BYPASS YAGUACHI (LST RECREO - YAGUACHI)"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YAGUACHI</text:p>
          </table:table-cell>
          <table:table-cell office:value-type="string" table:style-name="ce10">
            <text:p>YAGUACHI VIEJ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POTENCIACIÓN DE LA S/E EL TRIUNFO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EL TRIUNFO</text:p>
          </table:table-cell>
          <table:table-cell office:value-type="string" table:style-name="ce10">
            <text:p>EL TRIUNFO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POTENCIACIÓN DE CELDAS METALCLAD S/E EL TRIUNFO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EL TRIUNFO</text:p>
          </table:table-cell>
          <table:table-cell office:value-type="string" table:style-name="ce10">
            <text:p>EL TRIUNFO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MPLIACIÓN DE PÓRTICO A 69 KV EN S/E EL TRIUNFO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EL TRIUNFO</text:p>
          </table:table-cell>
          <table:table-cell office:value-type="string" table:style-name="ce10">
            <text:p>EL TRIUNFO,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POTENCIACIÓN DE REDES EN MEDIA TENSIÓN<text:s/></text:p>
            <text:p>EN EL CANTON 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MANGLARALT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POTENCIACIÓN DE REDES EN MEDIA TENSIÓN<text:s/></text:p>
            <text:p>CHANDUY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CHANDUY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POTENCIACIÓN DE LOS ALIMENTADORES POSORJA Y CAMPOSORJA <text:s/>A NIVEL DE 13.8 KV - DIVISIÓN PLAYAS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GUAYAQUIL</text:p>
          </table:table-cell>
          <table:table-cell office:value-type="string" table:style-name="ce10">
            <text:p>POSORJ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CONFIGURACION DE CONDUCTOR DESNUDO POR CABLE SEMI-AISLADO EN MEDIA TENSIÓN DE DERIVACIÓN A LOS LIBRES<text:s/></text:p>
          </table:table-cell>
          <table:table-cell office:value-type="string" table:style-name="ce10">
            <text:p>SANTO DOMINGO DE LOS TSÁCHILAS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ALLURIQUIN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CONFIGURACION DE CONDUCTOR DESNUDO POR CABLE SEMI-AISLADO EN MEDIA TENSIÓN ALIMENTADOR LUZ DE AMÉRICA SECTOR LAS CAUCHERAS<text:s/></text:p>
          </table:table-cell>
          <table:table-cell office:value-type="string" table:style-name="ce10">
            <text:p>SANTO DOMINGO DE LOS TSÁCHILAS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LUZ DE AMERIC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FORZAMIENTO <text:s/>DE REDES <text:s/>DE MEDIO Y BAJO VOLTAJE Y CENTROS DE TRANSFORMACION DEL ALIMENTADOR TRIFASICO PEPEPAN<text:s/></text:p>
          </table:table-cell>
          <table:table-cell office:value-type="string" table:style-name="ce10">
            <text:p>SANTO DOMINGO DE LOS TSÁCHILAS</text:p>
          </table:table-cell>
          <table:table-cell office:value-type="string" table:style-name="ce10">
            <text:p>CONCORDIA</text:p>
          </table:table-cell>
          <table:table-cell office:value-type="string" table:style-name="ce10">
            <text:p>CONCORDIA CABECERA CANTON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FORZAMIENTO Y CONSTRUCCIÓN <text:s/>DE REDES DE MEDIO Y BAJO VOLTAJE Y CENTROS DE TRANSFORMACIÓN ALIMENTADORES NO.1<text:s/></text:p>
          </table:table-cell>
          <table:table-cell office:value-type="string" table:style-name="ce10">
            <text:p>SANTO DOMINGO DE LOS TSÁCHILAS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RIO VERDE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POTENCIACIÓN DE LA LÍNEA DE SUBTRANSMISIÓN DESDE LA S/E JIVINO DE TRANSELECTRIC HASTA LA S/E JIVINO DE CNEL UN SUCUMBÍOS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SHUSHUFINDI</text:p>
          </table:table-cell>
          <table:table-cell office:value-type="string" table:style-name="ce10">
            <text:p>SAN PEDRO DE LOS COFANES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POTENCIACIÓN <text:s/>DE REDES DISTRIBUCIÓN, CENTROS DE TRANSFORMACIÓN, CAMBIO DE ACOMETIDAS Y MEDIDORES EN LA PROVINCIAS DE SUCUMBÍOS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LAGO AGRIO</text:p>
          </table:table-cell>
          <table:table-cell office:value-type="string" table:style-name="ce10">
            <text:p>NUEVA LOJA, CABECERA CANTONAL Y CAPITAL PROVINCI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2">
            <text:p>RSND BID V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EPOTENCIACIÓN <text:s/>DE REDES DISTRIBUCIÓN, CENTROS DE TRANSFORMACIÓN, CAMBIO DE ACOMETIDAS Y MEDIDORES EN LA PROVINCIA DE ORELLANA</text:p>
          </table:table-cell>
          <table:table-cell office:value-type="string" table:style-name="ce10">
            <text:p>ORELLANA</text:p>
          </table:table-cell>
          <table:table-cell office:value-type="string" table:style-name="ce10">
            <text:p>FRANCISCO DE ORELLANA</text:p>
          </table:table-cell>
          <table:table-cell office:value-type="string" table:style-name="ce10">
            <text:p>PUERTO FRANCISCO DE ORELLANA (EL COCA),CABECERA CANTONAL Y CAPITAL PROVINCIA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0">
            <text:p>PMRSEE - RENOVACIO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EJORAMIENTO DE LA CALIDAD DEL SERVICIO ELÉCTRICO MEDIANTE LA MODERNIZACIÓN DE ALIMENTADOR CHIMBO RAMAL TRIFASICO SHAMANGA - SANTIAGO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CHIMBO</text:p>
          </table:table-cell>
          <table:table-cell office:value-type="string" table:style-name="ce10">
            <text:p>CHIMBO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0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ÓN DEL EQUIPAMIENTO TECNOLÓGICO DEL SISTEMA DE INFORMACIÓN GEOGRÁFICO DE CNEL EP UN BOLIVAR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GUARANDA</text:p>
          </table:table-cell>
          <table:table-cell office:value-type="string" table:style-name="ce10">
            <text:p>GUARANDA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0">
            <text:p>PMRSEE - RENOVACIO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ADQUISICIÓN DE EQUIPOS DE MEDICIÓN E INSTRUMENTACIÓN PARA EL MEJORAMIENTO DE LA CALIDAD DEL SERVICIO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GUARANDA</text:p>
          </table:table-cell>
          <table:table-cell office:value-type="string" table:style-name="ce10">
            <text:p>GUARANDA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3">
            <text:p>PMRSEE - RENOVACION</text:p>
          </table:table-cell>
          <table:table-cell office:value-type="float" office:value="2021" table:style-name="ce12">
            <text:p>2021</text:p>
          </table:table-cell>
          <table:table-cell office:value-type="string" table:style-name="ce37">
            <text:p>MEJORAMIENTO DE LA CALIDAD DEL SERVICIO ELÉCTRICO MEDIANTE LA MODERNIZACIÓN DE ALIMENTADOR LA CENA TRAMO TRIFASICO RELLENO - CLUB DE LEONES</text:p>
          </table:table-cell>
          <table:table-cell office:value-type="string" table:style-name="ce13">
            <text:p>BOLÍVAR</text:p>
          </table:table-cell>
          <table:table-cell office:value-type="string" table:style-name="ce13">
            <text:p>GUARANDA</text:p>
          </table:table-cell>
          <table:table-cell office:value-type="string" table:style-name="ce13">
            <text:p>GUARANDA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2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13">
            <text:p>PMRSEE - RENOVACION</text:p>
          </table:table-cell>
          <table:table-cell office:value-type="float" office:value="2021" table:style-name="ce12">
            <text:p>2021</text:p>
          </table:table-cell>
          <table:table-cell office:value-type="string" table:style-name="ce37">
            <text:p>MEJORAMIENTO DE LAS REDES DE DISTRIBUCIÓN DE MEDIO Y BAJO VOLTAJE EN EL ÁREA DE SERVICIO DE CNEL EP - UNIDAD DE NEGOCIO BOLÍVAR</text:p>
          </table:table-cell>
          <table:table-cell office:value-type="string" table:style-name="ce13">
            <text:p>BOLÍVAR</text:p>
          </table:table-cell>
          <table:table-cell office:value-type="string" table:style-name="ce13">
            <text:p>GUARANDA</text:p>
          </table:table-cell>
          <table:table-cell office:value-type="string" table:style-name="ce13">
            <text:p>GUARANDA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2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13">
            <text:p>PMRSEE - RENOVACION</text:p>
          </table:table-cell>
          <table:table-cell office:value-type="float" office:value="2021" table:style-name="ce12">
            <text:p>2021</text:p>
          </table:table-cell>
          <table:table-cell office:value-type="string" table:style-name="ce37">
            <text:p>REPOTENCIACIÓN REDES DE DISTRIBUCIÓN <text:s/>DEL ALIMENTADOR GUANUJO - SALINAS</text:p>
          </table:table-cell>
          <table:table-cell office:value-type="string" table:style-name="ce13">
            <text:p>BOLÍVAR</text:p>
          </table:table-cell>
          <table:table-cell office:value-type="string" table:style-name="ce13">
            <text:p>GUANUJO</text:p>
          </table:table-cell>
          <table:table-cell office:value-type="string" table:style-name="ce13">
            <text:p>GUANUJO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2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13">
            <text:p>PMRSEE - RENOVACION</text:p>
          </table:table-cell>
          <table:table-cell office:value-type="float" office:value="2021" table:style-name="ce12">
            <text:p>2021</text:p>
          </table:table-cell>
          <table:table-cell office:value-type="string" table:style-name="ce37">
            <text:p>REPOTENCIACIÓN REDES DE DISTRIBUCIÓN <text:s/>DEL ALIMENTADOR SAN PABLO - SAN MIGUEL</text:p>
          </table:table-cell>
          <table:table-cell office:value-type="string" table:style-name="ce13">
            <text:p>BOLÍVAR</text:p>
          </table:table-cell>
          <table:table-cell office:value-type="string" table:style-name="ce13">
            <text:p>SAN MIGUEL</text:p>
          </table:table-cell>
          <table:table-cell office:value-type="string" table:style-name="ce13">
            <text:p>SAN MIGUEL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2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10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ESTUDIO E IMPLEMENTACIÓN DE FIBRA OPTICA PARA MEJORAR LOS ENLACES DE COMUNICACIÓN PARA LAS SUBESTACIONES ELÉCTRICAS DE BOLÍVAR FASE 1<text:s/></text:p>
          </table:table-cell>
          <table:table-cell office:value-type="string" table:style-name="ce10">
            <text:p>BOLÍVAR</text:p>
          </table:table-cell>
          <table:table-cell office:value-type="string" table:style-name="ce10">
            <text:p>GUARANDA</text:p>
          </table:table-cell>
          <table:table-cell office:value-type="string" table:style-name="ce10">
            <text:p>GUARANDA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3">
            <text:p>PMRSEE - RENOVACION</text:p>
          </table:table-cell>
          <table:table-cell office:value-type="float" office:value="2021" table:style-name="ce12">
            <text:p>2021</text:p>
          </table:table-cell>
          <table:table-cell office:value-type="string" table:style-name="ce37">
            <text:p>REPOTENCIACIÓN REDES DE DISTRIBUCIÓN <text:s/>DEL ALIMENTADOR GUANUJO - SALINAS</text:p>
          </table:table-cell>
          <table:table-cell office:value-type="string" table:style-name="ce13">
            <text:p>BOLÍVAR</text:p>
          </table:table-cell>
          <table:table-cell office:value-type="string" table:style-name="ce13">
            <text:p>GUANUJO</text:p>
          </table:table-cell>
          <table:table-cell office:value-type="string" table:style-name="ce13">
            <text:p>GUANUJ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2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3">
            <text:p>PMRSEE - RENOVACION</text:p>
          </table:table-cell>
          <table:table-cell office:value-type="float" office:value="2021" table:style-name="ce12">
            <text:p>2021</text:p>
          </table:table-cell>
          <table:table-cell office:value-type="string" table:style-name="ce37">
            <text:p>REPOTENCIACIÓN REDES DE DISTRIBUCIÓN <text:s/>DEL ALIMENTADOR SAN PABLO - SAN MIGUEL</text:p>
          </table:table-cell>
          <table:table-cell office:value-type="string" table:style-name="ce13">
            <text:p>BOLÍVAR</text:p>
          </table:table-cell>
          <table:table-cell office:value-type="string" table:style-name="ce13">
            <text:p>SAN MIGUEL</text:p>
          </table:table-cell>
          <table:table-cell office:value-type="string" table:style-name="ce13">
            <text:p>SAN MIGUE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2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13">
            <text:p>PMRSEE - RENOVACION</text:p>
          </table:table-cell>
          <table:table-cell office:value-type="float" office:value="2021" table:style-name="ce12">
            <text:p>2021</text:p>
          </table:table-cell>
          <table:table-cell office:value-type="string" table:style-name="ce37">
            <text:p>MEJORAMIENTO DE LAS REDES DE DISTRIBUCIÓN DE MEDIO Y BAJO VOLTAJE EN EL ÁREA DE SERVICIO DE CNEL EP - UNIDAD DE NEGOCIO BOLÍVAR</text:p>
          </table:table-cell>
          <table:table-cell office:value-type="string" table:style-name="ce13">
            <text:p>BOLÍVAR</text:p>
          </table:table-cell>
          <table:table-cell office:value-type="string" table:style-name="ce13">
            <text:p>GUARANDA</text:p>
          </table:table-cell>
          <table:table-cell office:value-type="string" table:style-name="ce13">
            <text:p>GUARAND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2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3">
            <text:p>PMRSEE - RENOVACION</text:p>
          </table:table-cell>
          <table:table-cell office:value-type="float" office:value="2021" table:style-name="ce12">
            <text:p>2021</text:p>
          </table:table-cell>
          <table:table-cell office:value-type="string" table:style-name="ce37">
            <text:p>MEJORAMIENTO DE LA CALIDAD DEL SERVICIO ELÉCTRICO MEDIANTE LA MODERNIZACIÓN DE ALIMENTADOR LA CENA TRAMO TRIFASICO RELLENO - CLUB DE LEONES</text:p>
          </table:table-cell>
          <table:table-cell office:value-type="string" table:style-name="ce13">
            <text:p>BOLÍVAR</text:p>
          </table:table-cell>
          <table:table-cell office:value-type="string" table:style-name="ce13">
            <text:p>GUARANDA</text:p>
          </table:table-cell>
          <table:table-cell office:value-type="string" table:style-name="ce13">
            <text:p>GUARAND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2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13">
            <text:p>PMRSEE - RENOVACION</text:p>
          </table:table-cell>
          <table:table-cell office:value-type="float" office:value="2021" table:style-name="ce12">
            <text:p>2021</text:p>
          </table:table-cell>
          <table:table-cell office:value-type="string" table:style-name="ce37">
            <text:p>REPOTENCIACIÓN REDES DE DISTRIBUCIÓN <text:s/>DEL ALIMENTADOR GUANUJO - SALINAS</text:p>
          </table:table-cell>
          <table:table-cell office:value-type="string" table:style-name="ce13">
            <text:p>BOLÍVAR</text:p>
          </table:table-cell>
          <table:table-cell office:value-type="string" table:style-name="ce13">
            <text:p>GUANUJO</text:p>
          </table:table-cell>
          <table:table-cell office:value-type="string" table:style-name="ce13">
            <text:p>GUANUJO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2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3">
            <text:p>PMRSEE - RENOVACION</text:p>
          </table:table-cell>
          <table:table-cell office:value-type="float" office:value="2021" table:style-name="ce12">
            <text:p>2021</text:p>
          </table:table-cell>
          <table:table-cell office:value-type="string" table:style-name="ce37">
            <text:p>REPOTENCIACIÓN REDES DE DISTRIBUCIÓN <text:s/>DEL ALIMENTADOR SAN PABLO - SAN MIGUEL</text:p>
          </table:table-cell>
          <table:table-cell office:value-type="string" table:style-name="ce13">
            <text:p>BOLÍVAR</text:p>
          </table:table-cell>
          <table:table-cell office:value-type="string" table:style-name="ce13">
            <text:p>SAN MIGUEL</text:p>
          </table:table-cell>
          <table:table-cell office:value-type="string" table:style-name="ce13">
            <text:p>SAN MIGUEL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2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3">
            <text:p>PMRSEE - RENOVACION</text:p>
          </table:table-cell>
          <table:table-cell office:value-type="float" office:value="2021" table:style-name="ce12">
            <text:p>2021</text:p>
          </table:table-cell>
          <table:table-cell office:value-type="string" table:style-name="ce37">
            <text:p>MEJORAMIENTO DE LA CALIDAD DEL SERVICIO ELÉCTRICO MEDIANTE LA MODERNIZACIÓN DE ALIMENTADOR LA CENA TRAMO TRIFASICO RELLENO - CLUB DE LEONES</text:p>
          </table:table-cell>
          <table:table-cell office:value-type="string" table:style-name="ce13">
            <text:p>BOLÍVAR</text:p>
          </table:table-cell>
          <table:table-cell office:value-type="string" table:style-name="ce13">
            <text:p>GUARANDA</text:p>
          </table:table-cell>
          <table:table-cell office:value-type="string" table:style-name="ce13">
            <text:p>GUARAND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12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AUTOMATIZACIÓN DEL SISTEMA DE DISTRIBUCIÓN MEDIANTE LA PUESTA EN SERVICIO DE EQUIPOS PARA TRANSFERENCIA AUTOMÁTICA DE ALIMENTADORES DE LA CIUDAD DE MACHALA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MACHALA</text:p>
          </table:table-cell>
          <table:table-cell office:value-type="string" table:style-name="ce10">
            <text:p>MACHALA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EJORAMIENTO DE LA INFRAESTRUCTURA DEL LABORATORIO DE PRUEBAS Y MANTENIMIENTO PARA TRANSFORMADORES DE DISTRIBUCIÓN<text:s/>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MACHALA</text:p>
          </table:table-cell>
          <table:table-cell office:value-type="string" table:style-name="ce10">
            <text:p>MACHALA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9">
            <text:p>AUTOMATIZACIÓN DEL SISTEMA DE DISTRIBUCIÓN MEDIANTE LA PUESTA EN SERVICIO DE EQUIPOS PARA TRANSFERENCIA AUTOMÁTICA DE ALIMENTADORES DE LA CIUDAD DE MACHALA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MACHALA</text:p>
          </table:table-cell>
          <table:table-cell office:value-type="string" table:style-name="ce10">
            <text:p>MACHALA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0">
            <text:p>ADJUD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14">
            <text:p>PMRSEE - RENOVACIO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AMPLIACIÓN DE PATIO DE 69 KV Y DE 13.8 KV EN LA SE MACHALA CENTRO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MACHALA</text:p>
          </table:table-cell>
          <table:table-cell office:value-type="string" table:style-name="ce10">
            <text:p>MACHALA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14">
            <text:p>PMRSEE - RENOVACIO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CAMBIO DE CELDAS DE MEDIA TENSIÓN EN LA SUBESTACIÓN LA PRIMAVERA<text:s/></text:p>
          </table:table-cell>
          <table:table-cell office:value-type="string" table:style-name="ce10">
            <text:p>EL ORO</text:p>
          </table:table-cell>
          <table:table-cell office:value-type="string" table:style-name="ce10">
            <text:p>MACHALA</text:p>
          </table:table-cell>
          <table:table-cell office:value-type="string" table:style-name="ce10">
            <text:p>MACHALA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IMPLEMENTACIÓN DE COMUNICACIÓN E INTEGRACIÓN AL SCADA DE RECONECTADORES MV EN ALIMENTADORES DE DISTRIBUCIÓN DEL CANTON ESMERALDAS.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ESMERALDAS</text:p>
          </table:table-cell>
          <table:table-cell office:value-type="percentage" office:value="0.35319999999999996" table:style-name="ce38">
            <text:p>35,32%</text:p>
          </table:table-cell>
          <table:table-cell office:value-type="string" table:content-validation-name="val1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REPOTENCIACION <text:s/>PARA TRANSFERENCIA DE CARGA ENTRE LOS ALIMENTADORES TOLITA Y PRIMAVERA, INCLUYE SISTEMA DE COMUNICACIÓN E INTEGRACION SCADA.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ESMERALDAS</text:p>
          </table:table-cell>
          <table:table-cell office:value-type="percentage" office:value="0.2" table:style-name="ce38">
            <text:p>20,00%</text:p>
          </table:table-cell>
          <table:table-cell office:value-type="string" table:content-validation-name="val1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 FORTALECIMIENTO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ÓN DE LA INFRAESTRUCTURA FISICA PARA OPERACIÓN Y MANTENIMIENTO<text:s/>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ESMERALDAS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EJORA DEL SISTEMA DE COMUNICACIÓN Y SCADA SUBESTACION EL SALTO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ESMERALDAS</text:p>
          </table:table-cell>
          <table:table-cell office:value-type="percentage" office:value="0.15" table:style-name="ce38">
            <text:p>15,00%</text:p>
          </table:table-cell>
          <table:table-cell office:value-type="string" table:content-validation-name="val1" table:style-name="ce14">
            <text:p>EN EJECUCIÓN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ÓN DE LA GESTIÓN PARA MANTENIMIENTO PREDICTIVO EN SUBESTACIONES CON MALETA DE INYECCIÓN PRIMARIA Y SECUNDARIA, PRUEBAS DE TP, TC, INTERRUPTORES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ESMERALDAS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 RENOVACIO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REPOTENCIACIÓN SISTEMA DE SUBTRANSMISIÓN MEDIANTE IMPLEMENTACIÓN DE S/E MOVIL <text:s/>DE 16/20 MVA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ESMERALDAS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 RENOVACIO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ON DE EQUIPOS PARA LA REVISION Y ANALISIS DE SISTEMA DE MEDICION DE ENERGIA ELECTRICA CNEL ESMERALDAS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ESMERALDAS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EJORA DE LA CALIDAD DE SERVICIO MEDIANTE INSTALACIÓN DE REGULADORES DE VOLTAJE EN 12 ALIMENTADORES DE LA ZONA NORTE DE CNEL ESMERALDAS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ESMERALDAS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ON DE DATA CENTER Y SALAS DE CONTROL, SISTEMAS DE RESPALDO DE ENERGIA. Y VIDEO VIGILANCIA EN LAS S/E INTEGRADAS AL SCADA.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ESMERALDAS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 RENOVACIO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REHABILITACIÓN DE REDES DE DISTRIBUCIÓN E INSTALACIÓN DE MEDIDORES EN ALIMENTADORES Y GRANDES CONSUMIDORES-CNEL ESMERALDAS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ESMERALDAS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EJORAMIENTO DE INFRAESTRUCTURA DEL LABORATORIO DE PRUEBAS Y MANTENIMIENTO PARA TRANSFORMADORES DE DISTRIBUCIÓN<text:s/>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ESMERALDAS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ÓN DE ALIMENTADORES VUELTA LARGA Y GOLONDRINAS, MEDIANTE LA RECONFIGURACIÓN DE RED E INSTALACIÓN DE RECONECTADORES, INCLUYE SISTEMA DE COMUNICACIÓN E INTEGRACIÓN SCADA.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ESMERALDAS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 RENOVACIO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REPOTENCIACIÒN ALIMENTADORES SUR GRANDE/AEROPUERTO DE LA SUBESTACIÒN PROPICIA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PROPICIA</text:p>
          </table:table-cell>
          <table:table-cell office:value-type="string" table:style-name="ce10">
            <text:p>PROPICIA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REFORZAMIENTO DE CUADRO 13.8, PROTECCIONES, COMUNICACIÓN, Y EQUIPAMIENTO EN S/E PROPICIA</text:p>
          </table:table-cell>
          <table:table-cell office:value-type="string" table:style-name="ce10">
            <text:p>ESMERALDAS</text:p>
          </table:table-cell>
          <table:table-cell office:value-type="string" table:style-name="ce10">
            <text:p>PROPICIA</text:p>
          </table:table-cell>
          <table:table-cell office:value-type="string" table:style-name="ce10">
            <text:p>PROPICIA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 RENOVACIO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ÓN DE REDES CONVENCIONALES POR REDES PREENSAMBLADAS SUBURBIO OESTE</text:p>
          </table:table-cell>
          <table:table-cell office:value-type="string" table:style-name="ce10">
            <text:p>GUAYAS<text:s/></text:p>
          </table:table-cell>
          <table:table-cell office:value-type="string" table:style-name="ce10">
            <text:p>GUAYAQUIL</text:p>
          </table:table-cell>
          <table:table-cell office:value-type="string" table:style-name="ce10">
            <text:p>TARQUI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9">
          <table:table-cell office:value-type="string" table:style-name="ce14">
            <text:p>PMRSEE - RENOVACIO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REPOTENCIACIÓN DE LOS CENTROS DE TRANSFORMACIÓN Y REDES DE DISTRIBUCIÓN DE LA COOP. GUAYAS Y QUIL 2, SECTOR GUASMO CENTRAL.</text:p>
            <text:p/>
            <text:p/>
          </table:table-cell>
          <table:table-cell office:value-type="string" table:style-name="ce10">
            <text:p>GUAYAS<text:s/></text:p>
          </table:table-cell>
          <table:table-cell office:value-type="string" table:style-name="ce10">
            <text:p>GUAYAQUIL</text:p>
          </table:table-cell>
          <table:table-cell office:value-type="string" table:style-name="ce10">
            <text:p>TARQUI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ÓN DE MESA DE CONTRASTACIÓN E IMPLEMENTOS DE LABORATORIO DE MEDIDORES SISTEMAS DURÁN. DAULE Y QUEVEDO</text:p>
          </table:table-cell>
          <table:table-cell office:value-type="string" table:style-name="ce10">
            <text:p>GUAYAS<text:s/></text:p>
          </table:table-cell>
          <table:table-cell table:number-columns-repeated="2" table:style-name="ce10"/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 RENOVACIO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REFORZAMIENTO DEL SISTEMA DE DISTRIBUCION EN DAULE NORTE - T SALITRE - CATALUÑA</text:p>
          </table:table-cell>
          <table:table-cell office:value-type="string" table:style-name="ce10">
            <text:p>GUAYAS<text:s/></text:p>
          </table:table-cell>
          <table:table-cell office:value-type="string" table:style-name="ce10">
            <text:p>DAULE</text:p>
          </table:table-cell>
          <table:table-cell office:value-type="string" table:style-name="ce10">
            <text:p>SALITRE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9">
          <table:table-cell office:value-type="string" table:style-name="ce14">
            <text:p>PMRSEE - RENOVACIO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IMPLEMENTACIÓN DE BALANCES DE ENERGÍA MEDIANTE EL REGISTRO DE LA MEDICION EN PUNTOS DE CONTROL DENTRO DE LOS ALIMENTADORES DE LAS S/E - BABA, NELSON MERA Y PUEBLOVIEJO</text:p>
          </table:table-cell>
          <table:table-cell office:value-type="string" table:style-name="ce10">
            <text:p>LOS RÍOS</text:p>
          </table:table-cell>
          <table:table-cell office:value-type="string" table:style-name="ce10">
            <text:p>BABAHOYO</text:p>
          </table:table-cell>
          <table:table-cell office:value-type="string" table:style-name="ce10">
            <text:p>BABAHOYO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EJORAMIENTO DE INFRAESTRUCTURA DEL LABORATORIO DE PRUEBAS Y MANTENIMIENTO PARA TRANSFORMADORES DE DISTRIBUCIÓN<text:s/></text:p>
          </table:table-cell>
          <table:table-cell office:value-type="string" table:style-name="ce10">
            <text:p>LOS RÍOS</text:p>
          </table:table-cell>
          <table:table-cell office:value-type="string" table:style-name="ce10">
            <text:p>BABAHOYO</text:p>
          </table:table-cell>
          <table:table-cell office:value-type="string" table:style-name="ce10">
            <text:p>BABAHOYO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ÓN DE RELÉS DE PROTECCIÓN DE SOBRECORRIENTE PARA ALIMENTADORES - TRA-07 (CNEL-LOS RÍOS / NELSON MERA)</text:p>
          </table:table-cell>
          <table:table-cell office:value-type="string" table:style-name="ce10">
            <text:p>LOS RÍOS</text:p>
          </table:table-cell>
          <table:table-cell office:value-type="string" table:style-name="ce10">
            <text:p>BABAHOYO</text:p>
          </table:table-cell>
          <table:table-cell office:value-type="string" table:style-name="ce10">
            <text:p>BABAHOYO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ÓN DE RELÉS DE PROTECCIÓN DE SOBRECORRIENTE PARA ALIMENTADORES - TRB-07 (CNEL-LOS RÍOS / CENTRO INDUSTRIAL)<text:s/></text:p>
          </table:table-cell>
          <table:table-cell office:value-type="string" table:style-name="ce10">
            <text:p>LOS RÍOS</text:p>
          </table:table-cell>
          <table:table-cell office:value-type="string" table:style-name="ce10">
            <text:p>BABAHOYO</text:p>
          </table:table-cell>
          <table:table-cell office:value-type="string" table:style-name="ce10">
            <text:p>BABAHOYO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ÓN DE RELÉS DE PROTECCIÓN DE SOBRECORRIENTE PARA ALIMENTADORES - TRD-07 (CNEL-LOS RÍOS / VENTANAS)<text:s/></text:p>
          </table:table-cell>
          <table:table-cell office:value-type="string" table:style-name="ce10">
            <text:p>LOS RÍOS</text:p>
          </table:table-cell>
          <table:table-cell office:value-type="string" table:style-name="ce10">
            <text:p>BABAHOYO</text:p>
          </table:table-cell>
          <table:table-cell office:value-type="string" table:style-name="ce10">
            <text:p>BABAHOYO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ÓN DE RELES DE PROTECCION DE SOBRECORRIENTE PARA ALIMENTADORES - TRG-07 (CNEL-LOS RÍOS / TERMINAL TERRESTRE)<text:s/></text:p>
          </table:table-cell>
          <table:table-cell office:value-type="string" table:style-name="ce10">
            <text:p>LOS RÍOS</text:p>
          </table:table-cell>
          <table:table-cell office:value-type="string" table:style-name="ce10">
            <text:p>BABAHOYO</text:p>
          </table:table-cell>
          <table:table-cell office:value-type="string" table:style-name="ce10">
            <text:p>BABAHOYO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ÓN DE RELÉS DE PROTECCIÓN DE SOBRECORRIENTE PARA ALIMENTADORES - TRJ-07 (CNEL-LOS RÍOS / LA ERCILIA)<text:s/></text:p>
          </table:table-cell>
          <table:table-cell office:value-type="string" table:style-name="ce10">
            <text:p>LOS RÍOS</text:p>
          </table:table-cell>
          <table:table-cell office:value-type="string" table:style-name="ce10">
            <text:p>BABAHOYO</text:p>
          </table:table-cell>
          <table:table-cell office:value-type="string" table:style-name="ce10">
            <text:p>BABAHOYO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14">
            <text:p>PMRSEE - RENOVACIO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REMODELACIÓN DE REDES DE DISTRIBUCIÓN ALIMENTADOR MONTALVO 1</text:p>
          </table:table-cell>
          <table:table-cell office:value-type="string" table:style-name="ce10">
            <text:p>LOS RÍOS</text:p>
          </table:table-cell>
          <table:table-cell office:value-type="string" table:style-name="ce10">
            <text:p>BABAHOYO</text:p>
          </table:table-cell>
          <table:table-cell office:value-type="string" table:style-name="ce10">
            <text:p>BABAHOYO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4">
            <text:p>PMRSEE - RENOVACIO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REPOTENCIACIÓN DE REDES DE DISTRIBUCIÓN ALIMENTADORES MONTALVO - RIO CHICO - RCTO. SAN ROMAN - RCTO. LA MONSERRATTE</text:p>
          </table:table-cell>
          <table:table-cell office:value-type="string" table:style-name="ce10">
            <text:p>LOS RÍOS</text:p>
          </table:table-cell>
          <table:table-cell office:value-type="string" table:style-name="ce10">
            <text:p>BABAHOYO</text:p>
          </table:table-cell>
          <table:table-cell office:value-type="string" table:style-name="ce10">
            <text:p>BABAHOYO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ÓN DE <text:s/>ACOMETIDAS Y MEDIDORES PARA CONTROL DE PÉRDIDAS ELÉCTRICAS-MONTECRISTI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MONTECRISTI</text:p>
          </table:table-cell>
          <table:table-cell office:value-type="string" table:style-name="ce10">
            <text:p>MONTECRISTI</text:p>
          </table:table-cell>
          <table:table-cell office:value-type="percentage" office:value="0" table:style-name="ce35">
            <text:p>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ÓN DE ACOMETIDAS Y MEDIDORES PARA CONTROL DE PÉRDIDAS ELÉCTRICAS-MANTA JARAMIJÓ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MANTA</text:p>
          </table:table-cell>
          <table:table-cell office:value-type="string" table:style-name="ce10">
            <text:p>MANTA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ÓN DE ACOMETIDAS Y MEDIDORES PARA CONTROL DE PÉRDIDAS ELÉCTRICAS-PORTOVIEJO</text:p>
          </table:table-cell>
          <table:table-cell office:value-type="string" table:style-name="ce10">
            <text:p>MANABÍ</text:p>
          </table:table-cell>
          <table:table-cell table:number-columns-repeated="2" table:style-name="ce10"/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 RENOVACIO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ÓN DE INFRAESTRUCTURA DE REDES DE DISTRIBUCIÓN - MANTA JARAMIJO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MANTA</text:p>
          </table:table-cell>
          <table:table-cell office:value-type="string" table:style-name="ce10">
            <text:p>MANTA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 RENOVACIO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ÓN DE INFRAESTRUCTURA DE REDES DE DISTRIBUCIÓN - PORTOVIEJO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MANTA</text:p>
          </table:table-cell>
          <table:table-cell office:value-type="string" table:style-name="ce10">
            <text:p>MANTA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ADJUD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 RENOVACIO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ÓN DE INFRAESTRUCTURA DE REDES DE DISTRIBUCIÓN -MONTECRISTI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MANTA</text:p>
          </table:table-cell>
          <table:table-cell office:value-type="string" table:style-name="ce10">
            <text:p>MANTA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ADJUD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ÓN DE MESA DE CONTRASTACIÓN E IMPLEMENTOS DE LABORATORIO DE MEDIDORES CNEL MANABÍ</text:p>
          </table:table-cell>
          <table:table-cell office:value-type="string" table:style-name="ce10">
            <text:p>MANABÍ</text:p>
          </table:table-cell>
          <table:table-cell table:number-columns-repeated="2" table:style-name="ce10"/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14">
            <text:p>PMRSEE - RENOVACIO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REFORZAMIENTO DE S/E JIPIJAPA 69/13,8 Kv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MANTA</text:p>
          </table:table-cell>
          <table:table-cell office:value-type="string" table:style-name="ce10">
            <text:p>MANTA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REPOTENCIACIÓN DE REDES E INSTALACIÓN DE RECONECTADORES PARA AUTOMATIZACIÓN DE ALIMENTADORES DEL CANTÓN MANTA</text:p>
          </table:table-cell>
          <table:table-cell office:value-type="string" table:style-name="ce10">
            <text:p>MANABÍ</text:p>
          </table:table-cell>
          <table:table-cell table:number-columns-repeated="2" table:style-name="ce10"/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14">
            <text:p>PMRSEE - RENOVACIO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REFORZAMIENTO DE S/E JIPIJAPA 69/13,8 kV</text:p>
          </table:table-cell>
          <table:table-cell office:value-type="string" table:style-name="ce10">
            <text:p>MANABÍ</text:p>
          </table:table-cell>
          <table:table-cell office:value-type="string" table:style-name="ce10">
            <text:p>MANTA</text:p>
          </table:table-cell>
          <table:table-cell office:value-type="string" table:style-name="ce10">
            <text:p>MANTA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ÓN DE INFRAESTRUCTURA DE REDES DE DISTRIBUCIÓN, ACOMETIDAS Y MEDIDORES PARA CONTROL DE PÉRDIDAS ELÉCTRICAS - NARANJITO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NARANJITO</text:p>
          </table:table-cell>
          <table:table-cell office:value-type="string" table:style-name="ce10">
            <text:p>NARANJITO</text:p>
          </table:table-cell>
          <table:table-cell office:value-type="percentage" office:value="0" table:style-name="ce35">
            <text:p>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ÓN DE INFRAESTRUCTURA DE REDES DE DISTRIBUCIÓN, ACOMETIDAS Y MEDIDORES PARA CONTROL DE PÉRDIDAS ELÉCTRICAS - PARROQUIA EL DESEO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MILAGRO</text:p>
          </table:table-cell>
          <table:table-cell office:value-type="string" table:style-name="ce10">
            <text:p>EL DESEO</text:p>
          </table:table-cell>
          <table:table-cell office:value-type="percentage" office:value="0" table:style-name="ce35">
            <text:p>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ÓN DE LA OPERACIÓN MEDIANTE INSTALACIÓN DE UN RECONECTADOR PARA AUTOMATIZACIÓN DEL ALIMENTADOR YAGUACHI - CAIMITO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YAGUACHI</text:p>
          </table:table-cell>
          <table:table-cell office:value-type="string" table:style-name="ce10">
            <text:p>YAGUACHI</text:p>
          </table:table-cell>
          <table:table-cell office:value-type="percentage" office:value="0" table:style-name="ce35">
            <text:p>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ÓN DE LA OPERACIÓN MEDIANTE INSTALACIÓN DE UN RECONECTADOR PARA AUTOMATIZACIÓN DEL ALIMENTADOR CARRIZAL EN EL RECINTO PUENTE ÑAUZA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MILAGRO</text:p>
          </table:table-cell>
          <table:table-cell office:value-type="string" table:style-name="ce10">
            <text:p>MILAGRO</text:p>
          </table:table-cell>
          <table:table-cell office:value-type="percentage" office:value="0" table:style-name="ce35">
            <text:p>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0">
            <text:p>PMRSEE - FORTALECIMIENTO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<text:s/>REFORZAMIENTO DE LA GESTIÓN AMBIENTAL DE RESIDUOS PELIGROSOS <text:s/>CNEL MILAGRO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MILAGRO</text:p>
          </table:table-cell>
          <table:table-cell office:value-type="string" table:style-name="ce10">
            <text:p>MILAGRO</text:p>
          </table:table-cell>
          <table:table-cell office:value-type="percentage" office:value="0" table:style-name="ce35">
            <text:p>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REMODELACIÓN DE TABLERO DE MEDICION, CONTROL Y PROTECCION PARA SUBESTACION MILAGRO SUR A 69 KV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MILAGRO</text:p>
          </table:table-cell>
          <table:table-cell office:value-type="string" table:style-name="ce10">
            <text:p>MILAGRO</text:p>
          </table:table-cell>
          <table:table-cell office:value-type="percentage" office:value="0" table:style-name="ce35">
            <text:p>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ÓN DE LA OPERACIÓN MEDIANTE INSTALACIÓN DE SECCIONADOR DE TRANSFERENCIA A 69 kV ENTRE LST MILAGRO 1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MILAGRO</text:p>
          </table:table-cell>
          <table:table-cell office:value-type="string" table:style-name="ce10">
            <text:p>MILAGRO</text:p>
          </table:table-cell>
          <table:table-cell office:value-type="percentage" office:value="0" table:style-name="ce35">
            <text:p>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ÓN DE LA OPERACIÓN MEDIANTE INSTALACIÓN DE SECCIONADOR DE TRANSFERENCIA A 69 kV ENTRE LST MILAGRO 2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MILAGRO</text:p>
          </table:table-cell>
          <table:table-cell office:value-type="string" table:style-name="ce10">
            <text:p>MILAGRO</text:p>
          </table:table-cell>
          <table:table-cell office:value-type="percentage" office:value="0" table:style-name="ce35">
            <text:p>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REPOTENCIACIÓN DE RED DE COMUNICACIONES DE 47 RECONECTADORES AL SISTEMA SCADA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MILAGRO</text:p>
          </table:table-cell>
          <table:table-cell office:value-type="string" table:style-name="ce10">
            <text:p>MILAGRO</text:p>
          </table:table-cell>
          <table:table-cell office:value-type="percentage" office:value="0" table:style-name="ce35">
            <text:p>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 RENOVACIO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REPOTENCIACIÓN Y RESTAURACIÓN DE INFRAESTRUCTURA S/E BUCAY 18/24 MVA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MILAGRO</text:p>
          </table:table-cell>
          <table:table-cell office:value-type="string" table:style-name="ce10">
            <text:p>MILAGRO</text:p>
          </table:table-cell>
          <table:table-cell office:value-type="percentage" office:value="0" table:style-name="ce38">
            <text:p>0,0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14">
            <text:p>PMRSEE - RENOVACIO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REFORZAMIENTO DE INFRAESTRUCTURA S/E EL TRIUNFO 2</text:p>
          </table:table-cell>
          <table:table-cell office:value-type="string" table:style-name="ce10">
            <text:p>GUAYAS</text:p>
          </table:table-cell>
          <table:table-cell office:value-type="string" table:style-name="ce10">
            <text:p>MILAGRO</text:p>
          </table:table-cell>
          <table:table-cell office:value-type="string" table:style-name="ce10">
            <text:p>MILAGRO</text:p>
          </table:table-cell>
          <table:table-cell office:value-type="percentage" office:value="0" table:style-name="ce35">
            <text:p>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ÓN DE MESA DE CONTRASTACIÓN E IMPLEMENTOS DE LABORATORIO DE MEDIDORES CNEL 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percentage" office:value="0" table:style-name="ce35">
            <text:p>0%</text:p>
          </table:table-cell>
          <table:table-cell office:value-type="string" table:content-validation-name="val1" table:style-name="ce14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ÓN DE INFRAESTRUCTURA DE REDES DE DISTRIBUCIÓN, ACOMETIDAS Y MEDIDORES PARA CONTROL DE PÉRDIDAS ELÉCTRICAS - CHANDUY Y PUERTO DE CHANDUY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percentage" office:value="0" table:style-name="ce35">
            <text:p>0%</text:p>
          </table:table-cell>
          <table:table-cell office:value-type="string" table:content-validation-name="val1" table:style-name="ce14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 RENOVACIO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REPOTENCIACIÓN ELECTROMECÁNICA Y CONSTRUCCIÓN DE OBRAS CIVILES DE LA SUBESTACIÓN SALINAS DE 69 KV A LA CAPACIDAD 16/20 MV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percentage" office:value="0" table:style-name="ce35">
            <text:p>0%</text:p>
          </table:table-cell>
          <table:table-cell office:value-type="string" table:content-validation-name="val1" table:style-name="ce14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 RENOVACIO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REPOTENCIACIÓN DE TRANSFORMADOR DE POTENCIA DE <text:s/>LA SUBESTACIÓN SALINAS DE 69 KV A LA CAPACIDAD 16/20 MV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percentage" office:value="0" table:style-name="ce35">
            <text:p>0%</text:p>
          </table:table-cell>
          <table:table-cell office:value-type="string" table:content-validation-name="val1" table:style-name="ce14">
            <text:p>POR PUBLICAR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0">
            <text:p>PMRSEE - FORTALECIMIENTO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REFORZAMIENTO DE LA GESTIÓN AMBIENTAL DE RESIDUOS PELIGROSOS <text:s/>CNEL 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string" table:style-name="ce10">
            <text:p>SANTA ELENA</text:p>
          </table:table-cell>
          <table:table-cell office:value-type="percentage" office:value="0" table:style-name="ce35">
            <text:p>0%</text:p>
          </table:table-cell>
          <table:table-cell office:value-type="string" table:content-validation-name="val1" table:style-name="ce14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14">
            <text:p>PMRSEE - RENOVACIO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REPOTENCIACION S/E <text:s/>VÍA QUITO 69/13,8 Kv</text:p>
          </table:table-cell>
          <table:table-cell office:value-type="string" table:style-name="ce10">
            <text:p>SANTO DOMINGO DE LOS TSÁCHILAS</text:p>
          </table:table-cell>
          <table:table-cell office:value-type="string" table:style-name="ce10">
            <text:p>SANTO DOMINGO DE LOS TSÁCHILAS</text:p>
          </table:table-cell>
          <table:table-cell office:value-type="string" table:style-name="ce10">
            <text:p>SANTO DOMINGO DE LOS TSÁCHILAS</text:p>
          </table:table-cell>
          <table:table-cell office:value-type="percentage" office:value="0" table:style-name="ce35">
            <text:p>0%</text:p>
          </table:table-cell>
          <table:table-cell office:value-type="string" table:content-validation-name="val1" table:style-name="ce14">
            <text:p>EN PROCES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 FORTALECIMIENTO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REFORZAMIENTO DE LA GESTIÓN AMBIENTAL DE RESIDUOS PELIGROSOS <text:s/>CNEL SUCUMBÍOS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LAGO AGRIO</text:p>
          </table:table-cell>
          <table:table-cell office:value-type="string" table:style-name="ce10">
            <text:p>LAGO AGRIO</text:p>
          </table:table-cell>
          <table:table-cell office:value-type="percentage" office:value="0" table:style-name="ce35">
            <text:p>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ÓN DE INFRAESTRUCTURA DE REDES DE DISTRIBUCIÓN, ACOMETIDAS Y MEDIDORES PARA CONTROL DE PÉRDIDAS ELÉCTRICAS CNEL SUCUMBÍOS EN LA PARROQUIA ÁVILA (CAB. EN HUIRUNO), DEL CANTÓN LORETO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LAGO AGRIO</text:p>
          </table:table-cell>
          <table:table-cell office:value-type="string" table:style-name="ce10">
            <text:p>LAGO AGRIO</text:p>
          </table:table-cell>
          <table:table-cell office:value-type="percentage" office:value="0" table:style-name="ce35">
            <text:p>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ÓN DE INFRAESTRUCTURA DE REDES DE DISTRIBUCIÓN, ACOMETIDAS Y MEDIDORES PARA CONTROL DE PÉRDIDAS ELÉCTRICAS CNEL SUCUMBÍOS EN LOS CANTONES SHUSHUFINDI Y LA JOYA DE LOS SACHAS.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LAGO AGRIO</text:p>
          </table:table-cell>
          <table:table-cell office:value-type="string" table:style-name="ce10">
            <text:p>LAGO AGRIO</text:p>
          </table:table-cell>
          <table:table-cell office:value-type="percentage" office:value="0" table:style-name="ce35">
            <text:p>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<text:s/>MODERNIZACIÓN DE INFRAESTRUCTURA DE REDES DE DISTRIBUCIÓN, ACOMETIDAS Y MEDIDORES PARA CONTROL DE PÉRDIDAS ELÉCTRICAS CNEL SUCUMBÍOS EN EL CANTON LA LAGO AGRIO.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LAGO AGRIO</text:p>
          </table:table-cell>
          <table:table-cell office:value-type="string" table:style-name="ce10">
            <text:p>LAGO AGRIO</text:p>
          </table:table-cell>
          <table:table-cell office:value-type="percentage" office:value="0" table:style-name="ce35">
            <text:p>0%</text:p>
          </table:table-cell>
          <table:table-cell office:value-type="string" table:content-validation-name="val1" table:style-name="ce14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<text:s/>MODERNIZACIÓN DE INFRAESTRUCTURA DE REDES DE DISTRIBUCIÓN, ACOMETIDAS Y MEDIDORES PARA CONTROL DE PÉRDIDAS ELÉCTRICAS CNEL SUCUMBÍOS EN LOS <text:s/>CANTONES LA JOYA DE LOS SACHAS Y LAGO AGRIO.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LA JOYA DE LOS SACHAS</text:p>
          </table:table-cell>
          <table:table-cell office:value-type="string" table:style-name="ce10">
            <text:p>LA JOYA DE LOS SACHAS</text:p>
          </table:table-cell>
          <table:table-cell office:value-type="percentage" office:value="0" table:style-name="ce35">
            <text:p>0%</text:p>
          </table:table-cell>
          <table:table-cell office:value-type="string" table:content-validation-name="val1" table:style-name="ce14">
            <text:p>PUBLICAD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 RENOVACIO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REPOTENCIACIÓN DE REDES DE DISTRIBUCIÓN EN EL CANTÓN LORETO ALIMENTADOR VÍA HUATICOCHA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LORETO</text:p>
          </table:table-cell>
          <table:table-cell office:value-type="string" table:style-name="ce10">
            <text:p>LORETO</text:p>
          </table:table-cell>
          <table:table-cell office:value-type="percentage" office:value="0" table:style-name="ce35">
            <text:p>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4">
            <text:p>PMRSEE - RENOVACIO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REPOTENCIACIÓN DE REDES DE DISTRIBUCIÓN EN EL CANTÓN LORETO ALIMENTADOR VÍA PUERTO MURIALDO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LORETO</text:p>
          </table:table-cell>
          <table:table-cell office:value-type="string" table:style-name="ce10">
            <text:p>LORETO</text:p>
          </table:table-cell>
          <table:table-cell office:value-type="percentage" office:value="0" table:style-name="ce35">
            <text:p>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4">
            <text:p>PMRSEE -MODERNIZACIÓ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MODERNIZACIÓN DE EQUIPOS DE SECCIONAMIENTO Y DESPEJE DE FALLAS PARA EL MEJORAMIENTO DE LOS ÍNDICES DE CALIDAD DE SERVICIO TÉCNICO (ADQUISICIÓN, INSTALACIÓN E INTEGRACIÓN DE RECONECTADORES AL SCADA/ADMS).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LAGO AGRIO</text:p>
          </table:table-cell>
          <table:table-cell office:value-type="string" table:style-name="ce10">
            <text:p>LAGO AGRIO</text:p>
          </table:table-cell>
          <table:table-cell office:value-type="percentage" office:value="0" table:style-name="ce35">
            <text:p>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14">
            <text:p>PMRSEE - RENOVACION</text:p>
          </table:table-cell>
          <table:table-cell office:value-type="float" office:value="2021" table:style-name="ce14">
            <text:p>2021</text:p>
          </table:table-cell>
          <table:table-cell office:value-type="string" table:style-name="ce36">
            <text:p>REPOTENCIACIÓN S/E SHUSHUFINDI 16/20 MVA</text:p>
          </table:table-cell>
          <table:table-cell office:value-type="string" table:style-name="ce10">
            <text:p>SUCUMBÍOS</text:p>
          </table:table-cell>
          <table:table-cell office:value-type="string" table:style-name="ce10">
            <text:p>SHUSHUFINDI</text:p>
          </table:table-cell>
          <table:table-cell office:value-type="string" table:style-name="ce10">
            <text:p>SHUSHUFINDI</text:p>
          </table:table-cell>
          <table:table-cell office:value-type="percentage" office:value="0" table:style-name="ce35">
            <text:p>0%</text:p>
          </table:table-cell>
          <table:table-cell office:value-type="string" table:content-validation-name="val1" table:style-name="ce14">
            <text:p>PREVISTO</text:p>
          </table:table-cell>
          <table:table-cell office:value-type="date" office:date-value="2023-11-30T00:00:00" table:style-name="ce42">
            <text:p>30/11/2023</text:p>
          </table:table-cell>
          <table:table-cell office:value-type="string" table:style-name="ce10">
            <text:p>Sin observación</text:p>
          </table:table-cell>
          <table:table-cell table:number-columns-repeated="16374" table:style-name="ce11"/>
        </table:table-row>
        <table:table-row table:style-name="ro1">
          <table:table-cell table:number-columns-repeated="8" table:style-name="ce1"/>
          <table:table-cell office:value-type="date" office:date-value="2023-05-15T00:00:00" table:style-name="ce40">
            <text:p>15/5/2023</text:p>
          </table:table-cell>
          <table:table-cell table:number-columns-repeated="16375" table:style-name="ce1"/>
        </table:table-row>
        <table:table-row table:number-rows-repeated="1047928" table:style-name="ro1">
          <table:table-cell table:number-columns-repeated="16384"/>
        </table:table-row>
      </table:table>
      <table:database-ranges>
        <table:database-range table:target-range-address="Base.A2:Base.J6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Millares" style:family="table-cell" style:data-style-name="N37"/>
    <style:style style:name="Moneda" style:family="table-cell" style:data-style-name="N36"/>
    <style:style style:name="Moneda_32_3_32_7" style:display-name="Moneda 3 7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ANA CAROLINA CALDERON CABELLO</meta:initial-creator>
    <dc:creator>EVELYN NATHALIE RENDON MUÑOZ</dc:creator>
    <meta:creation-date>2022-10-11T17:12:42Z</meta:creation-date>
    <dc:date>2022-10-12T13:25:12Z</dc:date>
  </office:meta>
</office:document-meta>
</file>