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gencia de Regulación y Control de la Bioseguridad y Cuarentena para Galápagos.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ABG-DNPB-004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ABG_ingreso_plaguicidas_Galapagos_2023_dic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Base de datos Institucional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los datos de productos, presentación y cantidad de los plaguicidas que ingresaron a las islas Galápagos.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</text:p>
          </table:table-cell>
          <table:table-cell office:value-type="string" table:style-name="ce4">
            <text:p>Fecha que ingresan los plaguicidas en los barcos de carga a las islas Galápagos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roductos</text:p>
          </table:table-cell>
          <table:table-cell office:value-type="string" table:style-name="ce4">
            <text:p>Se presenta el nombre comercial del producto plaguicida que ingresó a las islas.<text:s/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ngrediente Activo</text:p>
          </table:table-cell>
          <table:table-cell office:value-type="string" table:style-name="ce4">
            <text:p>Describe el ingrediente activo del producto agroquímico que ingresa.<text:s text:c="3"/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ategoría Toxicológica</text:p>
          </table:table-cell>
          <table:table-cell office:value-type="string" table:style-name="ce3">
            <text:p>Define la categoria toxicológica de la etiqueta del producto,<text:s/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Unidad</text:p>
          </table:table-cell>
          <table:table-cell office:value-type="string" table:style-name="ce4">
            <text:p>Es el número total de plaguicidas que ingresaron a las islas Galápagos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resentación</text:p>
          </table:table-cell>
          <table:table-cell office:value-type="string" table:style-name="ce4">
            <text:p>Se refiere al tipo de envase que tiene cada plaguicida: caneca, frasco, galón, funda, sobre, tubo.<text:s/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ontenido</text:p>
          </table:table-cell>
          <table:table-cell office:value-type="string" table:style-name="ce4">
            <text:p>Representa elcontenido neto de la unidad de plaguicida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nidad de medida</text:p>
          </table:table-cell>
          <table:table-cell office:value-type="string" table:style-name="ce4">
            <text:p>Se presenta las unidades de medida en las que vienen los plaguicidas: kg, gr, lt, ml, etc.<text:s/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rovincia destino</text:p>
          </table:table-cell>
          <table:table-cell office:value-type="string" table:style-name="ce4">
            <text:p>Código de la provincia de destino de los plaguicidas.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antón destino</text:p>
          </table:table-cell>
          <table:table-cell office:value-type="string" table:style-name="ce4">
            <text:p>Código del cantón de destino de los plaguicidas.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arroquia destino</text:p>
          </table:table-cell>
          <table:table-cell office:value-type="string" table:style-name="ce4">
            <text:p>Código de la parroquia de destino de los plaguicidas.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mbarcación</text:p>
          </table:table-cell>
          <table:table-cell office:value-type="string" table:style-name="ce4">
            <text:p>Nombre de la embarcación en la que arriban los plaguicidas al archipielago.<text:s/></text:p>
          </table:table-cell>
          <table:table-cell table:number-columns-repeated="16382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01</meta:generator>
    <meta:initial-creator>JP</meta:initial-creator>
    <dc:creator>rommel</dc:creator>
    <meta:creation-date>2020-12-02T16:57:00Z</meta:creation-date>
    <dc:date>2025-03-13T22:44:12Z</dc:date>
  </office:meta>
</office:document-meta>
</file>