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86458333333333in" svg:y="0.458333333333333in" svg:width="2.94791666666667in" svg:height="1.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86458333333333in" svg:y="0.895833333333333in" svg:width="2.94791666666667in" svg:height="1.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PlaguicidasGalapag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86458333333333in" svg:y="1.29166666666667in" svg:width="2.94791666666667in" svg:height="1.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3.86458333333333in" svg:y="1.6875in" svg:width="2.94791666666667in" svg:height="1.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on y cantidad de los plaguicidas que ingresaron a las islas Galápagos en el año 2023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86458333333333in" svg:y="2.21875in" svg:width="2.94791666666667in" svg:height="1.61458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17T00:00:00" table:style-name="ce7">
            <text:p>2025-03-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86458333333333in" svg:y="3.83333333333333in" svg:width="2.94791666666667in" svg:height="1.61458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86458333333333in" svg:y="4.63541666666667in" svg:width="2.94791666666667in" svg:height="1.5937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86458333333333in" svg:y="5.0625in" svg:width="2.94791666666667in" svg:height="1.61458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rommel</dc:creator>
    <meta:creation-date>2020-12-02T17:01:11Z</meta:creation-date>
    <dc:date>2025-03-14T22:50:37Z</dc:date>
  </office:meta>
</office:document-meta>
</file>