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3.30208333333333in" svg:y="0.385416666666667in" svg:width="2.52083333333333in" svg:height="1.38541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PM-04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3.30208333333333in" svg:y="0.760416666666667in" svg:width="2.52083333333333in" svg:height="1.38541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IngresoPlaguicidasGalapagos_2023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3.30208333333333in" svg:y="1.10416666666667in" svg:width="2.52083333333333in" svg:height="1.38541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Institucional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3.30208333333333in" svg:y="1.42708333333333in" svg:width="2.52083333333333in" svg:height="1.3854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productos, presentacion y cantidad de los plaguicidas que ingresaron a las islas Galápagos en el año 2024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3.30208333333333in" svg:y="1.88541666666667in" svg:width="2.52083333333333in" svg:height="1.38541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8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3-17T00:00:00" table:style-name="ce7">
            <text:p>2025-03-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3.30208333333333in" svg:y="3.28125in" svg:width="2.52083333333333in" svg:height="1.38541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nstitucional inocuid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3.30208333333333in" svg:y="3.96875in" svg:width="2.52083333333333in" svg:height="1.354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mario.santos@abgalapagos.gob.ec">mario.santos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3.30208333333333in" svg:y="4.32291666666667in" svg:width="2.52083333333333in" svg:height="1.38541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alapagos , productos, plaguicid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bioseguridadgalapagos.gob.ec/transparencia-2/">https://bioseguridadgalapagos.gob.ec/transparencia-2/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JP</meta:initial-creator>
    <dc:creator>rommel</dc:creator>
    <meta:creation-date>2020-12-02T17:01:11Z</meta:creation-date>
    <dc:date>2025-03-14T22:51:36Z</dc:date>
  </office:meta>
</office:document-meta>
</file>