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4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_plaguicidas_Galapagos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productos, presentación y cantidad de los plaguicidas que ingresaron a las islas Galápagos en el año 2021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2-24T00:00:00" table:style-name="ce6">
            <text:p>2022-02-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ocuid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washington.jaya@abgalapagos.gob.ec">washington.jaya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alapagos , productos, plaguic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Washington Jaya</dc:creator>
    <meta:creation-date>2020-12-02T17:01:11Z</meta:creation-date>
    <dc:date>2022-02-24T22:59:43Z</dc:date>
  </office:meta>
</office:document-meta>
</file>