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53.48mm"/>
    </style:style>
    <style:style style:name="co2" style:family="table-column">
      <style:table-column-properties fo:break-before="auto" style:column-width="115.92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5mm" svg:stroke-color="#000000" draw:marker-start="msArrowEnd_20_5" draw:marker-start-width="2.1mm" draw:marker-start-center="false" draw:stroke-linejoin="miter" draw:fill="solid" draw:fill-color="#5b9bd5" draw:textarea-horizontal-align="justify" draw:textarea-vertical-align="justify" draw:auto-grow-height="true" draw:auto-grow-width="false" draw:fit-to-size="false" style:shrink-to-fit="false" fo:max-width="120mm" fo:min-height="18.92mm" fo:min-width="29mm" fo:padding-top="1.17mm" fo:padding-bottom="1.17mm" fo:padding-left="1.17mm" fo:padding-right="1.17mm" draw:shadow="hidden" draw:shadow-offset-x="1mm" draw:shadow-offset-y="1mm" draw:caption-escape-direction="auto"/>
    </style:style>
    <style:style style:name="gr3" style:family="graphic">
      <style:graphic-properties draw:stroke="solid" svg:stroke-width="0.35mm" svg:stroke-color="#000000" draw:marker-start="msArrowEnd_20_5" draw:marker-start-width="2.1mm" draw:marker-start-center="false" draw:stroke-linejoin="miter" draw:fill="solid" draw:fill-color="#5b9bd5" draw:textarea-horizontal-align="justify" draw:textarea-vertical-align="justify" draw:auto-grow-height="true" draw:auto-grow-width="false" draw:fit-to-size="false" style:shrink-to-fit="false" fo:max-width="120mm" fo:min-height="17.53mm" fo:min-width="29mm" fo:padding-top="1.17mm" fo:padding-bottom="1.17mm" fo:padding-left="1.17mm" fo:padding-right="1.17mm" draw:shadow="hidden" draw:shadow-offset-x="1mm" draw:shadow-offset-y="1mm" draw:caption-escape-direction="auto"/>
    </style:style>
    <style:style style:name="gr4" style:family="graphic">
      <style:graphic-properties draw:stroke="solid" svg:stroke-width="0.35mm" svg:stroke-color="#000000" draw:marker-start="msArrowEnd_20_5" draw:marker-start-width="2.1mm" draw:marker-start-center="false" draw:stroke-linejoin="miter" draw:fill="solid" draw:fill-color="#5b9bd5" draw:textarea-horizontal-align="justify" draw:textarea-vertical-align="justify" draw:auto-grow-height="true" draw:auto-grow-width="false" draw:fit-to-size="false" style:shrink-to-fit="false" fo:max-width="120mm" fo:min-height="18.78mm" fo:min-width="29mm" fo:padding-top="1.17mm" fo:padding-bottom="1.17mm" fo:padding-left="1.17mm" fo:padding-right="1.17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" style:font-size-asian="9pt" style:language-asian="zh" style:country-asian="CN" style:font-style-asian="normal" style:font-weight-asian="bold" style:font-name-complex="Noto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5b9bd5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" style:font-size-asian="9pt" style:language-asian="zh" style:country-asian="CN" style:font-style-asian="normal" style:font-weight-asian="bold" style:font-name-complex="Noto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<text:span text:style-name="T2">Institución</text:span></text:p>
            <draw:frame table:end-cell-address="Hoja1.H62" table:end-x="14.54mm" table:end-y="4.75mm" draw:z-index="0" draw:name="Object 4" draw:style-name="gr1" draw:text-style-name="P1" drawooo:display="printer" svg:width="279.1mm" svg:height="427.25mm" svg:x="0mm" svg:y="0mm">
              <draw:image>
                <text:p/>
              </draw:image>
            </draw:frame>
            <draw:frame table:end-cell-address="Hoja1.H62" table:end-x="14.54mm" table:end-y="4.75mm" draw:z-index="1" draw:name="Object 4" draw:style-name="gr1" draw:text-style-name="P1" drawooo:display="printer" svg:width="279.1mm" svg:height="427.25mm" svg:x="0mm" svg:y="0mm">
              <draw:image>
                <text:p/>
              </draw:image>
            </draw:frame>
          </table:table-cell>
          <table:table-cell table:style-name="ce3" office:value-type="string" calcext:value-type="string">
            <text:p>Instituto Nacional de Patrimonio Cultur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office:annotation draw:style-name="gr2" draw:text-style-name="P3" svg:width="39.72mm" svg:height="21.26mm" svg:x="37.58mm" svg:y="1.42mm" draw:caption-point-x="15.8mm" draw:caption-point-y="3.77mm">
              <dc:date>2022-02-21T00:00:00</dc:date>
              <text:p text:style-name="P2">JP:</text:p>
              <text:p text:style-name="P2"><text:span text:style-name="T1">Código de este Documento</text:span></text:p>
            </office:annotation>
            <text:p><text:span text:style-name="T2">Identificador</text:span></text:p>
          </table:table-cell>
          <table:table-cell table:style-name="ce3" office:value-type="string" calcext:value-type="string">
            <text:p>DD-01-2021-V0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office:annotation draw:style-name="gr3" draw:text-style-name="P3" svg:width="36.78mm" svg:height="19.87mm" svg:x="5.03mm" svg:y="7.3mm" draw:caption-point-x="48.35mm" draw:caption-point-y="2.99mm">
              <dc:date>2022-02-21T00:00:00</dc:date>
              <text:p text:style-name="P2">JP:</text:p>
              <text:p text:style-name="P2"><text:span text:style-name="T1">Nombre del archivo de datos</text:span></text:p>
            </office:annotation>
            <text:p><text:span text:style-name="T2">Documento Referencia</text:span></text:p>
          </table:table-cell>
          <table:table-cell table:style-name="ce3" office:value-type="string" calcext:value-type="string">
            <text:p>INPC_Filigranas_2021Nov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pan text:style-name="T2">Nombre</text:span></text:p>
          </table:table-cell>
          <table:table-cell table:style-name="ce4" office:value-type="string" calcext:value-type="string">
            <text:p>Base de Datos de Filigranas "Memory of paper"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office:annotation draw:style-name="gr4" draw:text-style-name="P3" svg:width="39.72mm" svg:height="21.12mm" svg:x="37.58mm" svg:y="17.24mm" draw:caption-point-x="15.8mm" draw:caption-point-y="3.25mm">
              <dc:date>2022-02-21T00:00:00</dc:date>
              <text:p text:style-name="P2">JP:</text:p>
              <text:p text:style-name="P2"><text:span text:style-name="T1">Descripción del Conjunto de Datos</text:span></text:p>
            </office:annotation>
            <text:p><text:span text:style-name="T2">Descripción</text:span></text:p>
          </table:table-cell>
          <table:table-cell table:style-name="ce4" office:value-type="string" calcext:value-type="string">
            <text:p>Contiene registros de las filigranas del Libro Primero de Cabildos y de los Cedularios <text:s/>(1.563 - 1.612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span text:style-name="T2">Nombre del campo</text:span></text:p>
          </table:table-cell>
          <table:table-cell table:style-name="ce2" office:value-type="string" calcext:value-type="string">
            <text:p><text:span text:style-name="T2">Descripción del campo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m_folio</text:p>
          </table:table-cell>
          <table:table-cell table:style-name="ce3" office:value-type="string" calcext:value-type="string">
            <text:p>Número del folio del Libr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gura</text:p>
          </table:table-cell>
          <table:table-cell table:style-name="ce3" office:value-type="string" calcext:value-type="string">
            <text:p>Forma de la filigran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variante_1</text:p>
          </table:table-cell>
          <table:table-cell table:style-name="ce3" office:value-type="string" calcext:value-type="string">
            <text:p>Primera variación de la forma de la filigrana; los filigranas pueden contener letras en sus figuras, las cuales se encuentran en la variant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variante_2</text:p>
          </table:table-cell>
          <table:table-cell table:style-name="ce3" office:value-type="string" calcext:value-type="string">
            <text:p>Segunda variación de la forma de la filigrana; los filigranas pueden contener letras en sus figuras, las cuales se encuentran en la variante; y, se admite el valor "N/D" cuando no se dipone de variant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variante_3</text:p>
          </table:table-cell>
          <table:table-cell table:style-name="ce3" office:value-type="string" calcext:value-type="string">
            <text:p>Tercera variación de la forma de la filigrana; los filigranas pueden contener letras en sus figuras, las cuales se encuentran en la variante; y, se admite el valor "N/D" cuando no se dipone de variant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amaño_(mm)_alt</text:p>
          </table:table-cell>
          <table:table-cell table:style-name="ce3" office:value-type="string" calcext:value-type="string">
            <text:p>Altura de la filigrama en milímetros; y se admite el valor "0", mismo que significa que no se dispone de la altur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amaño_(mm)_anch</text:p>
          </table:table-cell>
          <table:table-cell table:style-name="ce3" office:value-type="string" calcext:value-type="string">
            <text:p>Ancho de la filigrama en milímetros; y, se admite el valor "0", mismo que significa que no se dispone del anch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os_c</text:p>
          </table:table-cell>
          <table:table-cell table:style-name="ce3" office:value-type="string" calcext:value-type="string">
            <text:p>Posición central de la filigrana en la hoja; y, se admite el valor "N/D" cuando no se dipone de la posición central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r_izquierda</text:p>
          </table:table-cell>
          <table:table-cell table:style-name="ce3" office:value-type="string" calcext:value-type="string">
            <text:p>Dirección hacia la izquierda de la filigrana en la hoja; y, se admite el valor "N/D" cuando no se dipone de la dirección hacia la izquierd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r_abajo</text:p>
          </table:table-cell>
          <table:table-cell table:style-name="ce3" office:value-type="string" calcext:value-type="string">
            <text:p>Dirección hacia abajo de la filigrana en la hoja; y, se admite el valor "N/D" cuando no se dipone de la dirección hacia abaj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r_arriba</text:p>
          </table:table-cell>
          <table:table-cell table:style-name="ce3" office:value-type="string" calcext:value-type="string">
            <text:p>Dirección hacia arriba de la filigrana en la hoja; y, se admite el valor "N/D" cuando no se dipone de la dirección hacia arrib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r_derecha</text:p>
          </table:table-cell>
          <table:table-cell table:style-name="ce3" office:value-type="string" calcext:value-type="string">
            <text:p>Dirección hacia la derecha de la filigrana en la hoja; y, se admite el valor "N/D" cuando no se dipone de la dirección hacia arrib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s_bordes_(cm)_iz</text:p>
          </table:table-cell>
          <table:table-cell table:style-name="ce3" office:value-type="string" calcext:value-type="string">
            <text:p>Distancia a borde izquierdo en centímetros; y, se admite el valor "0", mismo que significa que no se dispone de la distancia a borde izquierd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s_bordes_(cm)_ab</text:p>
          </table:table-cell>
          <table:table-cell table:style-name="ce3" office:value-type="string" calcext:value-type="string">
            <text:p>Distancia al borde de abajo en centímetros; y, se admite el valor "0", mismo que significa que no se dispone de la distancia al borde de abaj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s_bordes_(cm)_dr</text:p>
          </table:table-cell>
          <table:table-cell table:style-name="ce3" office:value-type="string" calcext:value-type="string">
            <text:p>Distancia a borde derecho en centímetros; y, se admite el valor "0", mismo que significa que no se dispone de la distancia a borde derech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is_bordes_(cm)_ar</text:p>
          </table:table-cell>
          <table:table-cell table:style-name="ce3" office:value-type="string" calcext:value-type="string">
            <text:p>Distancia al borde de arriba en centímetros; y, se admite el valor "0", mismo que significa que no se dispone de la distancia al borde de arrib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rondel_prox_ (mm)_iz</text:p>
          </table:table-cell>
          <table:table-cell table:style-name="ce3" office:value-type="string" calcext:value-type="string">
            <text:p>Distancia al corondel más próximo de la izquierda en milímetros; y, se admite el valor "0", mismo que significa que no se dispone de la distancia al corondel de la izquierd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rondel_prox_ (mm)_dr</text:p>
          </table:table-cell>
          <table:table-cell table:style-name="ce3" office:value-type="string" calcext:value-type="string">
            <text:p>Distancia al corondel más próximo de la derecha en milímetros; y, se admite el valor "0", mismo que significa que no se dispone de la distancia al corondel de la derech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rondel_prox_ (mm)_apoyo</text:p>
          </table:table-cell>
          <table:table-cell table:style-name="ce3" office:value-type="string" calcext:value-type="string">
            <text:p>Distancia al corondel más próximo de apoyo en milímetros; y, se admite el valor "0", mismo que significa que no se dispone de la distancia al corondel más próximo de apoy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orondeles_num</text:p>
          </table:table-cell>
          <table:table-cell table:style-name="ce3" office:value-type="string" calcext:value-type="string">
            <text:p>Número de corondeles; y, se admite el valor "0", mismo que significa que no se dispone del número de corondel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untizones_1cm</text:p>
          </table:table-cell>
          <table:table-cell table:style-name="ce3" office:value-type="string" calcext:value-type="string">
            <text:p>Número de puntizones en 1 cm; y, se admite el valor "0", mismo que significa que no se dispone del número e puntizones en 1cm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Noto Sans" style:language-asian="zh" style:country-asian="CN" style:font-name-complex="Noto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generator>LibreOffice/6.1.5.2$Linux_X86_64 LibreOffice_project/10$Build-2</meta:generator>
    <meta:document-statistic meta:table-count="1" meta:cell-count="54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